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明朝" svg:font-family="ＭＳ 明朝" style:font-family-generic="roman" style:font-pitch="fixed" svg:panose-1="2 2 6 9 4 2 5 8 3 4"/>
    <style:font-face style:name="Tahoma" svg:font-family="Tahoma" style:font-family-generic="swiss" style:font-pitch="variable" svg:panose-1="2 11 6 4 3 5 4 4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T3" style:parent-style-name="段落フォント" style:family="text">
      <style:text-properties style:font-name="ＭＳ 明朝" fo:letter-spacing="0.2347in" style:text-scale="200%"/>
    </style:style>
    <style:style style:name="T4" style:parent-style-name="段落フォント" style:family="text">
      <style:text-properties style:font-name="ＭＳ 明朝" style:text-scale="200%"/>
    </style:style>
    <style:style style:name="T5" style:parent-style-name="段落フォント" style:family="text">
      <style:text-properties style:font-name="ＭＳ 明朝"/>
    </style:style>
    <style:style style:name="T6" style:parent-style-name="段落フォント" style:family="text">
      <style:text-properties style:font-name="ＭＳ 明朝"/>
    </style:style>
    <style:style style:name="T7" style:parent-style-name="段落フォント" style:family="text">
      <style:text-properties fo:color="#FF0000" style:language-asian="ja" style:country-asian="JP"/>
    </style:style>
    <style:style style:name="T8" style:parent-style-name="段落フォント" style:family="text">
      <style:text-properties style:font-name="ＭＳ 明朝"/>
    </style:style>
    <style:style style:name="T9" style:parent-style-name="段落フォント" style:family="text">
      <style:text-properties style:font-name="ＭＳ 明朝" style:language-asian="ja" style:country-asian="JP"/>
    </style:style>
    <style:style style:name="T10" style:parent-style-name="段落フォント" style:family="text">
      <style:text-properties style:font-name="ＭＳ 明朝" style:language-asian="ja" style:country-asian="JP"/>
    </style:style>
    <style:style style:name="T11" style:parent-style-name="段落フォント" style:family="text">
      <style:text-properties style:font-name="ＭＳ 明朝" style:language-asian="ja" style:country-asian="JP"/>
    </style:style>
    <style:style style:name="T12" style:parent-style-name="段落フォント" style:family="text">
      <style:text-properties style:font-name="ＭＳ 明朝" style:language-asian="ja" style:country-asian="JP"/>
    </style:style>
    <style:style style:name="T13" style:parent-style-name="段落フォント" style:family="text">
      <style:text-properties style:language-asian="ja" style:country-asian="JP"/>
    </style:style>
    <style:style style:name="T14" style:parent-style-name="段落フォント" style:family="text">
      <style:text-properties style:language-asian="ja" style:country-asian="JP"/>
    </style:style>
    <style:style style:name="T15" style:parent-style-name="段落フォント" style:family="text">
      <style:text-properties style:language-asian="ja" style:country-asian="JP"/>
    </style:style>
    <style:style style:name="T16" style:parent-style-name="段落フォント" style:family="text">
      <style:text-properties style:language-asian="ja" style:country-asian="JP"/>
    </style:style>
    <style:style style:name="T17" style:parent-style-name="段落フォント" style:family="text">
      <style:text-properties style:language-asian="ja" style:country-asian="JP"/>
    </style:style>
    <style:style style:name="P18" style:parent-style-name="Standard" style:family="paragraph">
      <style:text-properties style:language-asian="ja" style:country-asian="JP"/>
    </style:style>
    <style:style style:name="T19" style:parent-style-name="段落フォント" style:family="text">
      <style:text-properties style:language-asian="ja" style:country-asian="JP"/>
    </style:style>
    <style:style style:name="T20" style:parent-style-name="段落フォント" style:family="text">
      <style:text-properties style:language-asian="ja" style:country-asian="JP"/>
    </style:style>
    <style:style style:name="T21" style:parent-style-name="段落フォント" style:family="text">
      <style:text-properties style:language-asian="ja" style:country-asian="JP"/>
    </style:style>
    <style:style style:name="T22" style:parent-style-name="段落フォント" style:family="text">
      <style:text-properties style:language-asian="ja" style:country-asian="JP"/>
    </style:style>
    <style:style style:name="T23" style:parent-style-name="段落フォント" style:family="text">
      <style:text-properties style:language-asian="ja" style:country-asian="JP"/>
    </style:style>
    <style:style style:name="T24" style:parent-style-name="段落フォント" style:family="text">
      <style:text-properties style:language-asian="ja" style:country-asian="JP"/>
    </style:style>
    <style:style style:name="T25" style:parent-style-name="段落フォント" style:family="text">
      <style:text-properties style:font-name="ＭＳ 明朝" style:language-asian="ja" style:country-asian="JP"/>
    </style:style>
    <style:style style:name="P26" style:parent-style-name="Standard" style:family="paragraph">
      <style:text-properties style:font-name="ＭＳ 明朝" style:language-asian="ja" style:country-asian="JP"/>
    </style:style>
    <style:style style:name="P27" style:parent-style-name="Standard" style:family="paragraph">
      <style:text-properties style:language-asian="ja" style:country-asian="JP"/>
    </style:style>
    <style:style style:name="P28" style:parent-style-name="Standard" style:family="paragraph">
      <style:paragraph-properties fo:margin-left="0.0395in" fo:margin-right="0.0395in">
        <style:tab-stops/>
      </style:paragraph-properties>
      <style:text-properties style:font-name="ＭＳ 明朝" style:language-asian="ja" style:country-asian="JP"/>
    </style:style>
    <style:style style:name="P29" style:parent-style-name="Standard" style:family="paragraph">
      <style:text-properties style:language-asian="ja" style:country-asian="JP"/>
    </style:style>
    <style:style style:name="T30" style:parent-style-name="段落フォント" style:family="text">
      <style:text-properties style:font-name="ＭＳ 明朝" style:language-asian="ja" style:country-asian="JP"/>
    </style:style>
    <style:style style:name="T31" style:parent-style-name="段落フォント" style:family="text">
      <style:text-properties style:font-name="ＭＳ 明朝" style:language-asian="ja" style:country-asian="JP"/>
    </style:style>
    <style:style style:name="T32" style:parent-style-name="段落フォント" style:family="text">
      <style:text-properties style:font-name="ＭＳ 明朝"/>
    </style:style>
    <style:style style:name="TableColumn34" style:family="table-column">
      <style:table-column-properties style:column-width="1.0034in" style:use-optimal-column-width="false"/>
    </style:style>
    <style:style style:name="TableColumn35" style:family="table-column">
      <style:table-column-properties style:column-width="0.3756in" style:use-optimal-column-width="false"/>
    </style:style>
    <style:style style:name="TableColumn36" style:family="table-column">
      <style:table-column-properties style:column-width="0.3756in" style:use-optimal-column-width="false"/>
    </style:style>
    <style:style style:name="TableColumn37" style:family="table-column">
      <style:table-column-properties style:column-width="1.1909in" style:use-optimal-column-width="false"/>
    </style:style>
    <style:style style:name="TableColumn38" style:family="table-column">
      <style:table-column-properties style:column-width="0.3756in" style:use-optimal-column-width="false"/>
    </style:style>
    <style:style style:name="TableColumn39" style:family="table-column">
      <style:table-column-properties style:column-width="0.3131in" style:use-optimal-column-width="false"/>
    </style:style>
    <style:style style:name="TableColumn40" style:family="table-column">
      <style:table-column-properties style:column-width="0.627in" style:use-optimal-column-width="false"/>
    </style:style>
    <style:style style:name="TableColumn41" style:family="table-column">
      <style:table-column-properties style:column-width="0.5013in" style:use-optimal-column-width="false"/>
    </style:style>
    <style:style style:name="TableColumn42" style:family="table-column">
      <style:table-column-properties style:column-width="0.5013in" style:use-optimal-column-width="false"/>
    </style:style>
    <style:style style:name="TableColumn43" style:family="table-column">
      <style:table-column-properties style:column-width="0.5013in" style:use-optimal-column-width="false"/>
    </style:style>
    <style:style style:name="TableColumn44" style:family="table-column">
      <style:table-column-properties style:column-width="0.8798in" style:use-optimal-column-width="false"/>
    </style:style>
    <style:style style:name="Table33" style:family="table">
      <style:table-properties style:width="6.6458in" fo:margin-left="0in" table:align="center"/>
    </style:style>
    <style:style style:name="TableRow45" style:family="table-row">
      <style:table-row-properties style:min-row-height="0.2756in" style:use-optimal-row-height="false"/>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Standard" style:family="paragraph">
      <style:paragraph-properties fo:text-align="center" fo:line-height="100%"/>
    </style:style>
    <style:style style:name="T48" style:parent-style-name="段落フォント" style:family="text">
      <style:text-properties style:font-name="ＭＳ 明朝" fo:letter-spacing="0.0625in"/>
    </style:style>
    <style:style style:name="T49" style:parent-style-name="段落フォント" style:family="text">
      <style:text-properties style:font-name="ＭＳ 明朝"/>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Standard" style:family="paragraph">
      <style:paragraph-properties fo:line-height="100%" fo:text-indent="0.5027in"/>
      <style:text-properties style:font-name="ＭＳ 明朝" style:language-asian="ja" style:country-asian="JP"/>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Standard" style:family="paragraph">
      <style:paragraph-properties fo:text-align="center" fo:line-height="100%"/>
      <style:text-properties style:font-name="ＭＳ 明朝"/>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Standard" style:family="paragraph">
      <style:paragraph-properties fo:text-align="center" fo:line-height="100%"/>
      <style:text-properties style:font-name="ＭＳ 明朝" style:language-asian="ja" style:country-asian="JP"/>
    </style:style>
    <style:style style:name="TableRow56" style:family="table-row">
      <style:table-row-properties style:min-row-height="0.4131in" style:use-optimal-row-height="false"/>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Standard" style:family="paragraph">
      <style:paragraph-properties fo:text-align="center" fo:line-height="100%"/>
      <style:text-properties style:font-name="ＭＳ 明朝" style:language-asian="ja" style:country-asian="JP"/>
    </style:style>
    <style:style style:name="P59" style:parent-style-name="Standard" style:family="paragraph">
      <style:paragraph-properties fo:text-align="start" fo:line-height="100%"/>
      <style:text-properties style:font-name="ＭＳ 明朝" style:language-asian="ja" style:country-asian="JP"/>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Standard" style:family="paragraph">
      <style:paragraph-properties fo:text-align="center" fo:line-height="100%"/>
      <style:text-properties style:language-asian="ja" style:country-asian="JP"/>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Standard" style:family="paragraph">
      <style:paragraph-properties fo:text-align="center" fo:line-height="100%"/>
      <style:text-properties style:font-name="ＭＳ 明朝"/>
    </style:style>
    <style:style style:name="P64" style:parent-style-name="Standard" style:family="paragraph">
      <style:paragraph-properties fo:text-align="start" fo:line-height="100%"/>
      <style:text-properties style:font-name="ＭＳ 明朝"/>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Standard" style:family="paragraph">
      <style:paragraph-properties fo:text-align="center" fo:line-height="100%"/>
      <style:text-properties style:font-name="ＭＳ 明朝"/>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Standard" style:family="paragraph">
      <style:paragraph-properties fo:text-align="center" fo:line-height="100%"/>
      <style:text-properties style:font-name="ＭＳ 明朝"/>
    </style:style>
    <style:style style:name="P69" style:parent-style-name="Standard" style:family="paragraph">
      <style:paragraph-properties fo:text-align="start" fo:line-height="100%"/>
      <style:text-properties style:font-name="ＭＳ 明朝"/>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Standard" style:family="paragraph">
      <style:paragraph-properties fo:text-align="center" fo:line-height="100%"/>
    </style:style>
    <style:style style:name="T72" style:parent-style-name="段落フォント" style:family="text">
      <style:text-properties style:font-name="ＭＳ 明朝"/>
    </style:style>
    <style:style style:name="T73" style:parent-style-name="段落フォント" style:family="text">
      <style:text-properties style:font-name="ＭＳ 明朝"/>
    </style:style>
    <style:style style:name="T74" style:parent-style-name="段落フォント" style:family="text">
      <style:text-properties style:font-name="ＭＳ 明朝"/>
    </style:style>
    <style:style style:name="P75" style:parent-style-name="Standard" style:family="paragraph">
      <style:paragraph-properties fo:text-align="center" fo:line-height="100%"/>
      <style:text-properties style:font-name="ＭＳ 明朝"/>
    </style:style>
    <style:style style:name="TableRow76" style:family="table-row">
      <style:table-row-properties style:min-row-height="0.2756in" style:use-optimal-row-height="false"/>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Standard" style:family="paragraph">
      <style:paragraph-properties fo:text-align="center" fo:line-height="100%"/>
      <style:text-properties style:font-name="ＭＳ 明朝" style:language-asian="ja" style:country-asian="JP"/>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Standard" style:family="paragraph">
      <style:paragraph-properties fo:text-align="center" fo:line-height="100%"/>
      <style:text-properties style:font-name="ＭＳ 明朝"/>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Standard" style:family="paragraph">
      <style:paragraph-properties fo:text-align="center" fo:line-height="100%"/>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Standard" style:family="paragraph">
      <style:paragraph-properties fo:text-align="center" fo:line-height="100%"/>
      <style:text-properties style:font-name="ＭＳ 明朝"/>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Standard" style:family="paragraph">
      <style:paragraph-properties fo:text-align="center" fo:line-height="100%"/>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Standard" style:family="paragraph">
      <style:paragraph-properties fo:text-align="center" fo:line-height="100%"/>
      <style:text-properties style:font-name="ＭＳ 明朝"/>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Standard" style:family="paragraph">
      <style:paragraph-properties fo:text-align="center" fo:line-height="100%"/>
      <style:text-properties style:font-name="ＭＳ 明朝"/>
    </style:style>
    <style:style style:name="T91" style:parent-style-name="段落フォント" style:family="text">
      <style:text-properties style:font-name="ＭＳ 明朝" style:language-asian="ja" style:country-asian="JP"/>
    </style:style>
    <style:style style:name="T92" style:parent-style-name="段落フォント" style:family="text">
      <style:text-properties style:font-name="ＭＳ 明朝" style:language-asian="ja" style:country-asian="JP"/>
    </style:style>
    <style:style style:name="T93" style:parent-style-name="段落フォント" style:family="text">
      <style:text-properties style:font-name="ＭＳ 明朝" style:language-asian="ja" style:country-asian="JP"/>
    </style:style>
    <style:style style:name="T94" style:parent-style-name="段落フォント" style:family="text">
      <style:text-properties style:font-name="ＭＳ 明朝" style:language-asian="ja" style:country-asian="JP"/>
    </style:style>
    <style:style style:name="T95" style:parent-style-name="段落フォント" style:family="text">
      <style:text-properties style:font-name="ＭＳ 明朝" style:language-asian="ja" style:country-asian="JP"/>
    </style:style>
    <style:style style:name="P96" style:parent-style-name="Standard" style:family="paragraph">
      <style:text-properties style:font-name="ＭＳ 明朝" style:language-asian="ja" style:country-asian="JP"/>
    </style:style>
    <style:style style:name="P97" style:parent-style-name="Standard" style:family="paragraph">
      <style:text-properties style:font-name="ＭＳ 明朝" style:language-asian="ja" style:country-asian="JP"/>
    </style:style>
    <style:style style:name="P98" style:parent-style-name="Standard" style:family="paragraph">
      <style:text-properties style:language-asian="ja" style:country-asian="JP"/>
    </style:style>
    <style:style style:name="TableColumn100" style:family="table-column">
      <style:table-column-properties style:column-width="6.6458in" style:use-optimal-column-width="false"/>
    </style:style>
    <style:style style:name="Table99" style:family="table">
      <style:table-properties style:width="6.6458in" fo:margin-left="0in" table:align="center"/>
    </style:style>
    <style:style style:name="TableRow101" style:family="table-row">
      <style:table-row-properties style:min-row-height="0.2756in" style:use-optimal-row-height="false"/>
    </style:style>
    <style:style style:name="TableCell102" style:family="table-cell">
      <style:table-cell-properties fo:border-top="0.0069in solid #000000" fo:border-left="0.0069in solid #000000" fo:border-bottom="0.0069in solid #CCCCCC" fo:border-right="0.0069in solid #000000" style:writing-mode="lr-tb" fo:padding-top="0in" fo:padding-left="0in" fo:padding-bottom="0in" fo:padding-right="0in"/>
    </style:style>
    <style:style style:name="P103" style:parent-style-name="Standard" style:family="paragraph">
      <style:text-properties style:language-asian="ja" style:country-asian="JP"/>
    </style:style>
    <style:style style:name="TableRow104" style:family="table-row">
      <style:table-row-properties style:min-row-height="0.2756in" style:use-optimal-row-height="false"/>
    </style:style>
    <style:style style:name="TableCell105" style:family="table-cell">
      <style:table-cell-properties fo:border-top="none" fo:border-left="0.0069in solid #000000" fo:border-bottom="0.0069in solid #CCCCCC" fo:border-right="0.0069in solid #000000" style:writing-mode="lr-tb" fo:padding-top="0in" fo:padding-left="0in" fo:padding-bottom="0in" fo:padding-right="0in"/>
    </style:style>
    <style:style style:name="P106" style:parent-style-name="Standard" style:family="paragraph">
      <style:text-properties style:language-asian="ja" style:country-asian="JP"/>
    </style:style>
    <style:style style:name="TableRow107" style:family="table-row">
      <style:table-row-properties style:min-row-height="0.2756in" style:use-optimal-row-height="false"/>
    </style:style>
    <style:style style:name="TableCell108" style:family="table-cell">
      <style:table-cell-properties fo:border-top="none" fo:border-left="0.0069in solid #000000" fo:border-bottom="0.0069in solid #CCCCCC" fo:border-right="0.0069in solid #000000" style:writing-mode="lr-tb" fo:padding-top="0in" fo:padding-left="0in" fo:padding-bottom="0in" fo:padding-right="0in"/>
    </style:style>
    <style:style style:name="P109" style:parent-style-name="Standard" style:family="paragraph">
      <style:text-properties style:language-asian="ja" style:country-asian="JP"/>
    </style:style>
    <style:style style:name="TableRow110" style:family="table-row">
      <style:table-row-properties style:min-row-height="0.2756in" style:use-optimal-row-height="false"/>
    </style:style>
    <style:style style:name="TableCell111" style:family="table-cell">
      <style:table-cell-properties fo:border-top="none" fo:border-left="0.0069in solid #000000" fo:border-bottom="0.0069in solid #CCCCCC" fo:border-right="0.0069in solid #000000" style:writing-mode="lr-tb" fo:padding-top="0in" fo:padding-left="0in" fo:padding-bottom="0in" fo:padding-right="0in"/>
    </style:style>
    <style:style style:name="P112" style:parent-style-name="Standard" style:family="paragraph">
      <style:text-properties style:language-asian="ja" style:country-asian="JP"/>
    </style:style>
    <style:style style:name="TableRow113" style:family="table-row">
      <style:table-row-properties style:min-row-height="0.2756in" style:use-optimal-row-height="false"/>
    </style:style>
    <style:style style:name="TableCell114" style:family="table-cell">
      <style:table-cell-properties fo:border-top="none" fo:border-left="0.0069in solid #000000" fo:border-bottom="0.0069in solid #CCCCCC" fo:border-right="0.0069in solid #000000" style:writing-mode="lr-tb" fo:padding-top="0in" fo:padding-left="0in" fo:padding-bottom="0in" fo:padding-right="0in"/>
    </style:style>
    <style:style style:name="P115" style:parent-style-name="Standard" style:family="paragraph">
      <style:text-properties style:language-asian="ja" style:country-asian="JP"/>
    </style:style>
    <style:style style:name="TableRow116" style:family="table-row">
      <style:table-row-properties style:min-row-height="0.2756in" style:use-optimal-row-height="false"/>
    </style:style>
    <style:style style:name="TableCell117" style:family="table-cell">
      <style:table-cell-properties fo:border-top="none" fo:border-left="0.0069in solid #000000" fo:border-bottom="0.0069in solid #CCCCCC" fo:border-right="0.0069in solid #000000" style:writing-mode="lr-tb" fo:padding-top="0in" fo:padding-left="0in" fo:padding-bottom="0in" fo:padding-right="0in"/>
    </style:style>
    <style:style style:name="P118" style:parent-style-name="Standard" style:family="paragraph">
      <style:text-properties style:language-asian="ja" style:country-asian="JP"/>
    </style:style>
    <style:style style:name="TableRow119" style:family="table-row">
      <style:table-row-properties style:min-row-height="0.2756in" style:use-optimal-row-height="false"/>
    </style:style>
    <style:style style:name="TableCell120" style:family="table-cell">
      <style:table-cell-properties fo:border-top="none" fo:border-left="0.0069in solid #000000" fo:border-bottom="0.0069in solid #CCCCCC" fo:border-right="0.0069in solid #000000" style:writing-mode="lr-tb" fo:padding-top="0in" fo:padding-left="0in" fo:padding-bottom="0in" fo:padding-right="0in"/>
    </style:style>
    <style:style style:name="P121" style:parent-style-name="Standard" style:family="paragraph">
      <style:text-properties style:language-asian="ja" style:country-asian="JP"/>
    </style:style>
    <style:style style:name="TableRow122" style:family="table-row">
      <style:table-row-properties style:min-row-height="0.2756in" style:use-optimal-row-height="false"/>
    </style:style>
    <style:style style:name="TableCell1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 style:parent-style-name="Standard" style:family="paragraph">
      <style:text-properties style:language-asian="ja" style:country-asian="JP"/>
    </style:style>
    <style:style style:name="P125" style:parent-style-name="Standard" style:family="paragraph">
      <style:text-properties style:font-name="ＭＳ 明朝" style:language-asian="ja" style:country-asian="JP"/>
    </style:style>
    <style:style style:name="T126" style:parent-style-name="段落フォント" style:family="text">
      <style:text-properties style:font-name="ＭＳ 明朝" style:language-asian="ja" style:country-asian="JP"/>
    </style:style>
    <style:style style:name="T127" style:parent-style-name="段落フォント" style:family="text">
      <style:text-properties style:font-name="ＭＳ 明朝" style:language-asian="ja" style:country-asian="JP"/>
    </style:style>
    <style:style style:name="T128" style:parent-style-name="段落フォント" style:family="text">
      <style:text-properties style:font-name="ＭＳ 明朝" style:language-asian="ja" style:country-asian="JP"/>
    </style:style>
    <style:style style:name="T129" style:parent-style-name="段落フォント" style:family="text">
      <style:text-properties style:font-name="ＭＳ 明朝" style:language-asian="ja" style:country-asian="JP"/>
    </style:style>
    <style:style style:name="P130" style:parent-style-name="Standard" style:family="paragraph">
      <style:text-properties style:font-name="ＭＳ 明朝" style:language-asian="ja" style:country-asian="JP"/>
    </style:style>
    <style:style style:name="P131" style:parent-style-name="Standard" style:family="paragraph">
      <style:text-properties style:font-name="ＭＳ 明朝" style:language-asian="ja" style:country-asian="JP"/>
    </style:style>
    <style:style style:name="T132" style:parent-style-name="段落フォント" style:family="text">
      <style:text-properties style:font-name="ＭＳ 明朝" style:language-asian="ja" style:country-asian="JP"/>
    </style:style>
    <style:style style:name="T133" style:parent-style-name="段落フォント" style:family="text">
      <style:text-properties style:font-name="ＭＳ 明朝"/>
    </style:style>
    <style:style style:name="TableColumn135" style:family="table-column">
      <style:table-column-properties style:column-width="6.6458in" style:use-optimal-column-width="false"/>
    </style:style>
    <style:style style:name="Table134" style:family="table">
      <style:table-properties style:width="6.6458in" fo:margin-left="0in" table:align="center"/>
    </style:style>
    <style:style style:name="TableRow136" style:family="table-row">
      <style:table-row-properties style:min-row-height="0.2756in" style:use-optimal-row-height="false"/>
    </style:style>
    <style:style style:name="TableCell137" style:family="table-cell">
      <style:table-cell-properties fo:border-top="0.0069in solid #000000" fo:border-left="0.0069in solid #000000" fo:border-bottom="0.0069in solid #CCCCCC" fo:border-right="0.0069in solid #000000" style:writing-mode="lr-tb" fo:padding-top="0in" fo:padding-left="0in" fo:padding-bottom="0in" fo:padding-right="0in"/>
    </style:style>
    <style:style style:name="TableRow138" style:family="table-row">
      <style:table-row-properties style:min-row-height="0.2756in" style:use-optimal-row-height="false"/>
    </style:style>
    <style:style style:name="TableCell139" style:family="table-cell">
      <style:table-cell-properties fo:border-top="none" fo:border-left="0.0069in solid #000000" fo:border-bottom="0.0069in solid #CCCCCC" fo:border-right="0.0069in solid #000000" style:writing-mode="lr-tb" fo:padding-top="0in" fo:padding-left="0in" fo:padding-bottom="0in" fo:padding-right="0in"/>
    </style:style>
    <style:style style:name="TableRow140" style:family="table-row">
      <style:table-row-properties style:min-row-height="0.2756in" style:use-optimal-row-height="false"/>
    </style:style>
    <style:style style:name="TableCell141" style:family="table-cell">
      <style:table-cell-properties fo:border-top="none" fo:border-left="0.0069in solid #000000" fo:border-bottom="0.0069in solid #CCCCCC" fo:border-right="0.0069in solid #000000" style:writing-mode="lr-tb" fo:padding-top="0in" fo:padding-left="0in" fo:padding-bottom="0in" fo:padding-right="0in"/>
    </style:style>
    <style:style style:name="TableRow142" style:family="table-row">
      <style:table-row-properties style:min-row-height="0.2756in" style:use-optimal-row-height="false"/>
    </style:style>
    <style:style style:name="TableCell143" style:family="table-cell">
      <style:table-cell-properties fo:border-top="none" fo:border-left="0.0069in solid #000000" fo:border-bottom="0.0069in solid #CCCCCC" fo:border-right="0.0069in solid #000000" style:writing-mode="lr-tb" fo:padding-top="0in" fo:padding-left="0in" fo:padding-bottom="0in" fo:padding-right="0in"/>
    </style:style>
    <style:style style:name="TableRow144" style:family="table-row">
      <style:table-row-properties style:min-row-height="0.2756in" style:use-optimal-row-height="false"/>
    </style:style>
    <style:style style:name="TableCell145" style:family="table-cell">
      <style:table-cell-properties fo:border-top="none" fo:border-left="0.0069in solid #000000" fo:border-bottom="0.0069in solid #CCCCCC" fo:border-right="0.0069in solid #000000" style:writing-mode="lr-tb" fo:padding-top="0in" fo:padding-left="0in" fo:padding-bottom="0in" fo:padding-right="0in"/>
    </style:style>
    <style:style style:name="TableRow146" style:family="table-row">
      <style:table-row-properties style:min-row-height="0.2756in" style:use-optimal-row-height="false"/>
    </style:style>
    <style:style style:name="TableCell147" style:family="table-cell">
      <style:table-cell-properties fo:border-top="none" fo:border-left="0.0069in solid #000000" fo:border-bottom="0.0069in solid #CCCCCC" fo:border-right="0.0069in solid #000000" style:writing-mode="lr-tb" fo:padding-top="0in" fo:padding-left="0in" fo:padding-bottom="0in" fo:padding-right="0in"/>
    </style:style>
    <style:style style:name="TableRow148" style:family="table-row">
      <style:table-row-properties style:min-row-height="0.2756in" style:use-optimal-row-height="false"/>
    </style:style>
    <style:style style:name="TableCell149" style:family="table-cell">
      <style:table-cell-properties fo:border-top="none" fo:border-left="0.0069in solid #000000" fo:border-bottom="0.0069in solid #CCCCCC" fo:border-right="0.0069in solid #000000" style:writing-mode="lr-tb" fo:padding-top="0in" fo:padding-left="0in" fo:padding-bottom="0in" fo:padding-right="0in"/>
    </style:style>
    <style:style style:name="TableRow150" style:family="table-row">
      <style:table-row-properties style:min-row-height="0.2756in" style:use-optimal-row-height="false"/>
    </style:style>
    <style:style style:name="TableCell151" style:family="table-cell">
      <style:table-cell-properties fo:border-top="none" fo:border-left="0.0069in solid #000000" fo:border-bottom="0.0069in solid #CCCCCC" fo:border-right="0.0069in solid #000000" style:writing-mode="lr-tb" fo:padding-top="0in" fo:padding-left="0in" fo:padding-bottom="0in" fo:padding-right="0in"/>
    </style:style>
    <style:style style:name="TableRow152" style:family="table-row">
      <style:table-row-properties style:min-row-height="0.2756in" style:use-optimal-row-height="false"/>
    </style:style>
    <style:style style:name="TableCell153" style:family="table-cell">
      <style:table-cell-properties fo:border-top="none" fo:border-left="0.0069in solid #000000" fo:border-bottom="0.0069in solid #CCCCCC" fo:border-right="0.0069in solid #000000" style:writing-mode="lr-tb" fo:padding-top="0in" fo:padding-left="0in" fo:padding-bottom="0in" fo:padding-right="0in"/>
    </style:style>
    <style:style style:name="TableRow154" style:family="table-row">
      <style:table-row-properties style:min-row-height="0.2756in" style:use-optimal-row-height="false"/>
    </style:style>
    <style:style style:name="TableCell155" style:family="table-cell">
      <style:table-cell-properties fo:border-top="none" fo:border-left="0.0069in solid #000000" fo:border-bottom="0.0069in solid #CCCCCC" fo:border-right="0.0069in solid #000000" style:writing-mode="lr-tb" fo:padding-top="0in" fo:padding-left="0in" fo:padding-bottom="0in" fo:padding-right="0in"/>
    </style:style>
    <style:style style:name="TableRow156" style:family="table-row">
      <style:table-row-properties style:min-row-height="0.2756in" style:use-optimal-row-height="false"/>
    </style:style>
    <style:style style:name="TableCell157" style:family="table-cell">
      <style:table-cell-properties fo:border-top="none" fo:border-left="0.0069in solid #000000" fo:border-bottom="0.0069in solid #CCCCCC" fo:border-right="0.0069in solid #000000" style:writing-mode="lr-tb" fo:padding-top="0in" fo:padding-left="0in" fo:padding-bottom="0in" fo:padding-right="0in"/>
    </style:style>
    <style:style style:name="TableRow158" style:family="table-row">
      <style:table-row-properties style:min-row-height="0.2756in" style:use-optimal-row-height="false"/>
    </style:style>
    <style:style style:name="TableCell159" style:family="table-cell">
      <style:table-cell-properties fo:border-top="none" fo:border-left="0.0069in solid #000000" fo:border-bottom="0.0069in solid #CCCCCC" fo:border-right="0.0069in solid #000000" style:writing-mode="lr-tb" fo:padding-top="0in" fo:padding-left="0in" fo:padding-bottom="0in" fo:padding-right="0in"/>
    </style:style>
    <style:style style:name="TableRow160" style:family="table-row">
      <style:table-row-properties style:min-row-height="0.2756in" style:use-optimal-row-height="false"/>
    </style:style>
    <style:style style:name="TableCell1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 style:parent-style-name="Standard" style:family="paragraph">
      <style:text-properties style:font-name="ＭＳ 明朝" style:language-asian="ja" style:country-asian="JP"/>
    </style:style>
    <style:style style:name="P163" style:parent-style-name="Standard" style:family="paragraph">
      <style:paragraph-properties fo:break-before="page"/>
    </style:style>
    <style:style style:name="T164" style:parent-style-name="段落フォント" style:family="text">
      <style:text-properties style:font-name="ＭＳ 明朝" style:language-asian="ja" style:country-asian="JP"/>
    </style:style>
    <style:style style:name="T165" style:parent-style-name="段落フォント" style:family="text">
      <style:text-properties style:font-name="ＭＳ 明朝" style:language-asian="ja" style:country-asian="JP"/>
    </style:style>
    <style:style style:name="T166" style:parent-style-name="段落フォント" style:family="text">
      <style:text-properties style:font-name="ＭＳ 明朝"/>
    </style:style>
    <style:style style:name="P167" style:parent-style-name="Standard" style:family="paragraph">
      <style:text-properties style:language-asian="ja" style:country-asian="JP"/>
    </style:style>
    <style:style style:name="T168" style:parent-style-name="段落フォント" style:family="text">
      <style:text-properties style:language-asian="ja" style:country-asian="JP" style:language-complex="ar" style:country-complex="SA"/>
    </style:style>
    <style:style style:name="T169" style:parent-style-name="段落フォント" style:family="text">
      <style:text-properties style:language-asian="ja" style:country-asian="JP"/>
    </style:style>
    <style:style style:name="T170" style:parent-style-name="段落フォント" style:family="text">
      <style:text-properties style:language-asian="ja" style:country-asian="JP"/>
    </style:style>
    <style:style style:name="P171" style:parent-style-name="Standard" style:family="paragraph">
      <style:text-properties style:language-asian="ja" style:country-asian="JP"/>
    </style:style>
    <style:style style:name="P172" style:parent-style-name="Standard" style:family="paragraph">
      <style:text-properties style:language-asian="ja" style:country-asian="JP"/>
    </style:style>
    <style:style style:name="P173" style:parent-style-name="Standard" style:family="paragraph">
      <style:text-properties style:language-asian="ja" style:country-asian="JP"/>
    </style:style>
    <style:style style:name="P174" style:parent-style-name="Standard" style:family="paragraph">
      <style:text-properties style:language-asian="ja" style:country-asian="JP"/>
    </style:style>
    <style:style style:name="P175" style:parent-style-name="Standard" style:family="paragraph">
      <style:text-properties style:font-name="ＭＳ 明朝" style:language-asian="ja" style:country-asian="JP"/>
    </style:style>
    <style:style style:name="P176" style:parent-style-name="Standard" style:family="paragraph">
      <style:text-properties style:font-name="ＭＳ 明朝" style:language-asian="ja" style:country-asian="JP"/>
    </style:style>
    <style:style style:name="P177" style:parent-style-name="Standard" style:family="paragraph">
      <style:text-properties style:language-asian="ja" style:country-asian="JP"/>
    </style:style>
    <style:style style:name="TableColumn179" style:family="table-column">
      <style:table-column-properties style:column-width="3.6993in" style:use-optimal-column-width="false"/>
    </style:style>
    <style:style style:name="Table178" style:family="table">
      <style:table-properties style:width="3.6993in" fo:margin-left="1.8812in" table:align="left"/>
    </style:style>
    <style:style style:name="TableRow180" style:family="table-row">
      <style:table-row-properties style:min-row-height="0.2756in" style:use-optimal-row-height="false"/>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Standard" style:family="paragraph">
      <style:paragraph-properties fo:text-align="center"/>
      <style:text-properties style:font-name="ＭＳ 明朝" style:language-asian="ja" style:country-asian="JP"/>
    </style:style>
    <style:style style:name="P183" style:parent-style-name="Standard" style:family="paragraph">
      <style:text-properties style:font-name="ＭＳ 明朝" style:language-asian="ja" style:country-asian="JP"/>
    </style:style>
    <style:style style:name="T184" style:parent-style-name="段落フォント" style:family="text">
      <style:text-properties style:font-name="ＭＳ 明朝" style:language-asian="ja" style:country-asian="JP"/>
    </style:style>
    <style:style style:name="T185" style:parent-style-name="段落フォント" style:family="text">
      <style:text-properties style:font-name="ＭＳ 明朝" style:language-asian="ja" style:country-asian="JP"/>
    </style:style>
    <style:style style:name="T186" style:parent-style-name="段落フォント" style:family="text">
      <style:text-properties style:font-name="ＭＳ 明朝" style:language-asian="ja" style:country-asian="JP"/>
    </style:style>
    <style:style style:name="T187" style:parent-style-name="段落フォント" style:family="text">
      <style:text-properties style:font-name="ＭＳ 明朝" style:language-asian="ja" style:country-asian="JP"/>
    </style:style>
    <style:style style:name="T188" style:parent-style-name="段落フォント" style:family="text">
      <style:text-properties style:font-name="ＭＳ 明朝" style:language-asian="ja" style:country-asian="JP"/>
    </style:style>
    <style:style style:name="T189" style:parent-style-name="段落フォント" style:family="text">
      <style:text-properties style:font-name="ＭＳ 明朝" style:language-asian="ja" style:country-asian="JP"/>
    </style:style>
    <style:style style:name="T190" style:parent-style-name="段落フォント" style:family="text">
      <style:text-properties style:font-name="ＭＳ 明朝" style:language-asian="ja" style:country-asian="JP"/>
    </style:style>
    <style:style style:name="T191" style:parent-style-name="段落フォント" style:family="text">
      <style:text-properties style:font-name="ＭＳ 明朝" style:language-asian="ja" style:country-asian="JP"/>
    </style:style>
    <style:style style:name="T192" style:parent-style-name="段落フォント" style:family="text">
      <style:text-properties style:font-name="ＭＳ 明朝" style:language-asian="ja" style:country-asian="JP"/>
    </style:style>
    <style:style style:name="T193" style:parent-style-name="段落フォント" style:family="text">
      <style:text-properties style:font-name="ＭＳ 明朝" style:language-asian="ja" style:country-asian="JP"/>
    </style:style>
    <style:style style:name="T194" style:parent-style-name="段落フォント" style:family="text">
      <style:text-properties style:font-name="ＭＳ 明朝" style:language-asian="ja" style:country-asian="JP"/>
    </style:style>
    <style:style style:name="T195" style:parent-style-name="段落フォント" style:family="text">
      <style:text-properties style:font-name="ＭＳ 明朝" style:language-asian="ja" style:country-asian="JP"/>
    </style:style>
    <style:style style:name="P196" style:parent-style-name="Standard" style:family="paragraph">
      <style:paragraph-properties fo:line-height="75%"/>
      <style:text-properties style:language-asian="ja" style:country-asian="JP"/>
    </style:style>
    <style:style style:name="TableColumn198" style:family="table-column">
      <style:table-column-properties style:column-width="1.7493in" style:use-optimal-column-width="false"/>
    </style:style>
    <style:style style:name="TableColumn199" style:family="table-column">
      <style:table-column-properties style:column-width="1.1298in" style:use-optimal-column-width="false"/>
    </style:style>
    <style:style style:name="TableColumn200" style:family="table-column">
      <style:table-column-properties style:column-width="1.1916in" style:use-optimal-column-width="false"/>
    </style:style>
    <style:style style:name="TableColumn201" style:family="table-column">
      <style:table-column-properties style:column-width="1.1916in" style:use-optimal-column-width="false"/>
    </style:style>
    <style:style style:name="TableColumn202" style:family="table-column">
      <style:table-column-properties style:column-width="1.1326in" style:use-optimal-column-width="false"/>
    </style:style>
    <style:style style:name="Table197" style:family="table">
      <style:table-properties style:width="6.3951in" fo:margin-left="0.3131in" table:align="left"/>
    </style:style>
    <style:style style:name="TableRow203" style:family="table-row">
      <style:table-row-properties style:min-row-height="0.4125in" style:use-optimal-row-height="false"/>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Standard" style:family="paragraph">
      <style:paragraph-properties fo:text-align="center" fo:line-height="75%"/>
      <style:text-properties style:font-name="ＭＳ 明朝"/>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Standard" style:family="paragraph">
      <style:paragraph-properties fo:text-align="center" fo:line-height="75%"/>
      <style:text-properties style:font-name="ＭＳ 明朝" style:language-asian="ja" style:country-asian="JP"/>
    </style:style>
    <style:style style:name="P208" style:parent-style-name="Standard" style:family="paragraph">
      <style:paragraph-properties fo:text-align="start" fo:line-height="75%"/>
      <style:text-properties style:font-name="ＭＳ 明朝" style:language-asian="ja" style:country-asian="JP"/>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Standard" style:family="paragraph">
      <style:paragraph-properties fo:text-align="center" fo:line-height="75%"/>
      <style:text-properties fo:font-size="7pt" style:font-size-asian="7pt" style:language-asian="ja" style:country-asian="JP"/>
    </style:style>
    <style:style style:name="P211" style:parent-style-name="Standard" style:family="paragraph">
      <style:paragraph-properties fo:text-align="center" fo:line-height="75%"/>
      <style:text-properties fo:font-size="7pt" style:font-size-asian="7pt" style:language-asian="ja" style:country-asian="JP"/>
    </style:style>
    <style:style style:name="P212" style:parent-style-name="Standard" style:family="paragraph">
      <style:paragraph-properties fo:text-align="center" fo:line-height="75%"/>
      <style:text-properties fo:font-size="7pt" style:font-size-asian="7pt"/>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Standard" style:family="paragraph">
      <style:paragraph-properties fo:text-align="center" fo:line-height="75%"/>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Standard" style:family="paragraph">
      <style:paragraph-properties fo:text-align="center" fo:line-height="75%"/>
      <style:text-properties style:font-name="ＭＳ 明朝"/>
    </style:style>
    <style:style style:name="TableRow217" style:family="table-row">
      <style:table-row-properties style:min-row-height="0.2756in" style:use-optimal-row-height="false"/>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Standard" style:family="paragraph">
      <style:paragraph-properties fo:text-align="center"/>
    </style:style>
    <style:style style:name="T220" style:parent-style-name="段落フォント" style:family="text">
      <style:text-properties style:font-name="ＭＳ 明朝" fo:letter-spacing="0.0125in" style:language-asian="ja" style:country-asian="JP"/>
    </style:style>
    <style:style style:name="T221" style:parent-style-name="段落フォント" style:family="text">
      <style:text-properties style:font-name="ＭＳ 明朝" fo:letter-spacing="0.0125in" style:language-asian="ja" style:country-asian="JP"/>
    </style:style>
    <style:style style:name="T222" style:parent-style-name="段落フォント" style:family="text">
      <style:text-properties style:font-name="ＭＳ 明朝" fo:letter-spacing="0.0125in" style:language-asian="ja" style:country-asian="JP"/>
    </style:style>
    <style:style style:name="T223" style:parent-style-name="段落フォント" style:family="text">
      <style:text-properties style:font-name="ＭＳ 明朝" fo:letter-spacing="0.0125in" style:language-asian="ja" style:country-asian="JP"/>
    </style:style>
    <style:style style:name="T224" style:parent-style-name="段落フォント" style:family="text">
      <style:text-properties style:font-name="ＭＳ 明朝" style:language-asian="ja" style:country-asian="JP"/>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Standard" style:family="paragraph">
      <style:paragraph-properties fo:text-align="start"/>
      <style:text-properties style:language-asian="ja" style:country-asian="JP"/>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Standard" style:family="paragraph">
      <style:paragraph-properties fo:text-align="center"/>
      <style:text-properties style:language-asian="ja" style:country-asian="JP"/>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Standard" style:family="paragraph">
      <style:paragraph-properties fo:text-align="start"/>
      <style:text-properties style:language-asian="ja" style:country-asian="JP"/>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Standard" style:family="paragraph">
      <style:paragraph-properties fo:text-align="start"/>
      <style:text-properties style:language-asian="ja" style:country-asian="JP"/>
    </style:style>
    <style:style style:name="TableRow233" style:family="table-row">
      <style:table-row-properties style:min-row-height="0.2756in" style:use-optimal-row-height="false"/>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Standard" style:family="paragraph">
      <style:paragraph-properties fo:text-align="center"/>
    </style:style>
    <style:style style:name="T236" style:parent-style-name="段落フォント" style:family="text">
      <style:text-properties style:font-name="ＭＳ 明朝" fo:letter-spacing="0.0277in"/>
    </style:style>
    <style:style style:name="T237" style:parent-style-name="段落フォント" style:family="text">
      <style:text-properties style:font-name="ＭＳ 明朝"/>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Standard" style:family="paragraph">
      <style:paragraph-properties fo:text-align="star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Standard" style:family="paragraph">
      <style:paragraph-properties fo:text-align="star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Standard" style:family="paragraph">
      <style:paragraph-properties fo:text-align="start"/>
    </style:style>
    <style:style style:name="T244" style:parent-style-name="段落フォント" style:family="text">
      <style:text-properties style:font-name="ＭＳ 明朝"/>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Standard" style:family="paragraph">
      <style:paragraph-properties fo:text-align="start"/>
    </style:style>
    <style:style style:name="T247" style:parent-style-name="段落フォント" style:family="text">
      <style:text-properties style:font-name="ＭＳ 明朝"/>
    </style:style>
    <style:style style:name="P248" style:parent-style-name="Standard" style:family="paragraph">
      <style:paragraph-properties fo:text-align="start"/>
    </style:style>
    <style:style style:name="P249" style:parent-style-name="Standard" style:family="paragraph">
      <style:paragraph-properties fo:line-height="75%"/>
    </style:style>
    <style:style style:name="TableColumn251" style:family="table-column">
      <style:table-column-properties style:column-width="1.7555in" style:use-optimal-column-width="false"/>
    </style:style>
    <style:style style:name="TableColumn252" style:family="table-column">
      <style:table-column-properties style:column-width="1.1284in" style:use-optimal-column-width="false"/>
    </style:style>
    <style:style style:name="TableColumn253" style:family="table-column">
      <style:table-column-properties style:column-width="1.1909in" style:use-optimal-column-width="false"/>
    </style:style>
    <style:style style:name="TableColumn254" style:family="table-column">
      <style:table-column-properties style:column-width="1.1909in" style:use-optimal-column-width="false"/>
    </style:style>
    <style:style style:name="TableColumn255" style:family="table-column">
      <style:table-column-properties style:column-width="1.1611in" style:use-optimal-column-width="false"/>
    </style:style>
    <style:style style:name="Table250" style:family="table">
      <style:table-properties style:width="6.427in" fo:margin-left="0in" table:align="right"/>
    </style:style>
    <style:style style:name="TableRow256" style:family="table-row">
      <style:table-row-properties style:min-row-height="0.9638in" style:use-optimal-row-height="false"/>
    </style:style>
    <style:style style:name="TableCell257" style:family="table-cell">
      <style:table-cell-properties fo:border="none" style:writing-mode="lr-tb" fo:padding-top="0in" fo:padding-left="0.0069in" fo:padding-bottom="0in" fo:padding-right="0.0069in"/>
    </style:style>
    <style:style style:name="TableColumn259" style:family="table-column">
      <style:table-column-properties style:column-width="1.7555in" style:use-optimal-column-width="false"/>
    </style:style>
    <style:style style:name="Table258" style:family="table">
      <style:table-properties style:width="1.7555in" fo:margin-left="0in" table:align="left"/>
    </style:style>
    <style:style style:name="TableRow260" style:family="table-row">
      <style:table-row-properties style:min-row-height="0.4125in" style:use-optimal-row-height="false"/>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Standard" style:family="paragraph">
      <style:paragraph-properties fo:text-align="center" fo:line-height="75%"/>
      <style:text-properties style:font-name="ＭＳ 明朝"/>
    </style:style>
    <style:style style:name="TableRow263" style:family="table-row">
      <style:table-row-properties style:min-row-height="0.2756in" style:use-optimal-row-height="false"/>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Standard" style:family="paragraph">
      <style:paragraph-properties fo:text-align="center"/>
    </style:style>
    <style:style style:name="T266" style:parent-style-name="段落フォント" style:family="text">
      <style:text-properties style:font-name="ＭＳ 明朝" style:language-asian="ja" style:country-asian="JP"/>
    </style:style>
    <style:style style:name="T267" style:parent-style-name="段落フォント" style:family="text">
      <style:text-properties style:font-name="ＭＳ 明朝" fo:letter-spacing="0.0125in" style:language-asian="ja" style:country-asian="JP"/>
    </style:style>
    <style:style style:name="T268" style:parent-style-name="段落フォント" style:family="text">
      <style:text-properties style:font-name="ＭＳ 明朝" fo:letter-spacing="0.0125in" style:language-asian="ja" style:country-asian="JP"/>
    </style:style>
    <style:style style:name="T269" style:parent-style-name="段落フォント" style:family="text">
      <style:text-properties style:font-name="ＭＳ 明朝" fo:letter-spacing="0.0125in" style:language-asian="ja" style:country-asian="JP"/>
    </style:style>
    <style:style style:name="T270" style:parent-style-name="段落フォント" style:family="text">
      <style:text-properties style:font-name="ＭＳ 明朝" fo:letter-spacing="0.0125in" style:language-asian="ja" style:country-asian="JP"/>
    </style:style>
    <style:style style:name="T271" style:parent-style-name="段落フォント" style:family="text">
      <style:text-properties style:font-name="ＭＳ 明朝" style:language-asian="ja" style:country-asian="JP"/>
    </style:style>
    <style:style style:name="TableRow272" style:family="table-row">
      <style:table-row-properties style:min-row-height="0.2756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Standard" style:family="paragraph">
      <style:paragraph-properties fo:text-align="center"/>
    </style:style>
    <style:style style:name="T275" style:parent-style-name="段落フォント" style:family="text">
      <style:text-properties style:font-name="ＭＳ 明朝" style:language-asian="ja" style:country-asian="JP"/>
    </style:style>
    <style:style style:name="T276" style:parent-style-name="段落フォント" style:family="text">
      <style:text-properties style:font-name="ＭＳ 明朝" fo:letter-spacing="0.0277in"/>
    </style:style>
    <style:style style:name="T277" style:parent-style-name="段落フォント" style:family="text">
      <style:text-properties style:font-name="ＭＳ 明朝"/>
    </style:style>
    <style:style style:name="TableCell278" style:family="table-cell">
      <style:table-cell-properties fo:border="none" style:writing-mode="lr-tb" fo:padding-top="0in" fo:padding-left="0.0069in" fo:padding-bottom="0in" fo:padding-right="0.0069in"/>
    </style:style>
    <style:style style:name="TableColumn280" style:family="table-column">
      <style:table-column-properties style:column-width="1.1284in" style:use-optimal-column-width="false"/>
    </style:style>
    <style:style style:name="Table279" style:family="table">
      <style:table-properties style:width="1.1284in" fo:margin-left="0in" table:align="left"/>
    </style:style>
    <style:style style:name="TableRow281" style:family="table-row">
      <style:table-row-properties style:min-row-height="0.4125in" style:use-optimal-row-height="false"/>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Standard" style:family="paragraph">
      <style:paragraph-properties fo:text-align="center" fo:line-height="75%"/>
      <style:text-properties style:font-name="ＭＳ 明朝"/>
    </style:style>
    <style:style style:name="TableRow284" style:family="table-row">
      <style:table-row-properties style:min-row-height="0.2756in" style:use-optimal-row-height="false"/>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Standard" style:family="paragraph">
      <style:paragraph-properties fo:text-align="start"/>
    </style:style>
    <style:style style:name="TableRow287" style:family="table-row">
      <style:table-row-properties style:min-row-height="0.2756in" style:use-optimal-row-height="false"/>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Standard" style:family="paragraph">
      <style:paragraph-properties fo:text-align="center"/>
    </style:style>
    <style:style style:name="TableCell290" style:family="table-cell">
      <style:table-cell-properties fo:border="none" style:writing-mode="lr-tb" fo:padding-top="0in" fo:padding-left="0.0069in" fo:padding-bottom="0in" fo:padding-right="0.0069in"/>
    </style:style>
    <style:style style:name="TableColumn292" style:family="table-column">
      <style:table-column-properties style:column-width="1.1909in" style:use-optimal-column-width="false"/>
    </style:style>
    <style:style style:name="Table291" style:family="table">
      <style:table-properties style:width="1.1909in" fo:margin-left="0in" table:align="left"/>
    </style:style>
    <style:style style:name="TableRow293" style:family="table-row">
      <style:table-row-properties style:min-row-height="0.4125in" style:use-optimal-row-height="false"/>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Standard" style:family="paragraph">
      <style:paragraph-properties fo:text-align="center" fo:line-height="75%"/>
      <style:text-properties style:font-name="ＭＳ 明朝"/>
    </style:style>
    <style:style style:name="TableRow296" style:family="table-row">
      <style:table-row-properties style:min-row-height="0.2756in" style:use-optimal-row-height="false"/>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Standard" style:family="paragraph">
      <style:paragraph-properties fo:text-align="start"/>
    </style:style>
    <style:style style:name="TableRow299" style:family="table-row">
      <style:table-row-properties style:min-row-height="0.2756in" style:use-optimal-row-height="false"/>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Standard" style:family="paragraph">
      <style:paragraph-properties fo:text-align="center"/>
    </style:style>
    <style:style style:name="TableCell302" style:family="table-cell">
      <style:table-cell-properties fo:border="none" style:writing-mode="lr-tb" fo:padding-top="0in" fo:padding-left="0.0069in" fo:padding-bottom="0in" fo:padding-right="0.0069in"/>
    </style:style>
    <style:style style:name="TableColumn304" style:family="table-column">
      <style:table-column-properties style:column-width="1.1909in" style:use-optimal-column-width="false"/>
    </style:style>
    <style:style style:name="Table303" style:family="table">
      <style:table-properties style:width="1.1909in" fo:margin-left="0in" table:align="left"/>
    </style:style>
    <style:style style:name="TableRow305" style:family="table-row">
      <style:table-row-properties style:min-row-height="0.4125in" style:use-optimal-row-height="false"/>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Standard" style:family="paragraph">
      <style:paragraph-properties fo:text-align="center" fo:line-height="75%"/>
      <style:text-properties style:font-name="ＭＳ 明朝" style:language-asian="ja" style:country-asian="JP"/>
    </style:style>
    <style:style style:name="P308" style:parent-style-name="Standard" style:family="paragraph">
      <style:paragraph-properties fo:text-align="start" fo:line-height="75%"/>
      <style:text-properties style:font-name="ＭＳ 明朝" style:language-asian="ja" style:country-asian="JP"/>
    </style:style>
    <style:style style:name="TableRow309" style:family="table-row">
      <style:table-row-properties style:min-row-height="0.2756in" style:use-optimal-row-height="false"/>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Standard" style:family="paragraph">
      <style:paragraph-properties fo:text-align="start"/>
      <style:text-properties style:language-asian="ja" style:country-asian="JP"/>
    </style:style>
    <style:style style:name="TableRow312" style:family="table-row">
      <style:table-row-properties style:min-row-height="0.2756in" style:use-optimal-row-height="false"/>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Standard" style:family="paragraph">
      <style:paragraph-properties fo:text-align="center"/>
    </style:style>
    <style:style style:name="T315" style:parent-style-name="段落フォント" style:family="text">
      <style:text-properties style:font-name="ＭＳ 明朝" style:language-asian="ja" style:country-asian="JP"/>
    </style:style>
    <style:style style:name="T316" style:parent-style-name="段落フォント" style:family="text">
      <style:text-properties style:language-asian="ja" style:country-asian="JP"/>
    </style:style>
    <style:style style:name="TableCell317" style:family="table-cell">
      <style:table-cell-properties fo:border-top="none" fo:border-left="0.0069in solid #000000" fo:border-bottom="none" fo:border-right="none" style:writing-mode="lr-tb" fo:padding-top="0in" fo:padding-left="0in" fo:padding-bottom="0in" fo:padding-right="0in"/>
    </style:style>
    <style:style style:name="P318" style:parent-style-name="Standard" style:family="paragraph">
      <style:paragraph-properties fo:line-height="75%"/>
      <style:text-properties style:language-asian="ja" style:country-asian="JP"/>
    </style:style>
    <style:style style:name="P319" style:parent-style-name="Standard" style:family="paragraph">
      <style:paragraph-properties fo:line-height="75%"/>
    </style:style>
    <style:style style:name="P320" style:parent-style-name="Standard" style:family="paragraph">
      <style:text-properties style:font-name="ＭＳ 明朝" style:language-asian="ja" style:country-asian="JP"/>
    </style:style>
    <style:style style:name="P321" style:parent-style-name="Standard" style:family="paragraph">
      <style:text-properties style:font-name="ＭＳ 明朝" style:language-asian="ja" style:country-asian="JP"/>
    </style:style>
    <style:style style:name="P322" style:parent-style-name="Standard" style:family="paragraph">
      <style:text-properties style:font-name="ＭＳ 明朝" style:language-asian="ja" style:country-asian="JP"/>
    </style:style>
    <style:style style:name="P323" style:parent-style-name="Standard" style:family="paragraph">
      <style:text-properties style:font-name="ＭＳ 明朝" style:language-asian="ja" style:country-asian="JP"/>
    </style:style>
    <style:style style:name="P324" style:parent-style-name="Standard" style:family="paragraph">
      <style:text-properties style:font-name="ＭＳ 明朝" style:language-asian="ja" style:country-asian="JP"/>
    </style:style>
    <style:style style:name="P325" style:parent-style-name="Standard" style:family="paragraph">
      <style:text-properties style:font-name="ＭＳ 明朝" style:language-asian="ja" style:country-asian="JP"/>
    </style:style>
    <style:style style:name="P326" style:parent-style-name="Standard" style:family="paragraph">
      <style:text-properties style:font-name="ＭＳ 明朝" style:language-asian="ja" style:country-asian="JP"/>
    </style:style>
    <style:style style:name="T327" style:parent-style-name="段落フォント" style:family="text">
      <style:text-properties style:font-name="ＭＳ 明朝" style:language-asian="ja" style:country-asian="JP" style:language-complex="ar" style:country-complex="SA"/>
    </style:style>
    <style:style style:name="T328" style:parent-style-name="段落フォント" style:family="text">
      <style:text-properties style:font-name="ＭＳ 明朝" style:language-asian="ja" style:country-asian="JP"/>
    </style:style>
    <style:style style:name="T329" style:parent-style-name="段落フォント" style:family="text">
      <style:text-properties style:font-name="ＭＳ 明朝" style:language-asian="ja" style:country-asian="JP"/>
    </style:style>
    <style:style style:name="P330" style:parent-style-name="Standard" style:family="paragraph">
      <style:text-properties style:font-name="ＭＳ 明朝" style:language-asian="ja" style:country-asian="JP"/>
    </style:style>
    <style:style style:name="P331" style:parent-style-name="Standard" style:family="paragraph">
      <style:text-properties style:font-name="ＭＳ 明朝" style:language-asian="ja" style:country-asian="JP"/>
    </style:style>
    <style:style style:name="P332" style:parent-style-name="Standard" style:family="paragraph">
      <style:text-properties style:font-name="ＭＳ 明朝" style:language-asian="ja" style:country-asian="JP"/>
    </style:style>
    <style:style style:name="P333" style:parent-style-name="Standard" style:family="paragraph">
      <style:text-properties style:font-name="ＭＳ 明朝" style:language-asian="ja" style:country-asian="JP"/>
    </style:style>
    <style:style style:name="P334" style:parent-style-name="Standard" style:family="paragraph">
      <style:text-properties style:font-name="ＭＳ 明朝" style:language-asian="ja" style:country-asian="JP"/>
    </style:style>
    <style:style style:name="P335" style:parent-style-name="Standard" style:family="paragraph">
      <style:text-properties style:font-name="ＭＳ 明朝" style:language-asian="ja" style:country-asian="JP"/>
    </style:style>
    <style:style style:name="P336" style:parent-style-name="Standard" style:family="paragraph">
      <style:text-properties style:font-name="ＭＳ 明朝" style:language-asian="ja" style:country-asian="JP"/>
    </style:style>
    <style:style style:name="P337" style:parent-style-name="Standard" style:family="paragraph">
      <style:text-properties style:font-name="ＭＳ 明朝" style:language-asian="ja" style:country-asian="JP"/>
    </style:style>
    <style:style style:name="P338" style:parent-style-name="Standard" style:family="paragraph">
      <style:text-properties style:font-name="ＭＳ 明朝" style:language-asian="ja" style:country-asian="JP"/>
    </style:style>
    <style:style style:name="P339" style:parent-style-name="Standard" style:family="paragraph">
      <style:paragraph-properties fo:line-height="150%"/>
      <style:text-properties style:font-name="ＭＳ 明朝" style:language-asian="ja" style:country-asian="JP"/>
    </style:style>
    <style:style style:name="TableColumn341" style:family="table-column">
      <style:table-column-properties style:column-width="0.5013in" style:use-optimal-column-width="false"/>
    </style:style>
    <style:style style:name="TableColumn342" style:family="table-column">
      <style:table-column-properties style:column-width="1.693in" style:use-optimal-column-width="false"/>
    </style:style>
    <style:style style:name="TableColumn343" style:family="table-column">
      <style:table-column-properties style:column-width="0.4388in" style:use-optimal-column-width="false"/>
    </style:style>
    <style:style style:name="TableColumn344" style:family="table-column">
      <style:table-column-properties style:column-width="1.1284in" style:use-optimal-column-width="false"/>
    </style:style>
    <style:style style:name="TableColumn345" style:family="table-column">
      <style:table-column-properties style:column-width="1.1284in" style:use-optimal-column-width="false"/>
    </style:style>
    <style:style style:name="TableColumn346" style:family="table-column">
      <style:table-column-properties style:column-width="1.3173in" style:use-optimal-column-width="false"/>
    </style:style>
    <style:style style:name="Table340" style:family="table">
      <style:table-properties style:width="6.2076in" fo:margin-left="0.3763in" table:align="left"/>
    </style:style>
    <style:style style:name="TableRow347" style:family="table-row">
      <style:table-row-properties style:min-row-height="0.5513in" style:use-optimal-row-height="false"/>
    </style:style>
    <style:style style:name="TableCell348" style:family="table-cell">
      <style:table-cell-properties fo:border="none" style:writing-mode="lr-tb" fo:padding-top="0in" fo:padding-left="0.0069in" fo:padding-bottom="0in" fo:padding-right="0.0069in"/>
    </style:style>
    <style:style style:name="TableColumn350" style:family="table-column">
      <style:table-column-properties style:column-width="0.5013in" style:use-optimal-column-width="false"/>
    </style:style>
    <style:style style:name="Table349" style:family="table">
      <style:table-properties style:width="0.5013in" fo:margin-left="0in" table:align="left"/>
    </style:style>
    <style:style style:name="TableRow351" style:family="table-row">
      <style:table-row-properties style:min-row-height="0.2756in" style:use-optimal-row-height="false"/>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Standard" style:family="paragraph">
      <style:paragraph-properties fo:text-align="center"/>
      <style:text-properties style:font-name="ＭＳ 明朝"/>
    </style:style>
    <style:style style:name="TableRow354" style:family="table-row">
      <style:table-row-properties style:min-row-height="0.2756in" style:use-optimal-row-height="false"/>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Standard" style:family="paragraph">
      <style:paragraph-properties fo:text-align="center"/>
      <style:text-properties style:font-name="ＭＳ 明朝"/>
    </style:style>
    <style:style style:name="TableCell357" style:family="table-cell">
      <style:table-cell-properties fo:border="none" style:writing-mode="lr-tb" fo:padding-top="0in" fo:padding-left="0.0069in" fo:padding-bottom="0in" fo:padding-right="0.0069in"/>
    </style:style>
    <style:style style:name="TableColumn359" style:family="table-column">
      <style:table-column-properties style:column-width="1.693in" style:use-optimal-column-width="false"/>
    </style:style>
    <style:style style:name="Table358" style:family="table">
      <style:table-properties style:width="1.693in" fo:margin-left="0in" table:align="left"/>
    </style:style>
    <style:style style:name="TableRow360" style:family="table-row">
      <style:table-row-properties style:min-row-height="0.2756in" style:use-optimal-row-height="false"/>
    </style:style>
    <style:style style:name="TableCell361" style:family="table-cell">
      <style:table-cell-properties fo:border="0.0069in solid #000000" style:writing-mode="lr-tb" fo:padding-top="0in" fo:padding-left="0in" fo:padding-bottom="0in" fo:padding-right="0in"/>
    </style:style>
    <style:style style:name="P362" style:parent-style-name="Standard" style:family="paragraph">
      <style:paragraph-properties fo:text-align="start"/>
    </style:style>
    <style:style style:name="TableRow363" style:family="table-row">
      <style:table-row-properties style:min-row-height="0.2756in"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Standard" style:family="paragraph">
      <style:paragraph-properties fo:text-align="start"/>
    </style:style>
    <style:style style:name="TableCell366" style:family="table-cell">
      <style:table-cell-properties fo:border-top="none" fo:border-left="0.0069in solid #000000" fo:border-bottom="none" fo:border-right="0.0069in solid #000000" style:writing-mode="lr-tb" fo:padding-top="0in" fo:padding-left="0in" fo:padding-bottom="0in" fo:padding-right="0in"/>
    </style:style>
    <style:style style:name="P367" style:parent-style-name="Standard" style:family="paragraph">
      <style:paragraph-properties fo:text-align="start"/>
    </style:style>
    <style:style style:name="TableCell368" style:family="table-cell">
      <style:table-cell-properties fo:border="none" style:writing-mode="lr-tb" fo:padding-top="0in" fo:padding-left="0.0069in" fo:padding-bottom="0in" fo:padding-right="0.0069in"/>
    </style:style>
    <style:style style:name="TableColumn370" style:family="table-column">
      <style:table-column-properties style:column-width="1.1284in" style:use-optimal-column-width="false"/>
    </style:style>
    <style:style style:name="Table369" style:family="table">
      <style:table-properties style:width="1.1284in" fo:margin-left="0in" table:align="left"/>
    </style:style>
    <style:style style:name="TableRow371" style:family="table-row">
      <style:table-row-properties style:min-row-height="0.2756in" style:use-optimal-row-height="false"/>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Standard" style:family="paragraph">
      <style:paragraph-properties fo:text-align="center"/>
      <style:text-properties style:font-name="ＭＳ 明朝"/>
    </style:style>
    <style:style style:name="TableRow374" style:family="table-row">
      <style:table-row-properties style:min-row-height="0.2756in" style:use-optimal-row-height="false"/>
    </style:style>
    <style:style style:name="TableCell375" style:family="table-cell">
      <style:table-cell-properties fo:border="0.0069in solid #000000" style:writing-mode="lr-tb" fo:padding-top="0in" fo:padding-left="0in" fo:padding-bottom="0in" fo:padding-right="0in"/>
    </style:style>
    <style:style style:name="P376" style:parent-style-name="Standard" style:family="paragraph">
      <style:paragraph-properties fo:text-align="start"/>
    </style:style>
    <style:style style:name="TableCell377" style:family="table-cell">
      <style:table-cell-properties fo:border="none" style:writing-mode="lr-tb" fo:padding-top="0in" fo:padding-left="0.0069in" fo:padding-bottom="0in" fo:padding-right="0.0069in"/>
    </style:style>
    <style:style style:name="TableColumn379" style:family="table-column">
      <style:table-column-properties style:column-width="1.1284in" style:use-optimal-column-width="false"/>
    </style:style>
    <style:style style:name="Table378" style:family="table">
      <style:table-properties style:width="1.1284in" fo:margin-left="0in" table:align="left"/>
    </style:style>
    <style:style style:name="TableRow380" style:family="table-row">
      <style:table-row-properties style:min-row-height="0.2756in" style:use-optimal-row-height="false"/>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Standard" style:family="paragraph">
      <style:paragraph-properties fo:text-align="center"/>
      <style:text-properties style:font-name="ＭＳ 明朝"/>
    </style:style>
    <style:style style:name="TableRow383" style:family="table-row">
      <style:table-row-properties style:min-row-height="0.2756in" style:use-optimal-row-height="false"/>
    </style:style>
    <style:style style:name="TableCell384" style:family="table-cell">
      <style:table-cell-properties fo:border="0.0069in solid #000000" style:writing-mode="lr-tb" fo:padding-top="0in" fo:padding-left="0in" fo:padding-bottom="0in" fo:padding-right="0in"/>
    </style:style>
    <style:style style:name="P385" style:parent-style-name="Standard" style:family="paragraph">
      <style:paragraph-properties fo:text-align="start"/>
    </style:style>
    <style:style style:name="TableCell386" style:family="table-cell">
      <style:table-cell-properties fo:border="none" style:writing-mode="lr-tb" fo:padding-top="0in" fo:padding-left="0.0069in" fo:padding-bottom="0in" fo:padding-right="0.0069in"/>
    </style:style>
    <style:style style:name="TableColumn388" style:family="table-column">
      <style:table-column-properties style:column-width="1.3173in" style:use-optimal-column-width="false"/>
    </style:style>
    <style:style style:name="Table387" style:family="table">
      <style:table-properties style:width="1.3173in" fo:margin-left="0in" table:align="left"/>
    </style:style>
    <style:style style:name="TableRow389" style:family="table-row">
      <style:table-row-properties style:min-row-height="0.2756in" style:use-optimal-row-height="false"/>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Standard" style:family="paragraph">
      <style:paragraph-properties fo:text-align="center"/>
      <style:text-properties style:font-name="ＭＳ 明朝"/>
    </style:style>
    <style:style style:name="TableRow392" style:family="table-row">
      <style:table-row-properties style:min-row-height="0.2756in" style:use-optimal-row-height="false"/>
    </style:style>
    <style:style style:name="TableCell393" style:family="table-cell">
      <style:table-cell-properties fo:border="0.0069in solid #000000" style:writing-mode="lr-tb" fo:padding-top="0in" fo:padding-left="0in" fo:padding-bottom="0in" fo:padding-right="0in"/>
    </style:style>
    <style:style style:name="P394" style:parent-style-name="Standard" style:family="paragraph">
      <style:paragraph-properties fo:text-align="start"/>
    </style:style>
    <style:style style:name="T395" style:parent-style-name="段落フォント" style:family="text">
      <style:text-properties style:font-name="ＭＳ 明朝" style:language-asian="ja" style:country-asian="JP"/>
    </style:style>
    <style:style style:name="T396" style:parent-style-name="段落フォント" style:family="text">
      <style:text-properties style:font-name="ＭＳ 明朝" style:language-asian="ja" style:country-asian="JP"/>
    </style:style>
    <style:style style:name="T397" style:parent-style-name="段落フォント" style:family="text">
      <style:text-properties style:font-name="ＭＳ 明朝" style:language-asian="ja" style:country-asian="JP"/>
    </style:style>
    <style:style style:name="T398" style:parent-style-name="段落フォント" style:family="text">
      <style:text-properties style:font-name="ＭＳ 明朝" style:language-asian="ja" style:country-asian="JP"/>
    </style:style>
    <style:style style:name="P399" style:parent-style-name="Standard" style:family="paragraph">
      <style:text-properties style:font-name="ＭＳ 明朝" style:language-asian="ja" style:country-asian="JP"/>
    </style:style>
    <style:style style:name="P400" style:parent-style-name="Standard" style:family="paragraph">
      <style:text-properties style:font-name="ＭＳ 明朝" style:language-asian="ja" style:country-asian="JP"/>
    </style:style>
    <style:style style:name="T401" style:parent-style-name="段落フォント" style:family="text">
      <style:text-properties style:font-name="ＭＳ 明朝" style:language-asian="ja" style:country-asian="JP"/>
    </style:style>
    <style:style style:name="T402" style:parent-style-name="段落フォント" style:family="text">
      <style:text-properties style:font-name="ＭＳ 明朝" style:language-asian="ja" style:country-asian="JP"/>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別紙１）</text:p>
      <text:p text:style-name="P2"><text:span text:style-name="T3">改善計画認定申請</text:span><text:span text:style-name="T4">書</text:span></text:p>
      <text:p text:style-name="Standard"><text:span text:style-name="T5">　　　　　　　　　　　　　　　　　　　　　　　　　　　　　</text:span><text:span text:style-name="T6"><text:s text:c="27"/></text:span><text:span text:style-name="T7">　　</text:span>　　年　　月　　日<text:span text:style-name="T8"><text:s text:c="17"/></text:span><text:span text:style-name="T9">　　　</text:span></text:p>
      <text:p text:style-name="Standard"><text:span text:style-name="T10">　　　徳島県知事　殿</text:span></text:p>
      <text:p text:style-name="Standard"><text:span text:style-name="T11"><text:s text:c="36"/></text:span><text:span text:style-name="T12">　</text:span><text:span text:style-name="T13">所</text:span><text:span text:style-name="T14"><text:s text:c="2"/></text:span><text:span text:style-name="T15">在</text:span><text:span text:style-name="T16"><text:s text:c="2"/></text:span><text:span text:style-name="T17">地</text:span></text:p>
      <text:p text:style-name="P18">　　　　　　　　　　　　　　　　　　　名<text:s text:c="6"/>称</text:p>
      <text:p text:style-name="Standard"><text:span text:style-name="T19"><text:s text:c="35"/></text:span><text:span text:style-name="T20">　</text:span><text:span text:style-name="T21">　　　　　　　　　</text:span><text:span text:style-name="T22"><text:s/></text:span><text:span text:style-name="T23">代表者氏名</text:span><text:span text:style-name="T24"><text:s text:c="2"/></text:span><text:span text:style-name="T25"><text:s text:c="48"/></text:span></text:p>
      <text:p text:style-name="P26"><text:s text:c="35"/></text:p>
      <text:p text:style-name="P27"/>
      <text:p text:style-name="P28">　中小企業における労働力の確保及び良好な雇用の機会の創出のための雇用管理の改善の促進に関する法律第４条第１項の規定により、下記の改善計画について認定を受けたいので申請します。</text:p>
      <text:p text:style-name="P29"/>
      <text:p text:style-name="Standard"><text:span text:style-name="T30"><text:s/>Ⅰ</text:span><text:span text:style-name="T31">　事業協同組合等（以下「組合等」という。</text:span><text:span text:style-name="T32">）の概要</text:span></text:p>
      <text:p text:style-name="Standard"/>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設立年月</text:span><text:span text:style-name="T49">日</text:span></text:p>
          </table:table-cell>
          <table:table-cell table:style-name="TableCell50" table:number-columns-spanned="5">
            <text:p text:style-name="P51">　　年　　　月　　　日</text:p>
          </table:table-cell>
          <table:covered-table-cell/>
          <table:covered-table-cell/>
          <table:covered-table-cell/>
          <table:covered-table-cell/>
          <table:table-cell table:style-name="TableCell52">
            <text:p text:style-name="P53">構成員数</text:p>
          </table:table-cell>
          <table:table-cell table:style-name="TableCell54" table:number-columns-spanned="4">
            <text:p text:style-name="P55"><text:s text:c="3"/>　　社（うち中小企業者数　<text:s text:c="4"/>社）</text:p>
          </table:table-cell>
          <table:covered-table-cell/>
          <table:covered-table-cell/>
          <table:covered-table-cell/>
        </table:table-row>
        <table:table-row table:style-name="TableRow56">
          <table:table-cell table:style-name="TableCell57">
            <text:p text:style-name="P58">構成中小企業者</text:p>
            <text:p text:style-name="P59"><text:s/>の主たる業種</text:p>
          </table:table-cell>
          <table:table-cell table:style-name="TableCell60" table:number-columns-spanned="5">
            <text:p text:style-name="P61"/>
          </table:table-cell>
          <table:covered-table-cell/>
          <table:covered-table-cell/>
          <table:covered-table-cell/>
          <table:covered-table-cell/>
          <table:table-cell table:style-name="TableCell62">
            <text:p text:style-name="P63">常用労働</text:p>
            <text:p text:style-name="P64"><text:s/>者総数</text:p>
          </table:table-cell>
          <table:table-cell table:style-name="TableCell65" table:number-columns-spanned="2">
            <text:p text:style-name="P66"><text:s text:c="12"/>人</text:p>
          </table:table-cell>
          <table:covered-table-cell/>
          <table:table-cell table:style-name="TableCell67">
            <text:p text:style-name="P68">事務局</text:p>
            <text:p text:style-name="P69"><text:s/>体制</text:p>
          </table:table-cell>
          <table:table-cell table:style-name="TableCell70">
            <text:p text:style-name="P71"><text:span text:style-name="T72">役員　</text:span><text:span text:style-name="T73"><text:s/></text:span><text:span text:style-name="T74">　人</text:span></text:p>
            <text:p text:style-name="P75">職員　<text:s/>　人</text:p>
          </table:table-cell>
        </table:table-row>
        <table:table-row table:style-name="TableRow76">
          <table:table-cell table:style-name="TableCell77" table:number-columns-spanned="2">
            <text:p text:style-name="P78">改善事業を遂行する者</text:p>
          </table:table-cell>
          <table:covered-table-cell/>
          <table:table-cell table:style-name="TableCell79">
            <text:p text:style-name="P80">氏名</text:p>
          </table:table-cell>
          <table:table-cell table:style-name="TableCell81">
            <text:p text:style-name="P82"/>
          </table:table-cell>
          <table:table-cell table:style-name="TableCell83">
            <text:p text:style-name="P84">役職</text:p>
          </table:table-cell>
          <table:table-cell table:style-name="TableCell85" table:number-columns-spanned="2">
            <text:p text:style-name="P86"/>
          </table:table-cell>
          <table:covered-table-cell/>
          <table:table-cell table:style-name="TableCell87">
            <text:p text:style-name="P88">連絡先</text:p>
          </table:table-cell>
          <table:table-cell table:style-name="TableCell89" table:number-columns-spanned="3">
            <text:p text:style-name="P90">（　　　）　<text:s text:c="4"/>－</text:p>
          </table:table-cell>
          <table:covered-table-cell/>
          <table:covered-table-cell/>
        </table:table-row>
      </table:table>
      <text:p text:style-name="Standard"/>
      <text:p text:style-name="Standard"><text:span text:style-name="T91"><text:s/>Ⅱ</text:span><text:span text:style-name="T92">　構成中小企業者の労働力需給状況</text:span></text:p>
      <text:p text:style-name="Standard"><text:span text:style-name="T93">　　</text:span><text:span text:style-name="T94"><text:s/></text:span><text:span text:style-name="T95">構成中小企業者の最近の労働力需給（募集、応募、採用等）の状況についてお書きください。</text:span></text:p>
      <text:p text:style-name="P96">　　<text:s/>特に、職業に必要な高度の技能及びこれに関する知識を有する者又は実践的な職業能力の開発及び向上を図ること　<text:s text:c="2"/></text:p>
      <text:p text:style-name="P97"><text:s text:c="3"/>が必要な青少年（35歳未満の者）の確保が必要となっている場合には、その理由がわかるように記入してください。</text:p>
      <text:p text:style-name="P98"/>
      <table:table table:style-name="Table99">
        <table:table-columns>
          <table:table-column table:style-name="TableColumn100"/>
        </table:table-columns>
        <table:table-row table:style-name="TableRow101">
          <table:table-cell table:style-name="TableCell102">
            <text:p text:style-name="P103"/>
          </table:table-cell>
        </table:table-row>
        <table:table-row table:style-name="TableRow104">
          <table:table-cell table:style-name="TableCell105">
            <text:p text:style-name="P106"/>
          </table:table-cell>
        </table:table-row>
        <table:table-row table:style-name="TableRow107">
          <table:table-cell table:style-name="TableCell108">
            <text:p text:style-name="P109"/>
          </table:table-cell>
        </table:table-row>
        <table:table-row table:style-name="TableRow110">
          <table:table-cell table:style-name="TableCell111">
            <text:p text:style-name="P112"/>
          </table:table-cell>
        </table:table-row>
        <table:table-row table:style-name="TableRow113">
          <table:table-cell table:style-name="TableCell114">
            <text:p text:style-name="P115"/>
          </table:table-cell>
        </table:table-row>
        <table:table-row table:style-name="TableRow116">
          <table:table-cell table:style-name="TableCell117">
            <text:p text:style-name="P118"/>
          </table:table-cell>
        </table:table-row>
        <table:table-row table:style-name="TableRow119">
          <table:table-cell table:style-name="TableCell120">
            <text:p text:style-name="P121"/>
          </table:table-cell>
        </table:table-row>
        <table:table-row table:style-name="TableRow122">
          <table:table-cell table:style-name="TableCell123">
            <text:p text:style-name="P124"/>
          </table:table-cell>
        </table:table-row>
      </table:table>
      <text:p text:style-name="P125"><text:s text:c="2"/></text:p>
      <text:p text:style-name="Standard"><text:span text:style-name="T126">Ⅲ</text:span><text:span text:style-name="T127">　構成中小企業者の雇用管理の現状</text:span><text:span text:style-name="T128"><text:s/></text:span><text:span text:style-name="T129">　</text:span></text:p>
      <text:p text:style-name="P130">　　　労働時間等の設定、男女の雇用機会均等及び職業生活と家庭生活との両立、職場環境、福利厚生、募集・採用教　　</text:p>
      <text:p text:style-name="P131"><text:s text:c="4"/>育訓練その他の雇用管理の現状について、組合等がⅣの３の改善事業に取り組むこととした理由がわかるように書　　</text:p>
      <text:p text:style-name="Standard"><text:span text:style-name="T132"><text:s text:c="4"/></text:span><text:span text:style-name="T133">きください。</text:span></text:p>
      <text:p text:style-name="Standard"/>
      <table:table table:style-name="Table134">
        <table:table-columns>
          <table:table-column table:style-name="TableColumn135"/>
        </table:table-columns>
        <table:table-row table:style-name="TableRow136">
          <table:table-cell table:style-name="TableCell137">
            <text:p text:style-name="Standard"/>
          </table:table-cell>
        </table:table-row>
        <table:table-row table:style-name="TableRow138">
          <table:table-cell table:style-name="TableCell139">
            <text:p text:style-name="Standard"/>
          </table:table-cell>
        </table:table-row>
        <table:table-row table:style-name="TableRow140">
          <table:table-cell table:style-name="TableCell141">
            <text:p text:style-name="Standard"/>
          </table:table-cell>
        </table:table-row>
        <table:table-row table:style-name="TableRow142">
          <table:table-cell table:style-name="TableCell143">
            <text:p text:style-name="Standard"/>
          </table:table-cell>
        </table:table-row>
        <table:table-row table:style-name="TableRow144">
          <table:table-cell table:style-name="TableCell145">
            <text:p text:style-name="Standard"/>
          </table:table-cell>
        </table:table-row>
        <table:table-row table:style-name="TableRow146">
          <table:table-cell table:style-name="TableCell147">
            <text:p text:style-name="Standard"/>
          </table:table-cell>
        </table:table-row>
        <table:table-row table:style-name="TableRow148">
          <table:table-cell table:style-name="TableCell149">
            <text:p text:style-name="Standard"/>
          </table:table-cell>
        </table:table-row>
        <table:table-row table:style-name="TableRow150">
          <table:table-cell table:style-name="TableCell151">
            <text:p text:style-name="Standard"/>
          </table:table-cell>
        </table:table-row>
        <table:table-row table:style-name="TableRow152">
          <table:table-cell table:style-name="TableCell153">
            <text:p text:style-name="Standard"/>
          </table:table-cell>
        </table:table-row>
        <table:table-row table:style-name="TableRow154">
          <table:table-cell table:style-name="TableCell155">
            <text:p text:style-name="Standard"/>
            <text:p text:style-name="Standard"/>
          </table:table-cell>
        </table:table-row>
        <table:table-row table:style-name="TableRow156">
          <table:table-cell table:style-name="TableCell157">
            <text:p text:style-name="Standard"/>
          </table:table-cell>
        </table:table-row>
        <table:table-row table:style-name="TableRow158">
          <table:table-cell table:style-name="TableCell159">
            <text:p text:style-name="Standard"/>
          </table:table-cell>
        </table:table-row>
        <table:table-row table:style-name="TableRow160">
          <table:table-cell table:style-name="TableCell161">
            <text:p text:style-name="Standard"/>
          </table:table-cell>
        </table:table-row>
      </table:table>
      <text:p text:style-name="P162"/>
      <text:soft-page-break/>
      <text:p text:style-name="P163"><text:span text:style-name="T164">Ⅳ</text:span><text:span text:style-name="T165">　</text:span><text:span text:style-name="T166">改善計画</text:span><text:s text:c="4"/></text:p>
      <text:p text:style-name="P167">　　１　改善計画の種別に○を付してください。</text:p>
      <text:p text:style-name="Standard"><text:span text:style-name="T168"><draw:custom-shape svg:x="0.30827in" svg:y="0.09843in" svg:width="6.49653in" svg:height="0.36875in" draw:z-index="251658240" draw:id="id0" draw:style-name="a0" draw:name="フリーフォーム 1" text:anchor-type="paragraph"><svg:title/><svg:desc/><text:p text:style-name="標準"/><draw:enhanced-geometry draw:path-stretchpoint-x="21600" draw:type="non-primitive" svg:viewBox="0 0 21600 21600" draw:enhanced-path="M ?f19 ?f12 A ?f155 ?f156 ?f157 ?f158 ?f19 ?f12 ?f152 ?f154  W ?f159 ?f160 ?f161 ?f162 ?f19 ?f12 ?f152 ?f154 L ?f12 ?f20 A ?f202 ?f203 ?f204 ?f205 ?f12 ?f20 ?f199 ?f201  W ?f206 ?f207 ?f208 ?f209 ?f12 ?f20 ?f199 ?f201 N M ?f67 ?f13 A ?f249 ?f250 ?f251 ?f252 ?f67 ?f13 ?f246 ?f248  W ?f253 ?f254 ?f255 ?f256 ?f67 ?f13 ?f246 ?f248 L ?f52 ?f19 A ?f296 ?f297 ?f298 ?f299 ?f52 ?f19 ?f293 ?f295  W ?f300 ?f301 ?f302 ?f303 ?f52 ?f19 ?f293 ?f295 N" draw:text-areas="?f113 ?f113 ?f114 ?f115" draw:glue-points="10800 ?f54 ?f12 ?f55 10800 ?f56 ?f52 ?f55" draw:glue-point-leaving-directions="-0, -0, -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f7 / 21600"/><draw:equation draw:name="f12" draw:formula="0"/><draw:equation draw:name="f13" draw:formula="21600"/><draw:equation draw:name="f14" draw:formula="0 - 10800"/><draw:equation draw:name="f15" draw:formula="3700"/><draw:equation draw:name="f16" draw:formula="?f10 / 180"/><draw:equation draw:name="f17" draw:formula="0 - ?f2"/><draw:equation draw:name="f18" draw:formula="?f13 - ?f12"/><draw:equation draw:name="f19" draw:formula="?f12 + ?f15"/><draw:equation draw:name="f20" draw:formula="?f13 - ?f15"/><draw:equation draw:name="f21" draw:formula="?f15 - 10800"/><draw:equation draw:name="f22" draw:formula="0 - ?f15"/><draw:equation draw:name="f23" draw:formula="45 * ?f16"/><draw:equation draw:name="f24" draw:formula="?f18 / 21600"/><draw:equation draw:name="f25" draw:formula="?f19 - ?f12"/><draw:equation draw:name="f26" draw:formula="21600 - ?f20"/><draw:equation draw:name="f27" draw:formula="?f20 - ?f13"/><draw:equation draw:name="f28" draw:formula="0 - ?f19"/><draw:equation draw:name="f29" draw:formula="?f12 - ?f19"/><draw:equation draw:name="f30" draw:formula="?f8 / 21600"/><draw:equation draw:name="f31" draw:formula="21600 * ?f8"/><draw:equation draw:name="f32" draw:formula="0 - ?f23"/><draw:equation draw:name="f33" draw:formula="0 * ?f24"/><draw:equation draw:name="f34" draw:formula="10800 * ?f24"/><draw:equation draw:name="f35" draw:formula="21600 * ?f24"/><draw:equation draw:name="f36" draw:formula="abs(?f25)"/><draw:equation draw:name="f37" draw:formula="abs(?f26)"/><draw:equation draw:name="f38" draw:formula="if(?f26, 0, ?f1)"/><draw:equation draw:name="f39" draw:formula="if(?f26, ?f1, 0)"/><draw:equation draw:name="f40" draw:formula="abs(?f27)"/><draw:equation draw:name="f41" draw:formula="abs(?f28)"/><draw:equation draw:name="f42" draw:formula="if(?f28, 0, ?f1)"/><draw:equation draw:name="f43" draw:formula="if(?f28, ?f1, 0)"/><draw:equation draw:name="f44" draw:formula="abs(?f29)"/><draw:equation draw:name="f45" draw:formula="if(?f29, ?f17, ?f2)"/><draw:equation draw:name="f46" draw:formula="if(?f29, ?f2, ?f17)"/><draw:equation draw:name="f47" draw:formula="if(?f29, ?f0, ?f2)"/><draw:equation draw:name="f48" draw:formula="if(?f29, ?f2, ?f0)"/><draw:equation draw:name="f49" draw:formula="if(?f25, ?f17, ?f2)"/><draw:equation draw:name="f50" draw:formula="if(?f25, ?f2, ?f17)"/><draw:equation draw:name="f51" draw:formula="min(?f11, ?f30)"/><draw:equation draw:name="f52" draw:formula="?f31 / ?f9"/><draw:equation draw:name="f53" draw:formula="?f32 * ?f1"/><draw:equation draw:name="f54" draw:formula="?f33 / ?f24"/><draw:equation draw:name="f55" draw:formula="?f34 / ?f24"/><draw:equation draw:name="f56" draw:formula="?f35 / ?f24"/><draw:equation draw:name="f57" draw:formula="if(?f25, ?f39, ?f38)"/><draw:equation draw:name="f58" draw:formula="if(?f25, ?f38, ?f39)"/><draw:equation draw:name="f59" draw:formula="if(?f29, ?f48, ?f47)"/><draw:equation draw:name="f60" draw:formula="if(?f29, ?f47, ?f48)"/><draw:equation draw:name="f61" draw:formula="if(?f25, ?f46, ?f45)"/><draw:equation draw:name="f62" draw:formula="if(?f26, ?f49, ?f50)"/><draw:equation draw:name="f63" draw:formula="?f53 / ?f10"/><draw:equation draw:name="f64" draw:formula="if(?f26, ?f57, ?f58)"/><draw:equation draw:name="f65" draw:formula="if(?f25, ?f60, ?f59)"/><draw:equation draw:name="f66" draw:formula="?f52 - ?f12"/><draw:equation draw:name="f67" draw:formula="?f52 - ?f15"/><draw:equation draw:name="f68" draw:formula="?f63 - ?f2"/><draw:equation draw:name="f69" draw:formula="?f66 / 21600"/><draw:equation draw:name="f70" draw:formula="?f52 - ?f67"/><draw:equation draw:name="f71" draw:formula="?f67 - ?f52"/><draw:equation draw:name="f72" draw:formula="min(?f24, ?f69)"/><draw:equation draw:name="f73" draw:formula="abs(?f70)"/><draw:equation draw:name="f74" draw:formula="if(?f70, ?f17, ?f2)"/><draw:equation draw:name="f75" draw:formula="if(?f70, ?f2, ?f17)"/><draw:equation draw:name="f76" draw:formula="if(?f70, ?f0, ?f2)"/><draw:equation draw:name="f77" draw:formula="if(?f70, ?f2, ?f0)"/><draw:equation draw:name="f78" draw:formula="abs(?f71)"/><draw:equation draw:name="f79" draw:formula="if(?f71, ?f17, ?f2)"/><draw:equation draw:name="f80" draw:formula="if(?f71, ?f2, ?f17)"/><draw:equation draw:name="f81" draw:formula="if(?f71, ?f43, ?f42)"/><draw:equation draw:name="f82" draw:formula="if(?f71, ?f42, ?f43)"/><draw:equation draw:name="f83" draw:formula="if(?f70, ?f77, ?f76)"/><draw:equation draw:name="f84" draw:formula="if(?f70, ?f76, ?f77)"/><draw:equation draw:name="f85" draw:formula="if(?f27, ?f75, ?f74)"/><draw:equation draw:name="f86" draw:formula="if(?f28, ?f81, ?f82)"/><draw:equation draw:name="f87" draw:formula="if(?f28, ?f79, ?f80)"/><draw:equation draw:name="f88" draw:formula="?f44 * ?f72"/><draw:equation draw:name="f89" draw:formula="?f36 * ?f72"/><draw:equation draw:name="f90" draw:formula="?f73 * ?f72"/><draw:equation draw:name="f91" draw:formula="?f78 * ?f72"/><draw:equation draw:name="f92" draw:formula="if(?f27, ?f84, ?f83)"/><draw:equation draw:name="f93" draw:formula="?f88 * ?f51"/><draw:equation draw:name="f94" draw:formula="?f89 * ?f51"/><draw:equation draw:name="f95" draw:formula="?f90 * ?f51"/><draw:equation draw:name="f96" draw:formula="?f91 * ?f51"/><draw:equation draw:name="f97" draw:formula="?f68 + ?f2"/><draw:equation draw:name="f98" draw:formula="?f97 * ?f10 / ?f1"/><draw:equation draw:name="f99" draw:formula="0 - ?f98"/><draw:equation draw:name="f100" draw:formula="sin(?f99)"/><draw:equation draw:name="f101" draw:formula="0 - ?f100"/><draw:equation draw:name="f102" draw:formula="?f101"/><draw:equation draw:name="f103" draw:formula="cos(?f99)"/><draw:equation draw:name="f104" draw:formula="0 - ?f103"/><draw:equation draw:name="f105" draw:formula="?f104"/><draw:equation draw:name="f106" draw:formula="0 - ?f102"/><draw:equation draw:name="f107" draw:formula="0 - ?f105"/><draw:equation draw:name="f108" draw:formula="?f106 * ?f21"/><draw:equation draw:name="f109" draw:formula="?f107 * ?f14"/><draw:equation draw:name="f110" draw:formula="?f108 - ?f109"/><draw:equation draw:name="f111" draw:formula="0 - ?f110"/><draw:equation draw:name="f112" draw:formula="?f22 - ?f111"/><draw:equation draw:name="f113" draw:formula="?f12 - ?f112"/><draw:equation draw:name="f114" draw:formula="?f52 + ?f112"/><draw:equation draw:name="f115" draw:formula="?f13 + ?f112"/><draw:equation draw:name="f116" draw:formula="21550000 - ?f61"/><draw:equation draw:name="f117" draw:formula="if(?f116, ?f61, 21550000)"/><draw:equation draw:name="f118" draw:formula="-21550000 - ?f117"/><draw:equation draw:name="f119" draw:formula="if(?f118, -21550000, ?f117)"/><draw:equation draw:name="f120" draw:formula="?f65 + ?f119"/><draw:equation draw:name="f121" draw:formula="?f65 + ?f2"/><draw:equation draw:name="f122" draw:formula="?f121 * ?f10 / ?f1"/><draw:equation draw:name="f123" draw:formula="0 - ?f122"/><draw:equation draw:name="f124" draw:formula="cos(?f123)"/><draw:equation draw:name="f125" draw:formula="0 - ?f124"/><draw:equation draw:name="f126" draw:formula="?f125 * ?f93"/><draw:equation draw:name="f127" draw:formula="sin(?f123)"/><draw:equation draw:name="f128" draw:formula="0 - ?f127"/><draw:equation draw:name="f129" draw:formula="?f128 * ?f36"/><draw:equation draw:name="f130" draw:formula="sqrt(?f126 * ?f126 + ?f129 * ?f129 + 0 * 0)"/><draw:equation draw:name="f131" draw:formula="?f93 * ?f36 / ?f130"/><draw:equation draw:name="f132" draw:formula="?f128 * ?f131"/><draw:equation draw:name="f133" draw:formula="?f19 - ?f132"/><draw:equation draw:name="f134" draw:formula="?f125 * ?f131"/><draw:equation draw:name="f135" draw:formula="?f12 - ?f134"/><draw:equation draw:name="f136" draw:formula="?f133 - ?f93"/><draw:equation draw:name="f137" draw:formula="?f135 - ?f36"/><draw:equation draw:name="f138" draw:formula="?f133 + ?f93"/><draw:equation draw:name="f139" draw:formula="?f135 + ?f36"/><draw:equation draw:name="f140" draw:formula="?f120 + ?f2"/><draw:equation draw:name="f141" draw:formula="?f140 * ?f10 / ?f1"/><draw:equation draw:name="f142" draw:formula="0 - ?f141"/><draw:equation draw:name="f143" draw:formula="cos(?f142)"/><draw:equation draw:name="f144" draw:formula="0 - ?f143"/><draw:equation draw:name="f145" draw:formula="?f144 * ?f93"/><draw:equation draw:name="f146" draw:formula="sin(?f142)"/><draw:equation draw:name="f147" draw:formula="0 - ?f146"/><draw:equation draw:name="f148" draw:formula="?f147 * ?f36"/><draw:equation draw:name="f149" draw:formula="sqrt(?f145 * ?f145 + ?f148 * ?f148 + 0 * 0)"/><draw:equation draw:name="f150" draw:formula="?f93 * ?f36 / ?f149"/><draw:equation draw:name="f151" draw:formula="?f147 * ?f150"/><draw:equation draw:name="f152" draw:formula="?f133 + ?f151"/><draw:equation draw:name="f153" draw:formula="?f144 * ?f150"/><draw:equation draw:name="f154" draw:formula="?f135 + ?f153"/><draw:equation draw:name="f155" draw:formula="if(?f119, ?f19, ?f136)"/><draw:equation draw:name="f156" draw:formula="if(?f119, ?f12, ?f137)"/><draw:equation draw:name="f157" draw:formula="if(?f119, ?f19, ?f138)"/><draw:equation draw:name="f158" draw:formula="if(?f119, ?f12, ?f139)"/><draw:equation draw:name="f159" draw:formula="if(?f119, ?f136, ?f152)"/><draw:equation draw:name="f160" draw:formula="if(?f119, ?f137, ?f154)"/><draw:equation draw:name="f161" draw:formula="if(?f119, ?f138, ?f152)"/><draw:equation draw:name="f162" draw:formula="if(?f119, ?f139, ?f154)"/><draw:equation draw:name="f163" draw:formula="21550000 - ?f62"/><draw:equation draw:name="f164" draw:formula="if(?f163, ?f62, 21550000)"/><draw:equation draw:name="f165" draw:formula="-21550000 - ?f164"/><draw:equation draw:name="f166" draw:formula="if(?f165, -21550000, ?f164)"/><draw:equation draw:name="f167" draw:formula="?f64 + ?f166"/><draw:equation draw:name="f168" draw:formula="?f64 + ?f2"/><draw:equation draw:name="f169" draw:formula="?f168 * ?f10 / ?f1"/><draw:equation draw:name="f170" draw:formula="0 - ?f169"/><draw:equation draw:name="f171" draw:formula="cos(?f170)"/><draw:equation draw:name="f172" draw:formula="0 - ?f171"/><draw:equation draw:name="f173" draw:formula="?f172 * ?f94"/><draw:equation draw:name="f174" draw:formula="sin(?f170)"/><draw:equation draw:name="f175" draw:formula="0 - ?f174"/><draw:equation draw:name="f176" draw:formula="?f175 * ?f37"/><draw:equation draw:name="f177" draw:formula="sqrt(?f173 * ?f173 + ?f176 * ?f176 + 0 * 0)"/><draw:equation draw:name="f178" draw:formula="?f94 * ?f37 / ?f177"/><draw:equation draw:name="f179" draw:formula="?f175 * ?f178"/><draw:equation draw:name="f180" draw:formula="?f12 - ?f179"/><draw:equation draw:name="f181" draw:formula="?f172 * ?f178"/><draw:equation draw:name="f182" draw:formula="?f20 - ?f181"/><draw:equation draw:name="f183" draw:formula="?f180 - ?f94"/><draw:equation draw:name="f184" draw:formula="?f182 - ?f37"/><draw:equation draw:name="f185" draw:formula="?f180 + ?f94"/><draw:equation draw:name="f186" draw:formula="?f182 + ?f37"/><draw:equation draw:name="f187" draw:formula="?f167 + ?f2"/><draw:equation draw:name="f188" draw:formula="?f187 * ?f10 / ?f1"/><draw:equation draw:name="f189" draw:formula="0 - ?f188"/><draw:equation draw:name="f190" draw:formula="cos(?f189)"/><draw:equation draw:name="f191" draw:formula="0 - ?f190"/><draw:equation draw:name="f192" draw:formula="?f191 * ?f94"/><draw:equation draw:name="f193" draw:formula="sin(?f189)"/><draw:equation draw:name="f194" draw:formula="0 - ?f193"/><draw:equation draw:name="f195" draw:formula="?f194 * ?f37"/><draw:equation draw:name="f196" draw:formula="sqrt(?f192 * ?f192 + ?f195 * ?f195 + 0 * 0)"/><draw:equation draw:name="f197" draw:formula="?f94 * ?f37 / ?f196"/><draw:equation draw:name="f198" draw:formula="?f194 * ?f197"/><draw:equation draw:name="f199" draw:formula="?f180 + ?f198"/><draw:equation draw:name="f200" draw:formula="?f191 * ?f197"/><draw:equation draw:name="f201" draw:formula="?f182 + ?f200"/><draw:equation draw:name="f202" draw:formula="if(?f166, ?f12, ?f183)"/><draw:equation draw:name="f203" draw:formula="if(?f166, ?f20, ?f184)"/><draw:equation draw:name="f204" draw:formula="if(?f166, ?f12, ?f185)"/><draw:equation draw:name="f205" draw:formula="if(?f166, ?f20, ?f186)"/><draw:equation draw:name="f206" draw:formula="if(?f166, ?f183, ?f199)"/><draw:equation draw:name="f207" draw:formula="if(?f166, ?f184, ?f201)"/><draw:equation draw:name="f208" draw:formula="if(?f166, ?f185, ?f199)"/><draw:equation draw:name="f209" draw:formula="if(?f166, ?f186, ?f201)"/><draw:equation draw:name="f210" draw:formula="21550000 - ?f85"/><draw:equation draw:name="f211" draw:formula="if(?f210, ?f85, 21550000)"/><draw:equation draw:name="f212" draw:formula="-21550000 - ?f211"/><draw:equation draw:name="f213" draw:formula="if(?f212, -21550000, ?f211)"/><draw:equation draw:name="f214" draw:formula="?f92 + ?f213"/><draw:equation draw:name="f215" draw:formula="?f92 + ?f2"/><draw:equation draw:name="f216" draw:formula="?f215 * ?f10 / ?f1"/><draw:equation draw:name="f217" draw:formula="0 - ?f216"/><draw:equation draw:name="f218" draw:formula="cos(?f217)"/><draw:equation draw:name="f219" draw:formula="0 - ?f218"/><draw:equation draw:name="f220" draw:formula="?f219 * ?f95"/><draw:equation draw:name="f221" draw:formula="sin(?f217)"/><draw:equation draw:name="f222" draw:formula="0 - ?f221"/><draw:equation draw:name="f223" draw:formula="?f222 * ?f40"/><draw:equation draw:name="f224" draw:formula="sqrt(?f220 * ?f220 + ?f223 * ?f223 + 0 * 0)"/><draw:equation draw:name="f225" draw:formula="?f95 * ?f40 / ?f224"/><draw:equation draw:name="f226" draw:formula="?f222 * ?f225"/><draw:equation draw:name="f227" draw:formula="?f67 - ?f226"/><draw:equation draw:name="f228" draw:formula="?f219 * ?f225"/><draw:equation draw:name="f229" draw:formula="?f13 - ?f228"/><draw:equation draw:name="f230" draw:formula="?f227 - ?f95"/><draw:equation draw:name="f231" draw:formula="?f229 - ?f40"/><draw:equation draw:name="f232" draw:formula="?f227 + ?f95"/><draw:equation draw:name="f233" draw:formula="?f229 + ?f40"/><draw:equation draw:name="f234" draw:formula="?f214 + ?f2"/><draw:equation draw:name="f235" draw:formula="?f234 * ?f10 / ?f1"/><draw:equation draw:name="f236" draw:formula="0 - ?f235"/><draw:equation draw:name="f237" draw:formula="cos(?f236)"/><draw:equation draw:name="f238" draw:formula="0 - ?f237"/><draw:equation draw:name="f239" draw:formula="?f238 * ?f95"/><draw:equation draw:name="f240" draw:formula="sin(?f236)"/><draw:equation draw:name="f241" draw:formula="0 - ?f240"/><draw:equation draw:name="f242" draw:formula="?f241 * ?f40"/><draw:equation draw:name="f243" draw:formula="sqrt(?f239 * ?f239 + ?f242 * ?f242 + 0 * 0)"/><draw:equation draw:name="f244" draw:formula="?f95 * ?f40 / ?f243"/><draw:equation draw:name="f245" draw:formula="?f241 * ?f244"/><draw:equation draw:name="f246" draw:formula="?f227 + ?f245"/><draw:equation draw:name="f247" draw:formula="?f238 * ?f244"/><draw:equation draw:name="f248" draw:formula="?f229 + ?f247"/><draw:equation draw:name="f249" draw:formula="if(?f213, ?f67, ?f230)"/><draw:equation draw:name="f250" draw:formula="if(?f213, ?f13, ?f231)"/><draw:equation draw:name="f251" draw:formula="if(?f213, ?f67, ?f232)"/><draw:equation draw:name="f252" draw:formula="if(?f213, ?f13, ?f233)"/><draw:equation draw:name="f253" draw:formula="if(?f213, ?f230, ?f246)"/><draw:equation draw:name="f254" draw:formula="if(?f213, ?f231, ?f248)"/><draw:equation draw:name="f255" draw:formula="if(?f213, ?f232, ?f246)"/><draw:equation draw:name="f256" draw:formula="if(?f213, ?f233, ?f248)"/><draw:equation draw:name="f257" draw:formula="21550000 - ?f87"/><draw:equation draw:name="f258" draw:formula="if(?f257, ?f87, 21550000)"/><draw:equation draw:name="f259" draw:formula="-21550000 - ?f258"/><draw:equation draw:name="f260" draw:formula="if(?f259, -21550000, ?f258)"/><draw:equation draw:name="f261" draw:formula="?f86 + ?f260"/><draw:equation draw:name="f262" draw:formula="?f86 + ?f2"/><draw:equation draw:name="f263" draw:formula="?f262 * ?f10 / ?f1"/><draw:equation draw:name="f264" draw:formula="0 - ?f263"/><draw:equation draw:name="f265" draw:formula="cos(?f264)"/><draw:equation draw:name="f266" draw:formula="0 - ?f265"/><draw:equation draw:name="f267" draw:formula="?f266 * ?f96"/><draw:equation draw:name="f268" draw:formula="sin(?f264)"/><draw:equation draw:name="f269" draw:formula="0 - ?f268"/><draw:equation draw:name="f270" draw:formula="?f269 * ?f41"/><draw:equation draw:name="f271" draw:formula="sqrt(?f267 * ?f267 + ?f270 * ?f270 + 0 * 0)"/><draw:equation draw:name="f272" draw:formula="?f96 * ?f41 / ?f271"/><draw:equation draw:name="f273" draw:formula="?f269 * ?f272"/><draw:equation draw:name="f274" draw:formula="?f52 - ?f273"/><draw:equation draw:name="f275" draw:formula="?f266 * ?f272"/><draw:equation draw:name="f276" draw:formula="?f19 - ?f275"/><draw:equation draw:name="f277" draw:formula="?f274 - ?f96"/><draw:equation draw:name="f278" draw:formula="?f276 - ?f41"/><draw:equation draw:name="f279" draw:formula="?f274 + ?f96"/><draw:equation draw:name="f280" draw:formula="?f276 + ?f41"/><draw:equation draw:name="f281" draw:formula="?f261 + ?f2"/><draw:equation draw:name="f282" draw:formula="?f281 * ?f10 / ?f1"/><draw:equation draw:name="f283" draw:formula="0 - ?f282"/><draw:equation draw:name="f284" draw:formula="cos(?f283)"/><draw:equation draw:name="f285" draw:formula="0 - ?f284"/><draw:equation draw:name="f286" draw:formula="?f285 * ?f96"/><draw:equation draw:name="f287" draw:formula="sin(?f283)"/><draw:equation draw:name="f288" draw:formula="0 - ?f287"/><draw:equation draw:name="f289" draw:formula="?f288 * ?f41"/><draw:equation draw:name="f290" draw:formula="sqrt(?f286 * ?f286 + ?f289 * ?f289 + 0 * 0)"/><draw:equation draw:name="f291" draw:formula="?f96 * ?f41 / ?f290"/><draw:equation draw:name="f292" draw:formula="?f288 * ?f291"/><draw:equation draw:name="f293" draw:formula="?f274 + ?f292"/><draw:equation draw:name="f294" draw:formula="?f285 * ?f291"/><draw:equation draw:name="f295" draw:formula="?f276 + ?f294"/><draw:equation draw:name="f296" draw:formula="if(?f260, ?f52, ?f277)"/><draw:equation draw:name="f297" draw:formula="if(?f260, ?f19, ?f278)"/><draw:equation draw:name="f298" draw:formula="if(?f260, ?f52, ?f279)"/><draw:equation draw:name="f299" draw:formula="if(?f260, ?f19, ?f280)"/><draw:equation draw:name="f300" draw:formula="if(?f260, ?f277, ?f293)"/><draw:equation draw:name="f301" draw:formula="if(?f260, ?f278, ?f295)"/><draw:equation draw:name="f302" draw:formula="if(?f260, ?f279, ?f293)"/><draw:equation draw:name="f303" draw:formula="if(?f260, ?f280, ?f295)"/></draw:enhanced-geometry></draw:custom-shape></text:span><text:span text:style-name="T169"><text:s text:c="5"/></text:span><text:span text:style-name="T170">イ　　　構成中小企業者の労働力の確保を図るための改善計画</text:span></text:p>
      <text:p text:style-name="P171"><text:s text:c="6"/>イ－２　上記イで特に生産性の向上に資する労働力の確保を図るための改善計画</text:p>
      <text:p text:style-name="P172"><text:s text:c="4"/>　ロ　　　実践的な職業能力の開発及び向上を図ることが必要な青少年にとって良好な雇用の機会の創出に資する　　　　　　　<text:s text:c="2"/></text:p>
      <text:p text:style-name="P173"><text:s text:c="12"/>改善計画</text:p>
      <text:p text:style-name="P174"/>
      <text:p text:style-name="P175">　　２　改善計画の実施期間を記入してください。なお、実施期間は、概ね５年間（終期は、５年目の日の属する事業年</text:p>
      <text:p text:style-name="P176">　　　度の末日まで）以内とします。</text:p>
      <text:p text:style-name="P177"/>
      <table:table table:style-name="Table178">
        <table:table-columns>
          <table:table-column table:style-name="TableColumn179"/>
        </table:table-columns>
        <table:table-row table:style-name="TableRow180">
          <table:table-cell table:style-name="TableCell181">
            <text:p text:style-name="P182">　　　　　年　　　　月　　～　　　　　　　　年　　　　月</text:p>
          </table:table-cell>
        </table:table-row>
      </table:table>
      <text:p text:style-name="P183"/>
      <text:p text:style-name="Standard"><text:span text:style-name="T184"><text:s text:c="4"/></text:span><text:span text:style-name="T185">３　組合等が実施する改善事業の項目とそれに参加する構成中小企業者数を記入してください。</text:span></text:p>
      <text:p text:style-name="Standard"><text:span text:style-name="T186"><text:s text:c="4"/></text:span><text:span text:style-name="T187">　</text:span><text:span text:style-name="T188">(1)</text:span><text:span text:style-name="T189">　参加構成中小企業者数　［　　　　］社</text:span></text:p>
      <text:p text:style-name="Standard"><text:span text:style-name="T190"><text:s text:c="9"/></text:span><text:span text:style-name="T191">（注）募集・採用の改善を除くいずれかの項目に取り組む参加構成中小企業者数</text:span></text:p>
      <text:p text:style-name="Standard"><text:span text:style-name="T192"><text:s text:c="4"/></text:span><text:span text:style-name="T193">　</text:span><text:span text:style-name="T194">(2)</text:span><text:span text:style-name="T195">　改善項目別参加構成中小企業者数</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項　　　　　　　　目</text:p>
          </table:table-cell>
          <table:table-cell table:style-name="TableCell206">
            <text:p text:style-name="P207">労働時間等の設定</text:p>
            <text:p text:style-name="P208"><text:s/>の改善</text:p>
          </table:table-cell>
          <table:table-cell table:style-name="TableCell209">
            <text:p text:style-name="P210">男女の雇用機会均等の</text:p>
            <text:p text:style-name="P211">確保及び職業生活と家</text:p>
            <text:p text:style-name="P212">庭生活との両立支援</text:p>
          </table:table-cell>
          <table:table-cell table:style-name="TableCell213">
            <text:p text:style-name="P214">職場環境の改善</text:p>
          </table:table-cell>
          <table:table-cell table:style-name="TableCell215">
            <text:p text:style-name="P216">福利厚生の充実</text:p>
          </table:table-cell>
        </table:table-row>
        <table:table-row table:style-name="TableRow217">
          <table:table-cell table:style-name="TableCell218">
            <text:p text:style-name="P219"><text:span text:style-name="T220">実施の有無（</text:span><text:span text:style-name="T221">○</text:span><text:span text:style-name="T222">又は</text:span><text:span text:style-name="T223">×</text:span><text:span text:style-name="T224">）</text:span></text:p>
          </table:table-cell>
          <table:table-cell table:style-name="TableCell225">
            <text:p text:style-name="P226"/>
          </table:table-cell>
          <table:table-cell table:style-name="TableCell227">
            <text:p text:style-name="P228">　　　　　　　　</text:p>
          </table:table-cell>
          <table:table-cell table:style-name="TableCell229">
            <text:p text:style-name="P230">　　　　　　　　</text:p>
          </table:table-cell>
          <table:table-cell table:style-name="TableCell231">
            <text:p text:style-name="P232">　　　　　　　　</text:p>
          </table:table-cell>
        </table:table-row>
        <table:table-row table:style-name="TableRow233">
          <table:table-cell table:style-name="TableCell234">
            <text:p text:style-name="P235"><text:span text:style-name="T236">参加構成中小企業者</text:span><text:span text:style-name="T237">数</text:span></text:p>
          </table:table-cell>
          <table:table-cell table:style-name="TableCell238">
            <text:p text:style-name="P239"><text:s text:c="14"/>社</text:p>
          </table:table-cell>
          <table:table-cell table:style-name="TableCell240">
            <text:p text:style-name="P241"><text:s text:c="15"/>社</text:p>
          </table:table-cell>
          <table:table-cell table:style-name="TableCell242">
            <text:p text:style-name="P243"><text:span text:style-name="T244"><text:s text:c="3"/></text:span><text:s text:c="12"/></text:p>
          </table:table-cell>
          <table:table-cell table:style-name="TableCell245">
            <text:p text:style-name="P246"><text:span text:style-name="T247">　　　　　</text:span><text:s text:c="4"/>社</text:p>
            <text:p text:style-name="P248"/>
          </table:table-cell>
        </table:table-row>
      </table:table>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table table:style-name="Table258">
              <table:table-columns>
                <table:table-column table:style-name="TableColumn259"/>
              </table:table-columns>
              <table:table-row table:style-name="TableRow260">
                <table:table-cell table:style-name="TableCell261">
                  <text:p text:style-name="P262">項　　　　　　<text:s/>　<text:s/>目</text:p>
                </table:table-cell>
              </table:table-row>
              <table:table-row table:style-name="TableRow263">
                <table:table-cell table:style-name="TableCell264">
                  <text:p text:style-name="P265"><text:span text:style-name="T266"><text:s/></text:span><text:span text:style-name="T267">実施の有無（</text:span><text:span text:style-name="T268">○</text:span><text:span text:style-name="T269">又は</text:span><text:span text:style-name="T270">×</text:span><text:span text:style-name="T271">）</text:span></text:p>
                </table:table-cell>
              </table:table-row>
              <table:table-row table:style-name="TableRow272">
                <table:table-cell table:style-name="TableCell273">
                  <text:p text:style-name="P274"><text:span text:style-name="T275"><text:s/></text:span><text:span text:style-name="T276">参加構成中小企業者</text:span><text:span text:style-name="T277">数</text:span></text:p>
                </table:table-cell>
              </table:table-row>
            </table:table>
            <text:p text:style-name="標準"/>
          </table:table-cell>
          <table:table-cell table:style-name="TableCell278">
            <table:table table:style-name="Table279">
              <table:table-columns>
                <table:table-column table:style-name="TableColumn280"/>
              </table:table-columns>
              <table:table-row table:style-name="TableRow281">
                <table:table-cell table:style-name="TableCell282">
                  <text:p text:style-name="P283">募集・採用の改善</text:p>
                </table:table-cell>
              </table:table-row>
              <table:table-row table:style-name="TableRow284">
                <table:table-cell table:style-name="TableCell285">
                  <text:p text:style-name="P286"/>
                </table:table-cell>
              </table:table-row>
              <table:table-row table:style-name="TableRow287">
                <table:table-cell table:style-name="TableCell288">
                  <text:p text:style-name="P289"><text:s text:c="14"/>社</text:p>
                </table:table-cell>
              </table:table-row>
            </table:table>
            <text:p text:style-name="標準"/>
          </table:table-cell>
          <table:table-cell table:style-name="TableCell290">
            <table:table table:style-name="Table291">
              <table:table-columns>
                <table:table-column table:style-name="TableColumn292"/>
              </table:table-columns>
              <table:table-row table:style-name="TableRow293">
                <table:table-cell table:style-name="TableCell294">
                  <text:p text:style-name="P295">教育訓練の充実</text:p>
                </table:table-cell>
              </table:table-row>
              <table:table-row table:style-name="TableRow296">
                <table:table-cell table:style-name="TableCell297">
                  <text:p text:style-name="P298"/>
                </table:table-cell>
              </table:table-row>
              <table:table-row table:style-name="TableRow299">
                <table:table-cell table:style-name="TableCell300">
                  <text:p text:style-name="P301"><text:s text:c="15"/>社</text:p>
                </table:table-cell>
              </table:table-row>
            </table:table>
            <text:p text:style-name="標準"/>
          </table:table-cell>
          <table:table-cell table:style-name="TableCell302">
            <table:table table:style-name="Table303">
              <table:table-columns>
                <table:table-column table:style-name="TableColumn304"/>
              </table:table-columns>
              <table:table-row table:style-name="TableRow305">
                <table:table-cell table:style-name="TableCell306">
                  <text:p text:style-name="P307">その他の雇用管理</text:p>
                  <text:p text:style-name="P308"><text:s text:c="2"/>の改善</text:p>
                </table:table-cell>
              </table:table-row>
              <table:table-row table:style-name="TableRow309">
                <table:table-cell table:style-name="TableCell310">
                  <text:p text:style-name="P311"/>
                </table:table-cell>
              </table:table-row>
              <table:table-row table:style-name="TableRow312">
                <table:table-cell table:style-name="TableCell313">
                  <text:p text:style-name="P314"><text:span text:style-name="T315"><text:s text:c="3"/></text:span><text:span text:style-name="T316"><text:s text:c="12"/></text:span>社</text:p>
                </table:table-cell>
              </table:table-row>
            </table:table>
            <text:p text:style-name="標準"/>
          </table:table-cell>
          <table:table-cell table:style-name="TableCell317">
            <text:p text:style-name="P318">　</text:p>
          </table:table-cell>
        </table:table-row>
      </table:table>
      <text:p text:style-name="P319"/>
      <text:p text:style-name="P320">（注１）<text:s/>募集・採用の改善を除くいずれかの項目に取り組むことが必要です。<text:s text:c="36"/></text:p>
      <text:p text:style-name="P321">（注２）１／３以上の構成中小企業者が、募集・採用の改善を除く６項目のいずれかの項目に参加することが必要です。<text:s text:c="4"/></text:p>
      <text:p text:style-name="P322"><text:s text:c="4"/>４　改善事業の目標、実施期間、内容、実施方法並びに必要とする資金の額及び調達方法</text:p>
      <text:p text:style-name="P323"><text:s text:c="5"/>(1)　組合等は、別添１（１項目につき１葉）及び別添２に記入するとともに、構成中小企業者の概要等を別添４に</text:p>
      <text:p text:style-name="P324"><text:s text:c="5"/>　　　　記入してください。</text:p>
      <text:p text:style-name="P325"><text:s text:c="5"/>(2)　以下の施策の活用を希望する構成中小企業者（別添４で「施策活用の有無」に○を付した構成中小企業者）は、</text:p>
      <text:p text:style-name="P326"><text:s text:c="5"/>　　　　別添１（１項目につき１葉）及び別添３に記入してください。</text:p>
      <text:p text:style-name="Standard"><text:span text:style-name="T327"><draw:custom-shape svg:x="0.73465in" svg:y="0.09449in" svg:width="2.42431in" svg:height="0.64375in" draw:z-index="251659264" draw:id="id1" draw:style-name="a1" draw:name="フリーフォーム 2" text:anchor-type="paragraph"><svg:title/><svg:desc/><text:p text:style-name="標準"/><draw:enhanced-geometry draw:path-stretchpoint-x="21600" draw:type="non-primitive" svg:viewBox="0 0 21600 21600" draw:enhanced-path="M ?f19 ?f12 A ?f155 ?f156 ?f157 ?f158 ?f19 ?f12 ?f152 ?f154  W ?f159 ?f160 ?f161 ?f162 ?f19 ?f12 ?f152 ?f154 L ?f12 ?f20 A ?f202 ?f203 ?f204 ?f205 ?f12 ?f20 ?f199 ?f201  W ?f206 ?f207 ?f208 ?f209 ?f12 ?f20 ?f199 ?f201 N M ?f67 ?f13 A ?f249 ?f250 ?f251 ?f252 ?f67 ?f13 ?f246 ?f248  W ?f253 ?f254 ?f255 ?f256 ?f67 ?f13 ?f246 ?f248 L ?f52 ?f19 A ?f296 ?f297 ?f298 ?f299 ?f52 ?f19 ?f293 ?f295  W ?f300 ?f301 ?f302 ?f303 ?f52 ?f19 ?f293 ?f295 N" draw:text-areas="?f113 ?f113 ?f114 ?f115" draw:glue-points="10800 ?f54 ?f12 ?f55 10800 ?f56 ?f52 ?f55" draw:glue-point-leaving-directions="-0, -0, -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f7 / 21600"/><draw:equation draw:name="f12" draw:formula="0"/><draw:equation draw:name="f13" draw:formula="21600"/><draw:equation draw:name="f14" draw:formula="0 - 10800"/><draw:equation draw:name="f15" draw:formula="3700"/><draw:equation draw:name="f16" draw:formula="?f10 / 180"/><draw:equation draw:name="f17" draw:formula="0 - ?f2"/><draw:equation draw:name="f18" draw:formula="?f13 - ?f12"/><draw:equation draw:name="f19" draw:formula="?f12 + ?f15"/><draw:equation draw:name="f20" draw:formula="?f13 - ?f15"/><draw:equation draw:name="f21" draw:formula="?f15 - 10800"/><draw:equation draw:name="f22" draw:formula="0 - ?f15"/><draw:equation draw:name="f23" draw:formula="45 * ?f16"/><draw:equation draw:name="f24" draw:formula="?f18 / 21600"/><draw:equation draw:name="f25" draw:formula="?f19 - ?f12"/><draw:equation draw:name="f26" draw:formula="21600 - ?f20"/><draw:equation draw:name="f27" draw:formula="?f20 - ?f13"/><draw:equation draw:name="f28" draw:formula="0 - ?f19"/><draw:equation draw:name="f29" draw:formula="?f12 - ?f19"/><draw:equation draw:name="f30" draw:formula="?f8 / 21600"/><draw:equation draw:name="f31" draw:formula="21600 * ?f8"/><draw:equation draw:name="f32" draw:formula="0 - ?f23"/><draw:equation draw:name="f33" draw:formula="0 * ?f24"/><draw:equation draw:name="f34" draw:formula="10800 * ?f24"/><draw:equation draw:name="f35" draw:formula="21600 * ?f24"/><draw:equation draw:name="f36" draw:formula="abs(?f25)"/><draw:equation draw:name="f37" draw:formula="abs(?f26)"/><draw:equation draw:name="f38" draw:formula="if(?f26, 0, ?f1)"/><draw:equation draw:name="f39" draw:formula="if(?f26, ?f1, 0)"/><draw:equation draw:name="f40" draw:formula="abs(?f27)"/><draw:equation draw:name="f41" draw:formula="abs(?f28)"/><draw:equation draw:name="f42" draw:formula="if(?f28, 0, ?f1)"/><draw:equation draw:name="f43" draw:formula="if(?f28, ?f1, 0)"/><draw:equation draw:name="f44" draw:formula="abs(?f29)"/><draw:equation draw:name="f45" draw:formula="if(?f29, ?f17, ?f2)"/><draw:equation draw:name="f46" draw:formula="if(?f29, ?f2, ?f17)"/><draw:equation draw:name="f47" draw:formula="if(?f29, ?f0, ?f2)"/><draw:equation draw:name="f48" draw:formula="if(?f29, ?f2, ?f0)"/><draw:equation draw:name="f49" draw:formula="if(?f25, ?f17, ?f2)"/><draw:equation draw:name="f50" draw:formula="if(?f25, ?f2, ?f17)"/><draw:equation draw:name="f51" draw:formula="min(?f11, ?f30)"/><draw:equation draw:name="f52" draw:formula="?f31 / ?f9"/><draw:equation draw:name="f53" draw:formula="?f32 * ?f1"/><draw:equation draw:name="f54" draw:formula="?f33 / ?f24"/><draw:equation draw:name="f55" draw:formula="?f34 / ?f24"/><draw:equation draw:name="f56" draw:formula="?f35 / ?f24"/><draw:equation draw:name="f57" draw:formula="if(?f25, ?f39, ?f38)"/><draw:equation draw:name="f58" draw:formula="if(?f25, ?f38, ?f39)"/><draw:equation draw:name="f59" draw:formula="if(?f29, ?f48, ?f47)"/><draw:equation draw:name="f60" draw:formula="if(?f29, ?f47, ?f48)"/><draw:equation draw:name="f61" draw:formula="if(?f25, ?f46, ?f45)"/><draw:equation draw:name="f62" draw:formula="if(?f26, ?f49, ?f50)"/><draw:equation draw:name="f63" draw:formula="?f53 / ?f10"/><draw:equation draw:name="f64" draw:formula="if(?f26, ?f57, ?f58)"/><draw:equation draw:name="f65" draw:formula="if(?f25, ?f60, ?f59)"/><draw:equation draw:name="f66" draw:formula="?f52 - ?f12"/><draw:equation draw:name="f67" draw:formula="?f52 - ?f15"/><draw:equation draw:name="f68" draw:formula="?f63 - ?f2"/><draw:equation draw:name="f69" draw:formula="?f66 / 21600"/><draw:equation draw:name="f70" draw:formula="?f52 - ?f67"/><draw:equation draw:name="f71" draw:formula="?f67 - ?f52"/><draw:equation draw:name="f72" draw:formula="min(?f24, ?f69)"/><draw:equation draw:name="f73" draw:formula="abs(?f70)"/><draw:equation draw:name="f74" draw:formula="if(?f70, ?f17, ?f2)"/><draw:equation draw:name="f75" draw:formula="if(?f70, ?f2, ?f17)"/><draw:equation draw:name="f76" draw:formula="if(?f70, ?f0, ?f2)"/><draw:equation draw:name="f77" draw:formula="if(?f70, ?f2, ?f0)"/><draw:equation draw:name="f78" draw:formula="abs(?f71)"/><draw:equation draw:name="f79" draw:formula="if(?f71, ?f17, ?f2)"/><draw:equation draw:name="f80" draw:formula="if(?f71, ?f2, ?f17)"/><draw:equation draw:name="f81" draw:formula="if(?f71, ?f43, ?f42)"/><draw:equation draw:name="f82" draw:formula="if(?f71, ?f42, ?f43)"/><draw:equation draw:name="f83" draw:formula="if(?f70, ?f77, ?f76)"/><draw:equation draw:name="f84" draw:formula="if(?f70, ?f76, ?f77)"/><draw:equation draw:name="f85" draw:formula="if(?f27, ?f75, ?f74)"/><draw:equation draw:name="f86" draw:formula="if(?f28, ?f81, ?f82)"/><draw:equation draw:name="f87" draw:formula="if(?f28, ?f79, ?f80)"/><draw:equation draw:name="f88" draw:formula="?f44 * ?f72"/><draw:equation draw:name="f89" draw:formula="?f36 * ?f72"/><draw:equation draw:name="f90" draw:formula="?f73 * ?f72"/><draw:equation draw:name="f91" draw:formula="?f78 * ?f72"/><draw:equation draw:name="f92" draw:formula="if(?f27, ?f84, ?f83)"/><draw:equation draw:name="f93" draw:formula="?f88 * ?f51"/><draw:equation draw:name="f94" draw:formula="?f89 * ?f51"/><draw:equation draw:name="f95" draw:formula="?f90 * ?f51"/><draw:equation draw:name="f96" draw:formula="?f91 * ?f51"/><draw:equation draw:name="f97" draw:formula="?f68 + ?f2"/><draw:equation draw:name="f98" draw:formula="?f97 * ?f10 / ?f1"/><draw:equation draw:name="f99" draw:formula="0 - ?f98"/><draw:equation draw:name="f100" draw:formula="sin(?f99)"/><draw:equation draw:name="f101" draw:formula="0 - ?f100"/><draw:equation draw:name="f102" draw:formula="?f101"/><draw:equation draw:name="f103" draw:formula="cos(?f99)"/><draw:equation draw:name="f104" draw:formula="0 - ?f103"/><draw:equation draw:name="f105" draw:formula="?f104"/><draw:equation draw:name="f106" draw:formula="0 - ?f102"/><draw:equation draw:name="f107" draw:formula="0 - ?f105"/><draw:equation draw:name="f108" draw:formula="?f106 * ?f21"/><draw:equation draw:name="f109" draw:formula="?f107 * ?f14"/><draw:equation draw:name="f110" draw:formula="?f108 - ?f109"/><draw:equation draw:name="f111" draw:formula="0 - ?f110"/><draw:equation draw:name="f112" draw:formula="?f22 - ?f111"/><draw:equation draw:name="f113" draw:formula="?f12 - ?f112"/><draw:equation draw:name="f114" draw:formula="?f52 + ?f112"/><draw:equation draw:name="f115" draw:formula="?f13 + ?f112"/><draw:equation draw:name="f116" draw:formula="21550000 - ?f61"/><draw:equation draw:name="f117" draw:formula="if(?f116, ?f61, 21550000)"/><draw:equation draw:name="f118" draw:formula="-21550000 - ?f117"/><draw:equation draw:name="f119" draw:formula="if(?f118, -21550000, ?f117)"/><draw:equation draw:name="f120" draw:formula="?f65 + ?f119"/><draw:equation draw:name="f121" draw:formula="?f65 + ?f2"/><draw:equation draw:name="f122" draw:formula="?f121 * ?f10 / ?f1"/><draw:equation draw:name="f123" draw:formula="0 - ?f122"/><draw:equation draw:name="f124" draw:formula="cos(?f123)"/><draw:equation draw:name="f125" draw:formula="0 - ?f124"/><draw:equation draw:name="f126" draw:formula="?f125 * ?f93"/><draw:equation draw:name="f127" draw:formula="sin(?f123)"/><draw:equation draw:name="f128" draw:formula="0 - ?f127"/><draw:equation draw:name="f129" draw:formula="?f128 * ?f36"/><draw:equation draw:name="f130" draw:formula="sqrt(?f126 * ?f126 + ?f129 * ?f129 + 0 * 0)"/><draw:equation draw:name="f131" draw:formula="?f93 * ?f36 / ?f130"/><draw:equation draw:name="f132" draw:formula="?f128 * ?f131"/><draw:equation draw:name="f133" draw:formula="?f19 - ?f132"/><draw:equation draw:name="f134" draw:formula="?f125 * ?f131"/><draw:equation draw:name="f135" draw:formula="?f12 - ?f134"/><draw:equation draw:name="f136" draw:formula="?f133 - ?f93"/><draw:equation draw:name="f137" draw:formula="?f135 - ?f36"/><draw:equation draw:name="f138" draw:formula="?f133 + ?f93"/><draw:equation draw:name="f139" draw:formula="?f135 + ?f36"/><draw:equation draw:name="f140" draw:formula="?f120 + ?f2"/><draw:equation draw:name="f141" draw:formula="?f140 * ?f10 / ?f1"/><draw:equation draw:name="f142" draw:formula="0 - ?f141"/><draw:equation draw:name="f143" draw:formula="cos(?f142)"/><draw:equation draw:name="f144" draw:formula="0 - ?f143"/><draw:equation draw:name="f145" draw:formula="?f144 * ?f93"/><draw:equation draw:name="f146" draw:formula="sin(?f142)"/><draw:equation draw:name="f147" draw:formula="0 - ?f146"/><draw:equation draw:name="f148" draw:formula="?f147 * ?f36"/><draw:equation draw:name="f149" draw:formula="sqrt(?f145 * ?f145 + ?f148 * ?f148 + 0 * 0)"/><draw:equation draw:name="f150" draw:formula="?f93 * ?f36 / ?f149"/><draw:equation draw:name="f151" draw:formula="?f147 * ?f150"/><draw:equation draw:name="f152" draw:formula="?f133 + ?f151"/><draw:equation draw:name="f153" draw:formula="?f144 * ?f150"/><draw:equation draw:name="f154" draw:formula="?f135 + ?f153"/><draw:equation draw:name="f155" draw:formula="if(?f119, ?f19, ?f136)"/><draw:equation draw:name="f156" draw:formula="if(?f119, ?f12, ?f137)"/><draw:equation draw:name="f157" draw:formula="if(?f119, ?f19, ?f138)"/><draw:equation draw:name="f158" draw:formula="if(?f119, ?f12, ?f139)"/><draw:equation draw:name="f159" draw:formula="if(?f119, ?f136, ?f152)"/><draw:equation draw:name="f160" draw:formula="if(?f119, ?f137, ?f154)"/><draw:equation draw:name="f161" draw:formula="if(?f119, ?f138, ?f152)"/><draw:equation draw:name="f162" draw:formula="if(?f119, ?f139, ?f154)"/><draw:equation draw:name="f163" draw:formula="21550000 - ?f62"/><draw:equation draw:name="f164" draw:formula="if(?f163, ?f62, 21550000)"/><draw:equation draw:name="f165" draw:formula="-21550000 - ?f164"/><draw:equation draw:name="f166" draw:formula="if(?f165, -21550000, ?f164)"/><draw:equation draw:name="f167" draw:formula="?f64 + ?f166"/><draw:equation draw:name="f168" draw:formula="?f64 + ?f2"/><draw:equation draw:name="f169" draw:formula="?f168 * ?f10 / ?f1"/><draw:equation draw:name="f170" draw:formula="0 - ?f169"/><draw:equation draw:name="f171" draw:formula="cos(?f170)"/><draw:equation draw:name="f172" draw:formula="0 - ?f171"/><draw:equation draw:name="f173" draw:formula="?f172 * ?f94"/><draw:equation draw:name="f174" draw:formula="sin(?f170)"/><draw:equation draw:name="f175" draw:formula="0 - ?f174"/><draw:equation draw:name="f176" draw:formula="?f175 * ?f37"/><draw:equation draw:name="f177" draw:formula="sqrt(?f173 * ?f173 + ?f176 * ?f176 + 0 * 0)"/><draw:equation draw:name="f178" draw:formula="?f94 * ?f37 / ?f177"/><draw:equation draw:name="f179" draw:formula="?f175 * ?f178"/><draw:equation draw:name="f180" draw:formula="?f12 - ?f179"/><draw:equation draw:name="f181" draw:formula="?f172 * ?f178"/><draw:equation draw:name="f182" draw:formula="?f20 - ?f181"/><draw:equation draw:name="f183" draw:formula="?f180 - ?f94"/><draw:equation draw:name="f184" draw:formula="?f182 - ?f37"/><draw:equation draw:name="f185" draw:formula="?f180 + ?f94"/><draw:equation draw:name="f186" draw:formula="?f182 + ?f37"/><draw:equation draw:name="f187" draw:formula="?f167 + ?f2"/><draw:equation draw:name="f188" draw:formula="?f187 * ?f10 / ?f1"/><draw:equation draw:name="f189" draw:formula="0 - ?f188"/><draw:equation draw:name="f190" draw:formula="cos(?f189)"/><draw:equation draw:name="f191" draw:formula="0 - ?f190"/><draw:equation draw:name="f192" draw:formula="?f191 * ?f94"/><draw:equation draw:name="f193" draw:formula="sin(?f189)"/><draw:equation draw:name="f194" draw:formula="0 - ?f193"/><draw:equation draw:name="f195" draw:formula="?f194 * ?f37"/><draw:equation draw:name="f196" draw:formula="sqrt(?f192 * ?f192 + ?f195 * ?f195 + 0 * 0)"/><draw:equation draw:name="f197" draw:formula="?f94 * ?f37 / ?f196"/><draw:equation draw:name="f198" draw:formula="?f194 * ?f197"/><draw:equation draw:name="f199" draw:formula="?f180 + ?f198"/><draw:equation draw:name="f200" draw:formula="?f191 * ?f197"/><draw:equation draw:name="f201" draw:formula="?f182 + ?f200"/><draw:equation draw:name="f202" draw:formula="if(?f166, ?f12, ?f183)"/><draw:equation draw:name="f203" draw:formula="if(?f166, ?f20, ?f184)"/><draw:equation draw:name="f204" draw:formula="if(?f166, ?f12, ?f185)"/><draw:equation draw:name="f205" draw:formula="if(?f166, ?f20, ?f186)"/><draw:equation draw:name="f206" draw:formula="if(?f166, ?f183, ?f199)"/><draw:equation draw:name="f207" draw:formula="if(?f166, ?f184, ?f201)"/><draw:equation draw:name="f208" draw:formula="if(?f166, ?f185, ?f199)"/><draw:equation draw:name="f209" draw:formula="if(?f166, ?f186, ?f201)"/><draw:equation draw:name="f210" draw:formula="21550000 - ?f85"/><draw:equation draw:name="f211" draw:formula="if(?f210, ?f85, 21550000)"/><draw:equation draw:name="f212" draw:formula="-21550000 - ?f211"/><draw:equation draw:name="f213" draw:formula="if(?f212, -21550000, ?f211)"/><draw:equation draw:name="f214" draw:formula="?f92 + ?f213"/><draw:equation draw:name="f215" draw:formula="?f92 + ?f2"/><draw:equation draw:name="f216" draw:formula="?f215 * ?f10 / ?f1"/><draw:equation draw:name="f217" draw:formula="0 - ?f216"/><draw:equation draw:name="f218" draw:formula="cos(?f217)"/><draw:equation draw:name="f219" draw:formula="0 - ?f218"/><draw:equation draw:name="f220" draw:formula="?f219 * ?f95"/><draw:equation draw:name="f221" draw:formula="sin(?f217)"/><draw:equation draw:name="f222" draw:formula="0 - ?f221"/><draw:equation draw:name="f223" draw:formula="?f222 * ?f40"/><draw:equation draw:name="f224" draw:formula="sqrt(?f220 * ?f220 + ?f223 * ?f223 + 0 * 0)"/><draw:equation draw:name="f225" draw:formula="?f95 * ?f40 / ?f224"/><draw:equation draw:name="f226" draw:formula="?f222 * ?f225"/><draw:equation draw:name="f227" draw:formula="?f67 - ?f226"/><draw:equation draw:name="f228" draw:formula="?f219 * ?f225"/><draw:equation draw:name="f229" draw:formula="?f13 - ?f228"/><draw:equation draw:name="f230" draw:formula="?f227 - ?f95"/><draw:equation draw:name="f231" draw:formula="?f229 - ?f40"/><draw:equation draw:name="f232" draw:formula="?f227 + ?f95"/><draw:equation draw:name="f233" draw:formula="?f229 + ?f40"/><draw:equation draw:name="f234" draw:formula="?f214 + ?f2"/><draw:equation draw:name="f235" draw:formula="?f234 * ?f10 / ?f1"/><draw:equation draw:name="f236" draw:formula="0 - ?f235"/><draw:equation draw:name="f237" draw:formula="cos(?f236)"/><draw:equation draw:name="f238" draw:formula="0 - ?f237"/><draw:equation draw:name="f239" draw:formula="?f238 * ?f95"/><draw:equation draw:name="f240" draw:formula="sin(?f236)"/><draw:equation draw:name="f241" draw:formula="0 - ?f240"/><draw:equation draw:name="f242" draw:formula="?f241 * ?f40"/><draw:equation draw:name="f243" draw:formula="sqrt(?f239 * ?f239 + ?f242 * ?f242 + 0 * 0)"/><draw:equation draw:name="f244" draw:formula="?f95 * ?f40 / ?f243"/><draw:equation draw:name="f245" draw:formula="?f241 * ?f244"/><draw:equation draw:name="f246" draw:formula="?f227 + ?f245"/><draw:equation draw:name="f247" draw:formula="?f238 * ?f244"/><draw:equation draw:name="f248" draw:formula="?f229 + ?f247"/><draw:equation draw:name="f249" draw:formula="if(?f213, ?f67, ?f230)"/><draw:equation draw:name="f250" draw:formula="if(?f213, ?f13, ?f231)"/><draw:equation draw:name="f251" draw:formula="if(?f213, ?f67, ?f232)"/><draw:equation draw:name="f252" draw:formula="if(?f213, ?f13, ?f233)"/><draw:equation draw:name="f253" draw:formula="if(?f213, ?f230, ?f246)"/><draw:equation draw:name="f254" draw:formula="if(?f213, ?f231, ?f248)"/><draw:equation draw:name="f255" draw:formula="if(?f213, ?f232, ?f246)"/><draw:equation draw:name="f256" draw:formula="if(?f213, ?f233, ?f248)"/><draw:equation draw:name="f257" draw:formula="21550000 - ?f87"/><draw:equation draw:name="f258" draw:formula="if(?f257, ?f87, 21550000)"/><draw:equation draw:name="f259" draw:formula="-21550000 - ?f258"/><draw:equation draw:name="f260" draw:formula="if(?f259, -21550000, ?f258)"/><draw:equation draw:name="f261" draw:formula="?f86 + ?f260"/><draw:equation draw:name="f262" draw:formula="?f86 + ?f2"/><draw:equation draw:name="f263" draw:formula="?f262 * ?f10 / ?f1"/><draw:equation draw:name="f264" draw:formula="0 - ?f263"/><draw:equation draw:name="f265" draw:formula="cos(?f264)"/><draw:equation draw:name="f266" draw:formula="0 - ?f265"/><draw:equation draw:name="f267" draw:formula="?f266 * ?f96"/><draw:equation draw:name="f268" draw:formula="sin(?f264)"/><draw:equation draw:name="f269" draw:formula="0 - ?f268"/><draw:equation draw:name="f270" draw:formula="?f269 * ?f41"/><draw:equation draw:name="f271" draw:formula="sqrt(?f267 * ?f267 + ?f270 * ?f270 + 0 * 0)"/><draw:equation draw:name="f272" draw:formula="?f96 * ?f41 / ?f271"/><draw:equation draw:name="f273" draw:formula="?f269 * ?f272"/><draw:equation draw:name="f274" draw:formula="?f52 - ?f273"/><draw:equation draw:name="f275" draw:formula="?f266 * ?f272"/><draw:equation draw:name="f276" draw:formula="?f19 - ?f275"/><draw:equation draw:name="f277" draw:formula="?f274 - ?f96"/><draw:equation draw:name="f278" draw:formula="?f276 - ?f41"/><draw:equation draw:name="f279" draw:formula="?f274 + ?f96"/><draw:equation draw:name="f280" draw:formula="?f276 + ?f41"/><draw:equation draw:name="f281" draw:formula="?f261 + ?f2"/><draw:equation draw:name="f282" draw:formula="?f281 * ?f10 / ?f1"/><draw:equation draw:name="f283" draw:formula="0 - ?f282"/><draw:equation draw:name="f284" draw:formula="cos(?f283)"/><draw:equation draw:name="f285" draw:formula="0 - ?f284"/><draw:equation draw:name="f286" draw:formula="?f285 * ?f96"/><draw:equation draw:name="f287" draw:formula="sin(?f283)"/><draw:equation draw:name="f288" draw:formula="0 - ?f287"/><draw:equation draw:name="f289" draw:formula="?f288 * ?f41"/><draw:equation draw:name="f290" draw:formula="sqrt(?f286 * ?f286 + ?f289 * ?f289 + 0 * 0)"/><draw:equation draw:name="f291" draw:formula="?f96 * ?f41 / ?f290"/><draw:equation draw:name="f292" draw:formula="?f288 * ?f291"/><draw:equation draw:name="f293" draw:formula="?f274 + ?f292"/><draw:equation draw:name="f294" draw:formula="?f285 * ?f291"/><draw:equation draw:name="f295" draw:formula="?f276 + ?f294"/><draw:equation draw:name="f296" draw:formula="if(?f260, ?f52, ?f277)"/><draw:equation draw:name="f297" draw:formula="if(?f260, ?f19, ?f278)"/><draw:equation draw:name="f298" draw:formula="if(?f260, ?f52, ?f279)"/><draw:equation draw:name="f299" draw:formula="if(?f260, ?f19, ?f280)"/><draw:equation draw:name="f300" draw:formula="if(?f260, ?f277, ?f293)"/><draw:equation draw:name="f301" draw:formula="if(?f260, ?f278, ?f295)"/><draw:equation draw:name="f302" draw:formula="if(?f260, ?f279, ?f293)"/><draw:equation draw:name="f303" draw:formula="if(?f260, ?f280, ?f295)"/></draw:enhanced-geometry></draw:custom-shape></text:span><text:span text:style-name="T328"><text:s text:c="13"/></text:span><text:span text:style-name="T329">・中小企業人材能力発揮奨励金</text:span></text:p>
      <text:p text:style-name="P330">　　　　　　　・中小企業雇用創出等能力開発助成金</text:p>
      <text:p text:style-name="P331">　　　　　　　・中小企業信用保険法の特例</text:p>
      <text:p text:style-name="P332">　　　　　　　・中小企業投資育成株式会社法の特例</text:p>
      <text:p text:style-name="P333"><text:s text:c="14"/>・中小企業事業展開支援資金</text:p>
      <text:p text:style-name="P334"><text:s text:c="5"/>(3)　この計画を提出しただけでは希望の施策の対象となる要件を満たしたことにはなりません。別途申請等が必要</text:p>
      <text:p text:style-name="P335">　　　　です。</text:p>
      <text:p text:style-name="P336"/>
      <text:p text:style-name="P337"><text:s text:c="4"/>５　組合等が構成中小企業者の委託を受けて労働者の募集を行う場合には、当該募集の従事者及び内容を記入してく</text:p>
      <text:p text:style-name="P338">　　　ださい。</text:p>
      <text:p text:style-name="P339"><text:s text:c="6"/>①　募集従事者<text:s text:c="27"/>②　募集内容</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table table:style-name="Table349">
              <table:table-columns>
                <table:table-column table:style-name="TableColumn350"/>
              </table:table-columns>
              <table:table-row table:style-name="TableRow351">
                <table:table-cell table:style-name="TableCell352">
                  <text:p text:style-name="P353">氏　名</text:p>
                </table:table-cell>
              </table:table-row>
              <table:table-row table:style-name="TableRow354">
                <table:table-cell table:style-name="TableCell355">
                  <text:p text:style-name="P356">役職名</text:p>
                </table:table-cell>
              </table:table-row>
            </table:table>
            <text:p text:style-name="標準"/>
          </table:table-cell>
          <table:table-cell table:style-name="TableCell357">
            <table:table table:style-name="Table358">
              <table:table-columns>
                <table:table-column table:style-name="TableColumn359"/>
              </table:table-columns>
              <table:table-row table:style-name="TableRow360">
                <table:table-cell table:style-name="TableCell361">
                  <text:p text:style-name="P362"/>
                </table:table-cell>
              </table:table-row>
              <table:table-row table:style-name="TableRow363">
                <table:table-cell table:style-name="TableCell364">
                  <text:p text:style-name="P365"/>
                </table:table-cell>
              </table:table-row>
            </table:table>
            <text:p text:style-name="標準"/>
          </table:table-cell>
          <table:table-cell table:style-name="TableCell366">
            <text:p text:style-name="P367"/>
          </table:table-cell>
          <table:table-cell table:style-name="TableCell368">
            <table:table table:style-name="Table369">
              <table:table-columns>
                <table:table-column table:style-name="TableColumn370"/>
              </table:table-columns>
              <table:table-row table:style-name="TableRow371">
                <table:table-cell table:style-name="TableCell372">
                  <text:p text:style-name="P373">賃　　　　　　金</text:p>
                </table:table-cell>
              </table:table-row>
              <table:table-row table:style-name="TableRow374">
                <table:table-cell table:style-name="TableCell375">
                  <text:p text:style-name="P376"/>
                </table:table-cell>
              </table:table-row>
            </table:table>
            <text:p text:style-name="標準"/>
          </table:table-cell>
          <table:table-cell table:style-name="TableCell377">
            <table:table table:style-name="Table378">
              <table:table-columns>
                <table:table-column table:style-name="TableColumn379"/>
              </table:table-columns>
              <table:table-row table:style-name="TableRow380">
                <table:table-cell table:style-name="TableCell381">
                  <text:p text:style-name="P382">労働時間及び休日</text:p>
                </table:table-cell>
              </table:table-row>
              <table:table-row table:style-name="TableRow383">
                <table:table-cell table:style-name="TableCell384">
                  <text:p text:style-name="P385"/>
                </table:table-cell>
              </table:table-row>
            </table:table>
            <text:p text:style-name="標準"/>
          </table:table-cell>
          <table:table-cell table:style-name="TableCell386">
            <table:table table:style-name="Table387">
              <table:table-columns>
                <table:table-column table:style-name="TableColumn388"/>
              </table:table-columns>
              <table:table-row table:style-name="TableRow389">
                <table:table-cell table:style-name="TableCell390">
                  <text:p text:style-name="P391">その他の募集の内容</text:p>
                </table:table-cell>
              </table:table-row>
              <table:table-row table:style-name="TableRow392">
                <table:table-cell table:style-name="TableCell393">
                  <text:p text:style-name="P394"/>
                </table:table-cell>
              </table:table-row>
            </table:table>
            <text:p text:style-name="標準"/>
          </table:table-cell>
        </table:table-row>
      </table:table>
      <text:p text:style-name="Standard"/>
      <text:p text:style-name="Standard"><text:span text:style-name="T395"><text:s text:c="2"/>Ⅴ</text:span><text:span text:style-name="T396">　その他以下の書類を添付してください。</text:span></text:p>
      <text:p text:style-name="Standard"><text:span text:style-name="T397"><text:s text:c="4"/>①</text:span><text:span text:style-name="T398">　組合等の定款</text:span></text:p>
      <text:p text:style-name="P399"><text:s text:c="4"/>②　組合等の最近３期間の事業報告書、貸借対照表及び損益計算書（これらの書類がない場合には、最近２年間の事　　　<text:s text:c="2"/></text:p>
      <text:p text:style-name="P400"><text:s text:c="6"/>業状況又は営業状況及び事業用資産の概要を記載した書類）</text:p>
      <text:p text:style-name="Standard"><text:span text:style-name="T401"><text:s text:c="4"/>③</text:span><text:span text:style-name="T402">　組合等の改善事業の実施体制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明朝" svg:font-family="ＭＳ 明朝" style:font-family-generic="roman" style:font-pitch="fixed" svg:panose-1="2 2 6 9 4 2 5 8 3 4"/>
    <style:font-face style:name="Tahoma" svg:font-family="Tahoma" style:font-family-generic="swiss" style:font-pitch="variable" svg:panose-1="2 11 6 4 3 5 4 4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ideograph-alpha" style:snap-to-layout-grid="true" fo:text-align="justify" style:writing-mode="lr-tb" style:vertical-align="baseline" style:line-height-at-least="0.1361in" fo:background-color="transparent" style:tab-stop-distance="0.5006in"/>
      <style:text-properties style:font-name="Times New Roman" style:font-name-asian="ＭＳ 明朝"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0.0006in" style:text-scale="100%" style:letter-kerning="true" style:text-position="0% 100%" fo:font-size="9pt" style:font-size-asian="9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標準" style:display-name="標準" style:family="paragraph">
      <style:text-properties fo:hyphenate="true"/>
    </style:style>
    <style:style style:name="段落フォント" style:display-name="段落フォント" style:family="text"/>
    <style:style style:name="Standard" style:display-name="Standard" style:family="paragraph">
      <style:text-properties fo:hyphenate="true"/>
    </style:style>
    <style:style style:name="layout2" style:display-name="layout2"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ootnoteSymbol" style:display-name="Footnote Symbol" style:family="text"/>
    <style:style style:name="EndnoteSymbol" style:display-name="Endnote Symbol" style:family="text"/>
    <text:notes-configuration text:note-class="footnote" text:start-value="0" style:num-format="1" text:start-numbering-at="page"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7479in" fo:margin-bottom="0.2756in" fo:margin-right="0.4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テック情報株式会社</meta:initial-creator>
    <dc:creator>Windows ユーザー</dc:creator>
    <meta:creation-date>2010-11-29T11:54:00Z</meta:creation-date>
    <dc:date>2021-06-03T03:44:00Z</dc:date>
    <meta:print-date>2006-10-10T14:45:00Z</meta:print-date>
    <meta:template xlink:href="Normal.dotm" xlink:type="simple"/>
    <meta:editing-cycles>4</meta:editing-cycles>
    <meta:editing-duration>PT16920S</meta:editing-duration>
    <meta:document-statistic meta:page-count="3" meta:paragraph-count="5" meta:word-count="390" meta:character-count="2613" meta:row-count="18" meta:non-whitespace-character-count="2228"/>
  </office:meta>
</office:document-meta>
</file>