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標準">
      <style:paragraph-properties fo:line-height="0.616cm" fo:text-align="center" style:justify-single-word="false"/>
    </style:style>
    <style:style style:name="P2" style:family="paragraph" style:parent-style-name="標準">
      <style:paragraph-properties fo:text-align="center" style:justify-single-word="false"/>
    </style:style>
    <style:style style:name="P3" style:family="paragraph" style:parent-style-name="標準" style:master-page-name="MP0">
      <style:paragraph-properties style:page-number="auto" fo:break-before="page"/>
    </style:style>
    <style:style style:name="P4" style:family="paragraph" style:parent-style-name="標準">
      <style:paragraph-properties fo:text-align="end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letter-spacing="-0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（様式第２号）</text:p>
      <text:p text:style-name="標準"/>
      <text:p text:style-name="標準"/>
      <text:p text:style-name="P1"><text:span text:style-name="段落フォント"><text:span text:style-name="T1">徳島県マスコット「ちっかーず」使用報告書</text:span></text:span></text:p>
      <text:p text:style-name="標準"/>
      <text:p text:style-name="標準"/>
      <text:p text:style-name="P4">　　　　　　　　　　　　　　　　　　　　　　　　　　　　　番 <text:s/>号<text:span text:style-name="段落フォント"><text:span text:style-name="T2"> <text:s text:c="52"/></text:span></text:span>　　　　年　　月　　日</text:p>
      <text:p text:style-name="標準"/>
      <text:p text:style-name="標準"/>
      <text:p text:style-name="標準">　徳島県スポーツ交流課長　殿</text:p>
      <text:p text:style-name="標準"/>
      <text:p text:style-name="標準"/>
      <text:p text:style-name="標準">　　　　　　　　　　　　　　　　　　　所在地</text:p>
      <text:p text:style-name="標準"/>
      <text:p text:style-name="標準">　　　　　　　　　　　　　　　　　　　名称及び代表者名　　　　<text:span text:style-name="段落フォント"><text:span text:style-name="T2"> <text:s text:c="14"/></text:span></text:span>　</text:p>
      <text:p text:style-name="標準"/>
      <text:p text:style-name="標準"/>
      <text:p text:style-name="標準">　徳島県マスコット「ちっかーず」を下記のとおり使用したので報告します。</text:p>
      <text:p text:style-name="標準"><text:span text:style-name="段落フォント"><text:span text:style-name="T2"><text:s text:c="45"/></text:span></text:span></text:p>
      <text:p text:style-name="標準"/>
      <text:p text:style-name="P2">記</text:p>
      <text:p text:style-name="標準"/>
      <text:p text:style-name="標準"/>
      <text:p text:style-name="標準">１　使用した図柄</text:p>
      <text:p text:style-name="標準"/>
      <text:p text:style-name="標準">２　使用対象物件</text:p>
      <text:p text:style-name="標準"/>
      <text:p text:style-name="標準">３　使用の趣旨・目的</text:p>
      <text:p text:style-name="標準"/>
      <text:p text:style-name="標準">４　使用方法</text:p>
      <text:p text:style-name="標準"/>
      <text:p text:style-name="標準">５　販売・非売の別　　　販売（予定小売価格　　　　　　円）　・　　非売　</text:p>
      <text:p text:style-name="標準"/>
      <text:p text:style-name="標準">６　使用期間</text:p>
      <text:p text:style-name="標準"/>
      <text:p text:style-name="標準">７　使用数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ＭＳ ゴシック" fo:font-size="10pt" fo:letter-spacing="normal" fo:language="en" fo:country="US" fo:font-style="normal" style:text-underline-style="none" fo:font-weight="normal" style:letter-kerning="true" style:font-name-asian="ＭＳ ゴシック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49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ＭＳ ゴシック" fo:font-size="10pt" fo:letter-spacing="normal" fo:language="en" fo:country="US" fo:font-style="normal" style:text-underline-style="none" fo:font-weight="normal" style:letter-kerning="true" fo:background-color="transparent" style:font-name-asian="ＭＳ ゴシック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準" style:family="paragraph">
      <style:paragraph-properties fo:hyphenation-ladder-count="no-limit"/>
      <style:text-properties fo:color="#000000" style:font-name="ＭＳ 明朝" fo:font-family="'ＭＳ 明朝'" style:font-family-generic="roman" style:font-pitch="fixed" fo:font-size="10.5pt" style:font-name-asian="ＭＳ 明朝" style:font-family-asian="'ＭＳ 明朝'" style:font-family-generic-asian="roman" style:font-pitch-asian="fixed" style:font-size-asian="10.5pt" style:font-size-complex="10.5pt" fo:hyphenate="false"/>
    </style:style>
    <style:style style:name="段落フォント" style:family="text"/>
    <style:style style:name="脚注参照" style:family="text" style:parent-style-name="段落フォント">
      <style:text-properties style:text-position="super 60%"/>
    </style:style>
    <style:style style:name="文末脚注参照" style:family="text" style:parent-style-name="段落フォント">
      <style:text-properties style:text-position="super 6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脚注参照" style:num-format="1" text:start-value="0" text:footnotes-position="page" text:start-numbering-at="page"/>
    <text:notes-configuration text:note-class="endnote" text:citation-style-name="Endnote_20_Symbol" text:citation-body-style-name="文末脚注参照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5" style:layout-grid-base-height="0.57cm" style:layout-grid-ruby-height="0.035cm" style:layout-grid-mode="both" style:layout-grid-ruby-below="false" style:layout-grid-print="false" style:layout-grid-display="false" style:layout-grid-base-width="0.423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/>
    <meta:initial-creator>徳島県</meta:initial-creator>
    <meta:creation-date>2024-04-19T06:57:00Z</meta:creation-date>
    <dc:date>2024-04-19T16:06:03.661000000</dc:date>
    <meta:print-date>2024-04-19T16:03:08.432000000</meta:print-date>
    <meta:editing-cycles>3</meta:editing-cycles>
    <meta:editing-duration>PT6M2S</meta:editing-duration>
    <meta:document-statistic meta:table-count="0" meta:image-count="0" meta:object-count="0" meta:page-count="1" meta:paragraph-count="16" meta:word-count="150" meta:character-count="368" meta:non-whitespace-character-count="150"/>
    <meta:template xlink:type="simple" xlink:actuate="onRequest" xlink:title="" xlink:href="Normal"/>
  </office:meta>
</office:document-meta>
</file>