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0.616cm" fo:text-align="center" style:justify-single-word="false"/>
      <style:text-properties fo:font-size="12pt" style:font-size-asian="12pt"/>
    </style:style>
    <style:style style:name="P3" style:family="paragraph" style:parent-style-name="Normal" style:master-page-name="Standard">
      <style:paragraph-properties style:page-number="auto"/>
    </style:style>
    <style:style style:name="T1" style:family="text">
      <style:text-properties fo:letter-spacing="-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様式第１号）</text:p>
      <text:p text:style-name="Normal"/>
      <text:p text:style-name="Normal"/>
      <text:p text:style-name="P2">徳島県マスコット「ちっかーず」使用承認申請書</text:p>
      <text:p text:style-name="Normal"/>
      <text:p text:style-name="Normal"/>
      <text:p text:style-name="Normal">　　　　　　　　　　　　　　　　　　　　　　　　　　　　　　　　　　</text:p>
      <text:p text:style-name="Normal">　　　　　　　　　　　　　　　　　　　　　　　　　　　　　　　年　　月　　日</text:p>
      <text:p text:style-name="Normal"/>
      <text:p text:style-name="Normal"/>
      <text:p text:style-name="Normal">　徳島県スポーツ交流課長　殿</text:p>
      <text:p text:style-name="Normal"/>
      <text:p text:style-name="Normal"/>
      <text:p text:style-name="Normal">　　　　　　　　　　　　　　　申請者　住所（所在地）</text:p>
      <text:p text:style-name="Normal"/>
      <text:p text:style-name="Normal">　　　　　　　　　　　　　　　　　　　氏名（名称及び代表者名）　　　　　　<text:span text:style-name="T1"> <text:s text:c="2"/></text:span>　</text:p>
      <text:p text:style-name="Normal"/>
      <text:p text:style-name="Normal"/>
      <text:p text:style-name="Normal">　徳島県マスコット「ちっかーず」を下記により使用したいので申請します。</text:p>
      <text:p text:style-name="Normal"/>
      <text:p text:style-name="Normal"/>
      <text:p text:style-name="P1">記</text:p>
      <text:p text:style-name="Normal"/>
      <text:p text:style-name="Normal"/>
      <text:p text:style-name="Normal">１　使用する図柄</text:p>
      <text:p text:style-name="Normal">２　使用対象物件</text:p>
      <text:p text:style-name="Normal">３　使用の趣旨・目的</text:p>
      <text:p text:style-name="Normal">４　使用方法</text:p>
      <text:p text:style-name="Normal">５　販売・非売の別　　　販売（予定小売価格　　　　　　円）　・　　非売　</text:p>
      <text:p text:style-name="Normal">６　使用期間</text:p>
      <text:p text:style-name="Normal">７　使用数量</text:p>
      <text:p text:style-name="Normal">８　連絡先（担当者、電話番号等）</text:p>
      <text:p text:style-name="Normal">９　添付書類</text:p>
      <text:p text:style-name="Normal">　（１）企画書（レイアウト、スケッチ、原稿等）</text:p>
      <text:p text:style-name="Normal">　（２）申請者の略歴、現況等を示すもの</text:p>
      <text:p text:style-name="Normal">　（３）県が推進・提唱する事業・運動の一環であることがわかる資料、または県知事部　　　局等に属する部課長の推薦書</text:p>
      <text:p text:style-name="Normal"><text:span text:style-name="T1"><text:s text:c="2"/></text:span>（４）その他参考となるもの</text:p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ゴシック" fo:font-size="10pt" fo:language="none" fo:country="none" style:font-name-asian="ＭＳ ゴシック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499cm" style:writing-mode="page"/>
      <style:text-properties style:use-window-font-color="true" style:font-name="ＭＳ ゴシック" fo:font-size="10pt" fo:language="none" fo:country="none" style:font-name-asian="ＭＳ ゴシック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ＭＳ 明朝" fo:font-family="'ＭＳ 明朝'" style:font-family-generic="roman" style:font-pitch="fixed" fo:font-size="10.5pt" fo:language="en" fo:country="US" style:font-name-asian="ＭＳ 明朝" style:font-family-asian="'ＭＳ 明朝'" style:font-family-generic-asian="roman" style:font-pitch-asian="fixed" style:font-size-asian="10.5pt" style:font-size-complex="10.5pt" fo:hyphenate="false"/>
    </style:style>
    <style:style style:name="Default_20_Paragraph_20_Font" style:display-name="Default Paragraph Font" style:family="text">
      <style:text-properties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page"/>
    <text:notes-configuration text:note-class="endnote" text:citation-style-name="Endnote_20_reference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fo:border="none" fo:padding="0cm" fo:background-color="transparent" style:writing-mode="lr-tb" style:layout-grid-color="#c0c0c0" style:layout-grid-lines="38" style:layout-grid-base-height="0.499cm" style:layout-grid-ruby-height="0.035cm" style:layout-grid-mode="line" style:layout-grid-ruby-below="false" style:layout-grid-print="false" style:layout-grid-display="fals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meta:initial-creator>徳島県</meta:initial-creator>
    <meta:creation-date>2024-04-19T05:42:00</meta:creation-date>
    <dc:date>2024-04-19T15:55:21.118000000</dc:date>
    <meta:print-date>2024-04-18T09:39:00</meta:print-date>
    <meta:editing-cycles>13</meta:editing-cycles>
    <meta:editing-duration>PT1H13M28S</meta:editing-duration>
    <meta:document-statistic meta:table-count="0" meta:image-count="0" meta:object-count="0" meta:page-count="2" meta:paragraph-count="22" meta:word-count="286" meta:character-count="433" meta:non-whitespace-character-count="286"/>
  </office:meta>
</office:document-meta>
</file>