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3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5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7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8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9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0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1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3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4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5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6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7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18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19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0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T21" style:family="text">
      <style:text-properties fo:font-size="11.00pt" fo:font-weight="normal" fo:font-family="'ＭＳ 明朝'" style:font-family-asian="'ＭＳ 明朝'" style:font-family-complex="'ＭＳ 明朝'" fo:background-color="transparent" fo:color="#000000"/>
    </style:style>
    <style:style style:name="T22" style:family="text">
      <style:text-properties fo:font-size="11.00pt" fo:font-weight="normal" fo:font-family="'ＭＳ 明朝'" style:font-family-asian="'ＭＳ 明朝'" style:font-family-complex="'ＭＳ 明朝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right="2.85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8.50pt" fo:text-indent="-8.50pt" fo:margin-right="2.85pt"/>
    </style:style>
    <style:style style:name="P7" style:family="paragraph">
      <style:paragraph-properties fo:line-height="100.00%" fo:text-align="left" fo:margin-left="2.80pt" fo:text-indent="-2.80pt">
        <style:tab-stops>
          <style:tab-stop style:position="126.10pt"/>
          <style:tab-stop style:position="3531.00pt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2.80pt" fo:text-indent="-2.80pt">
        <style:tab-stops>
          <style:tab-stop style:position="126.10pt"/>
          <style:tab-stop style:position="3531.00pt"/>
        </style:tab-stops>
      </style:paragraph-properties>
    </style:style>
    <style:style style:name="P11" style:family="paragraph">
      <style:paragraph-properties fo:line-height="100.00%" fo:text-align="left" fo:margin-left="2.80pt" fo:text-indent="-2.80pt">
        <style:tab-stops>
          <style:tab-stop style:position="126.10pt"/>
          <style:tab-stop style:position="3287.80p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2.80pt" fo:text-indent="-2.80pt">
        <style:tab-stops>
          <style:tab-stop style:position="126.10pt"/>
          <style:tab-stop style:position="3287.80pt"/>
        </style:tab-stops>
      </style:paragraph-properties>
    </style:style>
    <style:style style:name="P15" style:family="paragraph">
      <style:paragraph-properties fo:line-height="100.00%" fo:text-align="left" fo:margin-left="2.80pt" fo:text-indent="-2.80pt">
        <style:tab-stops>
          <style:tab-stop style:position="126.10pt"/>
          <style:tab-stop style:position="3287.80pt"/>
        </style:tab-stops>
      </style:paragraph-properties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2.80pt" fo:text-indent="-2.80pt">
        <style:tab-stops>
          <style:tab-stop style:position="126.10pt"/>
          <style:tab-stop style:position="3287.80pt"/>
        </style:tab-stops>
      </style:paragraph-properties>
    </style:style>
    <style:style style:name="P19" style:family="paragraph">
      <style:paragraph-properties fo:line-height="100.00%" fo:text-align="left" fo:margin-left="2.80pt" fo:text-indent="-2.80pt">
        <style:tab-stops>
          <style:tab-stop style:position="126.10pt"/>
          <style:tab-stop style:position="3287.80pt" style:leader-style="dotted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left="2.80pt" fo:text-indent="-2.80pt">
        <style:tab-stops>
          <style:tab-stop style:position="126.10pt"/>
          <style:tab-stop style:position="3287.80pt" style:leader-style="dotted"/>
        </style:tab-stops>
      </style:paragraph-properties>
    </style:style>
    <style:style style:name="P23" style:family="paragraph">
      <style:paragraph-properties fo:line-height="100.00%" fo:text-align="left"/>
    </style:style>
    <style:style style:name="TableColumn0100" style:family="table-column">
      <style:table-column-properties style:column-width="1.790278in"/>
    </style:style>
    <style:style style:name="TableColumn0101" style:family="table-column">
      <style:table-column-properties style:column-width="5.043056in"/>
    </style:style>
    <style:style style:name="Table01" style:family="table">
      <style:table-properties style:width="6.833333in" fo:margin-left="0.000000in" style:writing-mode="lr" table:align="left" style:may-break-between-rows="true"/>
    </style:style>
    <style:style style:name="TableRow0100" style:family="table-row">
      <style:table-row-properties style:min-row-height="1.181250in"/>
    </style:style>
    <style:style style:name="TableCell010000" style:family="table-cell">
      <style:table-cell-properties fo:border-top="0.013889in solid #000000" fo:border-left="0.013889in solid #000000" fo:border-right="0.000694in solid #000000" fo:border-bottom="0.006944in solid #000000" fo:padding-left="0.038889in" fo:padding-right="0.038889in" fo:vertical-align="top" fo:background-color="#ffffff"/>
    </style:style>
    <style:style style:name="TableCell010001" style:family="table-cell">
      <style:table-cell-properties fo:border-top="0.013889in solid #000000" fo:border-left="0.006944in solid #000000" fo:border-right="0.013889in solid #000000" fo:border-bottom="0.006944in solid #000000" fo:padding-left="0.038889in" fo:padding-right="0.038889in" fo:vertical-align="top" fo:background-color="#ffffff"/>
    </style:style>
    <style:style style:name="TableRow0101" style:family="table-row">
      <style:table-row-properties style:min-row-height="1.417361in"/>
    </style:style>
    <style:style style:name="TableCell010100" style:family="table-cell">
      <style:table-cell-properties fo:border-top="0.000694in solid #000000" fo:border-left="0.013889in solid #000000" fo:border-right="0.000694in solid #000000" fo:border-bottom="0.006944in solid #000000" fo:padding-left="0.038889in" fo:padding-right="0.038889in" fo:vertical-align="top" fo:background-color="#ffffff"/>
    </style:style>
    <style:style style:name="TableCell010101" style:family="table-cell">
      <style:table-cell-properties fo:border-top="0.000694in solid #000000" fo:border-left="0.006944in solid #000000" fo:border-right="0.013889in solid #000000" fo:border-bottom="0.006944in solid #000000" fo:padding-left="0.038889in" fo:padding-right="0.038889in" fo:vertical-align="top" fo:background-color="#ffffff"/>
    </style:style>
    <style:style style:name="TableRow0102" style:family="table-row">
      <style:table-row-properties style:min-row-height="1.181250in"/>
    </style:style>
    <style:style style:name="TableCell010200" style:family="table-cell">
      <style:table-cell-properties fo:border-top="0.000694in solid #000000" fo:border-left="0.013889in solid #000000" fo:border-right="0.000694in solid #000000" fo:border-bottom="0.006944in solid #000000" fo:padding-left="0.038889in" fo:padding-right="0.038889in" fo:vertical-align="top" fo:background-color="#ffffff"/>
    </style:style>
    <style:style style:name="TableCell010201" style:family="table-cell">
      <style:table-cell-properties fo:border-top="0.000694in solid #000000" fo:border-left="0.006944in solid #000000" fo:border-right="0.013889in solid #000000" fo:border-bottom="0.006944in solid #000000" fo:padding-left="0.038889in" fo:padding-right="0.038889in" fo:vertical-align="top" fo:background-color="#ffffff"/>
    </style:style>
    <style:style style:name="TableRow0103" style:family="table-row">
      <style:table-row-properties style:min-row-height="1.417361in"/>
    </style:style>
    <style:style style:name="TableCell010300" style:family="table-cell">
      <style:table-cell-properties fo:border-top="0.000694in solid #000000" fo:border-left="0.013889in solid #000000" fo:border-right="0.000694in solid #000000" fo:border-bottom="0.013889in solid #000000" fo:padding-left="0.038889in" fo:padding-right="0.038889in" fo:vertical-align="top" fo:background-color="#ffffff"/>
    </style:style>
    <style:style style:name="TableCell010301" style:family="table-cell">
      <style:table-cell-properties fo:border-top="0.000694in solid #000000" fo:border-left="0.006944in solid #000000" fo:border-right="0.013889in solid #000000" fo:border-bottom="0.013889in solid #000000" fo:padding-left="0.038889in" fo:padding-right="0.038889in" fo:vertical-align="top" fo:background-color="#ffffff"/>
    </style:style>
  </office:automatic-styles>
  <office:body>
    <office:text>
      <text:p text:style-name="P1"><text:span text:style-name="T1"><text:s text:c="2"/>様式第２号（第２条の２関係）</text:span></text:p>
      <text:p text:style-name="P1"><text:span text:style-name="T2"/></text:p>
      <text:p text:style-name="P2"><text:span text:style-name="T3">地すべり防止工事設計及び実施計画変更承認申請書</text:span></text:p>
      <text:p text:style-name="P3"><text:span text:style-name="T4"/></text:p>
      <text:p text:style-name="P3"><text:span text:style-name="T5"><text:s text:c="5"/>　　<text:s text:c="2"/>　　　　　　<text:s text:c="29"/>年　　月　　日</text:span></text:p>
      <text:p text:style-name="P3"><text:span text:style-name="T5"><text:s text:c="4"/></text:span></text:p>
      <text:p text:style-name="P3"><text:span text:style-name="T5">　　徳島県知事　　　　　　　　殿</text:span></text:p>
      <text:p text:style-name="P3"><text:span text:style-name="T6"/></text:p>
      <text:p text:style-name="P4"><text:span text:style-name="T7"><text:s text:c="37"/>住所</text:span></text:p>
      <text:p text:style-name="P4"><text:span text:style-name="T7"><text:s text:c="30"/>申請者</text:span></text:p>
      <text:p text:style-name="P4"><text:span text:style-name="T7"><text:s text:c="37"/>氏名<text:s text:c="30"/></text:span></text:p>
      <text:p text:style-name="P5"><text:span text:style-name="T7"><text:s text:c="35"/>法人にあつては</text:span><text:span text:style-name="T8">、</text:span><text:span text:style-name="T9">主たる事務所の所</text:span></text:p>
      <text:p text:style-name="P5"><text:span text:style-name="T9"><text:s text:c="36"/>在地及び名称並びに代表者の氏名</text:span></text:p>
      <text:p text:style-name="P5"><text:span text:style-name="T9"><text:s text:c="4"/></text:span></text:p>
      <text:p text:style-name="P6"><text:span text:style-name="T9"><text:s text:c="4"/>次のとおり地すべり等防止法施行条例第２条の規定による変更の承認を受けたいので</text:span><text:span text:style-name="T10">、</text:span><text:span text:style-name="T11">地すべり等防止法施行細則第２条第２項の規定により申請します。</text:span></text:p>
      <text:p text:style-name="P6"><text:span text:style-name="T12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8"><text:span text:style-name="T13">地すべり防止</text:span></text:p>
            <text:p text:style-name="P8"><text:span text:style-name="T13">区域の名称</text:span><text:span text:style-name="T14"/></text:p>
          </table:table-cell>
          <table:table-cell table:style-name="TableCell010001">
            <text:p text:style-name="P9"><text:span text:style-name="T14"/></text:p>
          </table:table-cell>
        </table:table-row>
        <table:table-row table:style-name="TableRow0101">
          <table:table-cell table:style-name="TableCell010100">
            <text:p text:style-name="P12"><text:span text:style-name="T15">承認年月日及び</text:span></text:p>
            <text:p text:style-name="P12"><text:span text:style-name="T15">承認指令番号</text:span><text:span text:style-name="T16"/></text:p>
          </table:table-cell>
          <table:table-cell table:style-name="TableCell010101">
            <text:p text:style-name="P13"><text:span text:style-name="T16"/></text:p>
            <text:p text:style-name="P13"><text:span text:style-name="T17"><text:s/></text:span></text:p>
            <text:p text:style-name="P13"><text:span text:style-name="T17"><text:s/>　　　<text:s text:c="3"/></text:span></text:p>
            <text:p text:style-name="P13"><text:span text:style-name="T17"><text:s text:c="8"/>年　　　月<text:s text:c="6"/>日　徳島県指令　　第　　　号</text:span><text:span text:style-name="T18"/></text:p>
          </table:table-cell>
        </table:table-row>
        <table:table-row table:style-name="TableRow0102">
          <table:table-cell table:style-name="TableCell010200">
            <text:p text:style-name="P16"><text:span text:style-name="T19">変更しようとす</text:span></text:p>
            <text:p text:style-name="P16"><text:span text:style-name="T19">る事項</text:span><text:span text:style-name="T20"/></text:p>
          </table:table-cell>
          <table:table-cell table:style-name="TableCell010201">
            <text:p text:style-name="P17"><text:span text:style-name="T20"/></text:p>
          </table:table-cell>
        </table:table-row>
        <table:table-row table:style-name="TableRow0103">
          <table:table-cell table:style-name="TableCell010300">
            <text:p text:style-name="P20"><text:span text:style-name="T21">変更の理由</text:span><text:span text:style-name="T22"/></text:p>
          </table:table-cell>
          <table:table-cell table:style-name="TableCell010301">
            <text:p text:style-name="P21"><text:span text:style-name="T22"/></text:p>
          </table:table-cell>
        </table:table-row>
      </table:table>
      <text:p text:style-name="P23"><text:span text:style-name="T22"/></text:p>
      <text:p text:style-name="P23"><text:span text:style-name="T2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