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5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7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9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1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5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7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9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1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5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6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7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9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1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left="2.80pt" fo:text-indent="-2.80pt">
        <style:tab-stops>
          <style:tab-stop style:position="478.45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 fo:margin-left="2.80pt" fo:text-indent="-2.80pt">
        <style:tab-stops>
          <style:tab-stop style:position="478.45pt"/>
        </style:tab-stops>
      </style:paragraph-properties>
    </style:style>
    <style:style style:name="P9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13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21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 fo:margin-left="7.55pt" fo:text-indent="0.00pt" fo:margin-right="0.10pt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 fo:margin-left="6.80pt" fo:text-indent="0.00pt" fo:margin-right="0.10p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34" style:family="paragraph">
      <style:paragraph-properties fo:line-height="100.00%" fo:text-align="left"/>
    </style:style>
    <style:style style:name="TableColumn0100" style:family="table-column">
      <style:table-column-properties style:column-width="1.731250in"/>
    </style:style>
    <style:style style:name="TableColumn0101" style:family="table-column">
      <style:table-column-properties style:column-width="4.952778in"/>
    </style:style>
    <style:style style:name="Table01" style:family="table">
      <style:table-properties style:width="6.684028in" fo:margin-left="0.000000in" style:writing-mode="lr" table:align="center" style:may-break-between-rows="true"/>
    </style:style>
    <style:style style:name="TableRow0100" style:family="table-row">
      <style:table-row-properties style:min-row-height="3.306944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8889in" fo:padding-right="0.038889in" fo:vertical-align="top" fo:background-color="# 0 0 0"/>
    </style:style>
    <style:style style:name="TableRow0101" style:family="table-row">
      <style:table-row-properties style:min-row-height="0.881944in"/>
    </style:style>
    <style:style style:name="TableCell010100" style:family="table-cell">
      <style:table-cell-properties fo:border-top="0.000694in solid #000000" fo:border-left="0.006944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101" style:family="table-cell">
      <style:table-cell-properties fo:border-top="0.00069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2" style:family="table-row">
      <style:table-row-properties style:min-row-height="0.661111in"/>
    </style:style>
    <style:style style:name="TableCell010200" style:family="table-cell">
      <style:table-cell-properties fo:border-top="0.000694in solid #000000" fo:border-left="0.006944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201" style:family="table-cell">
      <style:table-cell-properties fo:border-top="0.00069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3" style:family="table-row">
      <style:table-row-properties style:min-row-height="0.661111in"/>
    </style:style>
    <style:style style:name="TableCell010300" style:family="table-cell">
      <style:table-cell-properties fo:border-top="0.000694in solid #000000" fo:border-left="0.006944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301" style:family="table-cell">
      <style:table-cell-properties fo:border-top="0.00069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4" style:family="table-row">
      <style:table-row-properties style:min-row-height="0.881944in"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401" style:family="table-cell">
      <style:table-cell-properties fo:border-top="0.00069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5" style:family="table-row">
      <style:table-row-properties style:min-row-height="0.881944in"/>
    </style:style>
    <style:style style:name="TableCell010500" style:family="table-cell">
      <style:table-cell-properties fo:border-top="0.000694in solid #000000" fo:border-left="0.006944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501" style:family="table-cell">
      <style:table-cell-properties fo:border-top="0.00069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6" style:family="table-row">
      <style:table-row-properties style:min-row-height="0.881944in"/>
    </style:style>
    <style:style style:name="TableCell010600" style:family="table-cell">
      <style:table-cell-properties fo:border-top="0.000694in solid #000000" fo:border-left="0.006944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601" style:family="table-cell">
      <style:table-cell-properties fo:border-top="0.00069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</office:automatic-styles>
  <office:body>
    <office:text>
      <text:p text:style-name="P1"><text:span text:style-name="T1">様式第６号</text:span><text:span text:style-name="T2">（第８条関係）</text:span></text:p>
      <text:p text:style-name="P1"><text:span text:style-name="T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3"><text:span text:style-name="T4">住所又は氏名等変更届</text:span></text:p>
            <text:p text:style-name="P4"><text:span text:style-name="T4"><text:s text:c="6"/>　　　　　　<text:s text:c="29"/>　　　　<text:s text:c="2"/>　　　　年　　月　　日</text:span></text:p>
            <text:p text:style-name="P5"><text:span text:style-name="T4"><text:s text:c="2"/>徳島県知事　　　　　　　　殿</text:span></text:p>
            <text:p text:style-name="P5"><text:span text:style-name="T4"><text:s text:c="3"/></text:span></text:p>
            <text:p text:style-name="P5"><text:span text:style-name="T5"/></text:p>
            <text:p text:style-name="P5"><text:span text:style-name="T6"><text:s text:c="26"/>住所</text:span></text:p>
            <text:p text:style-name="P5"><text:span text:style-name="T6"><text:s text:c="19"/>届出者 </text:span></text:p>
            <text:p text:style-name="P5"><text:span text:style-name="T6"><text:s text:c="26"/>氏名<text:s text:c="49"/></text:span></text:p>
            <text:p text:style-name="P6"><text:span text:style-name="T6"><text:s text:c="32"/>　 法人にあっては</text:span><text:span text:style-name="T7">、</text:span><text:span text:style-name="T8">主たる事務所の所<text:s text:c="9"/></text:span></text:p>
            <text:p text:style-name="P6"><text:span text:style-name="T8"><text:s text:c="36"/>在地及び名称並びに代表者の氏名<text:s text:c="12"/></text:span></text:p>
            <text:p text:style-name="P6"><text:span text:style-name="T8"><text:s text:c="5"/></text:span></text:p>
            <text:p text:style-name="P6"><text:span text:style-name="T8"><text:s text:c="9"/>　　　　　　 </text:span></text:p>
            <text:p text:style-name="P7"><text:span text:style-name="T8"><text:s text:c="2"/>次のとおり住所（氏名・主たる事務所の所在地・名称）に変更があったので</text:span><text:span text:style-name="T9">、</text:span><text:span text:style-name="T10">砂防法施行条例第１１条の規定により関係書類を添えて届け出ます。</text:span></text:p>
            <text:p text:style-name="P7"><text:span text:style-name="T11"/></text:p>
          </table:table-cell>
          <table:covered-table-cell/>
        </table:table-row>
        <table:table-row table:style-name="TableRow0101">
          <table:table-cell table:style-name="TableCell010100">
            <text:p text:style-name="P10"><text:span text:style-name="T12">砂防指定地の名称</text:span><text:span text:style-name="T13"/></text:p>
          </table:table-cell>
          <table:table-cell table:style-name="TableCell010101">
            <text:p text:style-name="P11"><text:span text:style-name="T13"/></text:p>
            <text:p text:style-name="P11"><text:span text:style-name="T13"/></text:p>
            <text:p text:style-name="P11"><text:span text:style-name="T13"/></text:p>
            <text:p text:style-name="P11"><text:span text:style-name="T13"/></text:p>
          </table:table-cell>
        </table:table-row>
        <table:table-row table:style-name="TableRow0102">
          <table:table-cell table:style-name="TableCell010200">
            <text:p text:style-name="P14"><text:span text:style-name="T14">行為の施行地</text:span></text:p>
            <text:p text:style-name="P15"><text:span text:style-name="T14">（砂防設備の所在地）</text:span><text:span text:style-name="T15"/></text:p>
          </table:table-cell>
          <table:table-cell table:style-name="TableCell010201">
            <text:p text:style-name="P15"><text:span text:style-name="T16"><text:s text:c="36"/></text:span></text:p>
            <text:p text:style-name="P15"><text:span text:style-name="T16"><text:s text:c="36"/></text:span><text:span text:style-name="T17"/></text:p>
          </table:table-cell>
        </table:table-row>
        <table:table-row table:style-name="TableRow0103">
          <table:table-cell table:style-name="TableCell010300">
            <text:p text:style-name="P17"><text:span text:style-name="T18">許可年月日及び</text:span></text:p>
            <text:p text:style-name="P17"><text:span text:style-name="T18">許可指令番号</text:span><text:span text:style-name="T19"/></text:p>
          </table:table-cell>
          <table:table-cell table:style-name="TableCell010301">
            <text:p text:style-name="P18"><text:span text:style-name="T20"><text:s text:c="5"/>　</text:span></text:p>
            <text:p text:style-name="P19"><text:span text:style-name="T20">　　　　年　　　月　　　日　徳島県指令　　第　　　　号</text:span><text:span text:style-name="T21"/></text:p>
          </table:table-cell>
        </table:table-row>
        <table:table-row table:style-name="TableRow0104">
          <table:table-cell table:style-name="TableCell010400">
            <text:p text:style-name="P22"><text:span text:style-name="T22"><text:s/></text:span></text:p>
            <text:p text:style-name="P23"><text:span text:style-name="T22">許可の期間</text:span></text:p>
            <text:p text:style-name="P24"><text:span text:style-name="T23"/></text:p>
          </table:table-cell>
          <table:table-cell table:style-name="TableCell010401">
            <text:p text:style-name="P24"><text:span text:style-name="T24"><text:s text:c="8"/>年　　　月　　　日　から</text:span></text:p>
            <text:p text:style-name="P24"><text:span text:style-name="T24">　　　 </text:span></text:p>
            <text:p text:style-name="P24"><text:span text:style-name="T24"><text:s text:c="8"/>年　　　月　　　日　まで<text:s text:c="5"/></text:span><text:span text:style-name="T25"/></text:p>
          </table:table-cell>
        </table:table-row>
        <table:table-row table:style-name="TableRow0105">
          <table:table-cell table:style-name="TableCell010500">
            <text:p text:style-name="P26"><text:span text:style-name="T26"><text:s/></text:span></text:p>
            <text:p text:style-name="P27"><text:span text:style-name="T26">変更前</text:span></text:p>
            <text:p text:style-name="P28"><text:span text:style-name="T27"/></text:p>
          </table:table-cell>
          <table:table-cell table:style-name="TableCell010501">
            <text:p text:style-name="P28"><text:span text:style-name="T27"/></text:p>
            <text:p text:style-name="P28"><text:span text:style-name="T28"><text:s text:c="7"/></text:span></text:p>
            <text:p text:style-name="P28"><text:span text:style-name="T29"/></text:p>
          </table:table-cell>
        </table:table-row>
        <table:table-row table:style-name="TableRow0106">
          <table:table-cell table:style-name="TableCell010600">
            <text:p text:style-name="P30"><text:span text:style-name="T30"><text:s/></text:span></text:p>
            <text:p text:style-name="P31"><text:span text:style-name="T30">変更後</text:span></text:p>
            <text:p text:style-name="P32"><text:span text:style-name="T31"/></text:p>
          </table:table-cell>
          <table:table-cell table:style-name="TableCell010601">
            <text:p text:style-name="P32"><text:span text:style-name="T31"/></text:p>
            <text:p text:style-name="P32"><text:span text:style-name="T31"/></text:p>
            <text:p text:style-name="P32"><text:span text:style-name="T31"/></text:p>
          </table:table-cell>
        </table:table-row>
      </table:table>
      <text:p text:style-name="P34"><text:span text:style-name="T31"/></text:p>
      <text:p text:style-name="P34"><text:span text:style-name="T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