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5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7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9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1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4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5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7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9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1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4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5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6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7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9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1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3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4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5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6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7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left="2.80pt" fo:text-indent="-2.80pt">
        <style:tab-stops>
          <style:tab-stop style:position="491.8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85pt" fo:text-indent="0.00pt" fo:margin-right="2.85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 fo:margin-left="2.80pt" fo:text-indent="-2.80pt">
        <style:tab-stops>
          <style:tab-stop style:position="491.80pt"/>
        </style:tab-stops>
      </style:paragraph-properties>
    </style:style>
    <style:style style:name="P7" style:family="paragraph">
      <style:paragraph-properties fo:line-height="100.00%" fo:text-align="center" fo:margin-left="2.80pt" fo:text-indent="-2.80pt">
        <style:tab-stops>
          <style:tab-stop style:position="125.30pt"/>
          <style:tab-stop style:position="3287.30pt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2.80pt" fo:text-indent="-2.80pt">
        <style:tab-stops>
          <style:tab-stop style:position="125.30pt"/>
          <style:tab-stop style:position="3287.30pt"/>
        </style:tab-stops>
      </style:paragraph-properties>
    </style:style>
    <style:style style:name="P11" style:family="paragraph">
      <style:paragraph-properties fo:line-height="100.00%" fo:text-align="center" fo:margin-left="2.80pt" fo:text-indent="-2.80pt">
        <style:tab-stops>
          <style:tab-stop style:position="125.30pt"/>
          <style:tab-stop style:position="3287.30pt"/>
        </style:tab-stops>
      </style:paragraph-properties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 fo:margin-left="2.80pt" fo:text-indent="-2.80pt">
        <style:tab-stops>
          <style:tab-stop style:position="125.30pt"/>
          <style:tab-stop style:position="3287.30pt"/>
        </style:tab-stops>
      </style:paragraph-properties>
    </style:style>
    <style:style style:name="P15" style:family="paragraph">
      <style:paragraph-properties fo:line-height="100.00%" fo:text-align="center" fo:margin-left="2.80pt" fo:text-indent="-2.80pt">
        <style:tab-stops>
          <style:tab-stop style:position="125.30pt"/>
          <style:tab-stop style:position="3287.3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 fo:margin-left="2.80pt" fo:text-indent="-2.80pt">
        <style:tab-stops>
          <style:tab-stop style:position="125.30pt"/>
          <style:tab-stop style:position="3287.30pt"/>
        </style:tab-stops>
      </style:paragraph-properties>
    </style:style>
    <style:style style:name="P19" style:family="paragraph">
      <style:paragraph-properties fo:line-height="100.00%" fo:text-align="center" fo:margin-left="2.80pt" fo:text-indent="-2.80pt">
        <style:tab-stops>
          <style:tab-stop style:position="125.30pt"/>
          <style:tab-stop style:position="3287.30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 fo:margin-left="2.80pt" fo:text-indent="-2.80pt">
        <style:tab-stops>
          <style:tab-stop style:position="125.30pt"/>
          <style:tab-stop style:position="3287.30pt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 fo:margin-left="2.80pt" fo:text-indent="-2.80pt">
        <style:tab-stops>
          <style:tab-stop style:position="125.30pt"/>
          <style:tab-stop style:position="3287.30pt"/>
        </style:tab-stops>
      </style:paragraph-properties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 fo:margin-left="2.80pt" fo:text-indent="-2.80pt">
        <style:tab-stops>
          <style:tab-stop style:position="125.30pt"/>
          <style:tab-stop style:position="3287.30pt"/>
        </style:tab-stops>
      </style:paragraph-properties>
    </style:style>
    <style:style style:name="P29" style:family="paragraph">
      <style:paragraph-properties fo:line-height="100.00%" fo:text-align="left" fo:margin-left="2.85pt" fo:text-indent="0.00pt" fo:margin-right="2.85pt"/>
    </style:style>
    <style:style style:name="TableColumn0100" style:family="table-column">
      <style:table-column-properties style:column-width="1.779167in"/>
    </style:style>
    <style:style style:name="TableColumn0101" style:family="table-column">
      <style:table-column-properties style:column-width="5.090278in"/>
    </style:style>
    <style:style style:name="Table01" style:family="table">
      <style:table-properties style:width="6.869444in" fo:margin-left="0.000000in" style:writing-mode="lr" table:align="center" style:may-break-between-rows="true"/>
    </style:style>
    <style:style style:name="TableRow0100" style:family="table-row">
      <style:table-row-properties style:min-row-height="3.527778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38889in" fo:padding-right="0.038889in" fo:vertical-align="top" fo:background-color="# 0 0 0"/>
    </style:style>
    <style:style style:name="TableRow0101" style:family="table-row">
      <style:table-row-properties style:min-row-height="0.881944in"/>
    </style:style>
    <style:style style:name="TableCell010100" style:family="table-cell">
      <style:table-cell-properties fo:border-top="0.000694in solid #000000" fo:border-left="0.006944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101" style:family="table-cell">
      <style:table-cell-properties fo:border-top="0.00069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2" style:family="table-row">
      <style:table-row-properties style:min-row-height="0.661111in"/>
    </style:style>
    <style:style style:name="TableCell010200" style:family="table-cell">
      <style:table-cell-properties fo:border-top="0.000694in solid #000000" fo:border-left="0.006944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201" style:family="table-cell">
      <style:table-cell-properties fo:border-top="0.00069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3" style:family="table-row">
      <style:table-row-properties style:min-row-height="1.102083in"/>
    </style:style>
    <style:style style:name="TableCell010300" style:family="table-cell">
      <style:table-cell-properties fo:border-top="0.000694in solid #000000" fo:border-left="0.006944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301" style:family="table-cell">
      <style:table-cell-properties fo:border-top="0.00069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4" style:family="table-row">
      <style:table-row-properties style:min-row-height="0.881944in"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401" style:family="table-cell">
      <style:table-cell-properties fo:border-top="0.00069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5" style:family="table-row">
      <style:table-row-properties style:min-row-height="0.881944in"/>
    </style:style>
    <style:style style:name="TableCell010500" style:family="table-cell">
      <style:table-cell-properties fo:border-top="0.000694in solid #000000" fo:border-left="0.006944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501" style:family="table-cell">
      <style:table-cell-properties fo:border-top="0.00069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6" style:family="table-row">
      <style:table-row-properties style:min-row-height="0.881944in"/>
    </style:style>
    <style:style style:name="TableCell010600" style:family="table-cell">
      <style:table-cell-properties fo:border-top="0.000694in solid #000000" fo:border-left="0.006944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601" style:family="table-cell">
      <style:table-cell-properties fo:border-top="0.00069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</office:automatic-styles>
  <office:body>
    <office:text>
      <text:p text:style-name="P1"><text:span text:style-name="T1">様式第１号</text:span><text:span text:style-name="T2">（第２条関係）</text:span></text:p>
      <text:p text:style-name="P1"><text:span text:style-name="T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3"><text:span text:style-name="T4"><text:s text:c="19"/>砂防指定地内行為（砂防設備占用）許可申請書</text:span></text:p>
            <text:p text:style-name="P3"><text:span text:style-name="T4"><text:s text:c="6"/>　　　　　　<text:s text:c="29"/>　<text:s text:c="2"/>　　　　　　年　　月　　日</text:span></text:p>
            <text:p text:style-name="P3"><text:span text:style-name="T4">　徳島県知事　　　　　　　　殿</text:span></text:p>
            <text:p text:style-name="P3"><text:span text:style-name="T4"><text:s text:c="5"/></text:span></text:p>
            <text:p text:style-name="P3"><text:span text:style-name="T5"/></text:p>
            <text:p text:style-name="P3"><text:span text:style-name="T6"><text:s text:c="27"/>住所<text:s text:c="3"/></text:span></text:p>
            <text:p text:style-name="P3"><text:span text:style-name="T6"><text:s text:c="19"/>申請者<text:s text:c="9"/>　<text:s text:c="18"/></text:span></text:p>
            <text:p text:style-name="P3"><text:span text:style-name="T6"><text:s text:c="27"/>氏名<text:s text:c="41"/></text:span></text:p>
            <text:p text:style-name="P3"><text:span text:style-name="T6"><text:s text:c="32"/>　 法人にあっては</text:span><text:span text:style-name="T7">、</text:span><text:span text:style-name="T8">主たる事務所の所<text:s text:c="83"/>　<text:s text:c="34"/>　<text:s text:c="34"/>　 　　</text:span></text:p>
            <text:p text:style-name="P3"><text:span text:style-name="T8"><text:s text:c="33"/>　 在地及び名称並びに代表者の氏名<text:s text:c="12"/></text:span></text:p>
            <text:p text:style-name="P3"><text:span text:style-name="T8"><text:s text:c="78"/></text:span></text:p>
            <text:p text:style-name="P3"><text:span text:style-name="T9"/></text:p>
            <text:p text:style-name="P3"><text:span text:style-name="T10"><text:s text:c="3"/></text:span></text:p>
            <text:p text:style-name="P4"><text:span text:style-name="T10">　砂防法施行条例第４条第１項（第５条第１項）の許可を受けたいので</text:span><text:span text:style-name="T11">、</text:span><text:span text:style-name="T12">砂防法施行細則第２条の規定により関係書類を添えて申請します。</text:span></text:p>
            <text:p text:style-name="P5"><text:span text:style-name="T13"/></text:p>
          </table:table-cell>
          <table:covered-table-cell/>
        </table:table-row>
        <table:table-row table:style-name="TableRow0101">
          <table:table-cell table:style-name="TableCell010100">
            <text:p text:style-name="P8"><text:span text:style-name="T14">砂防指定地の名称</text:span><text:span text:style-name="T15"/></text:p>
          </table:table-cell>
          <table:table-cell table:style-name="TableCell010101">
            <text:p text:style-name="P9"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行為の施行地</text:span></text:p>
            <text:p text:style-name="P12"><text:span text:style-name="T16">（砂防設備の所在地）</text:span><text:span text:style-name="T17"/></text:p>
          </table:table-cell>
          <table:table-cell table:style-name="TableCell010201">
            <text:p text:style-name="P13"><text:span text:style-name="T17"/></text:p>
          </table:table-cell>
        </table:table-row>
        <table:table-row table:style-name="TableRow0103">
          <table:table-cell table:style-name="TableCell010300">
            <text:p text:style-name="P16"><text:span text:style-name="T18">行為（占用）の目的<text:s text:c="2"/>及び理由</text:span><text:span text:style-name="T19"/></text:p>
          </table:table-cell>
          <table:table-cell table:style-name="TableCell010301">
            <text:p text:style-name="P17"><text:span text:style-name="T19"/></text:p>
          </table:table-cell>
        </table:table-row>
        <table:table-row table:style-name="TableRow0104">
          <table:table-cell table:style-name="TableCell010400">
            <text:p text:style-name="P20"><text:span text:style-name="T20">行為の内容</text:span></text:p>
            <text:p text:style-name="P20"><text:span text:style-name="T20">(占用の態様及び面積)</text:span><text:span text:style-name="T21"/></text:p>
          </table:table-cell>
          <table:table-cell table:style-name="TableCell010401">
            <text:p text:style-name="P21"><text:span text:style-name="T21"/></text:p>
          </table:table-cell>
        </table:table-row>
        <table:table-row table:style-name="TableRow0105">
          <table:table-cell table:style-name="TableCell010500">
            <text:p text:style-name="P23"><text:span text:style-name="T22">行為の期間</text:span><text:span text:style-name="T23"/></text:p>
          </table:table-cell>
          <table:table-cell table:style-name="TableCell010501">
            <text:p text:style-name="P24"><text:span text:style-name="T24">　　　　年　　　月　　　日　から</text:span></text:p>
            <text:p text:style-name="P24"><text:span text:style-name="T25"/></text:p>
            <text:p text:style-name="P24"><text:span text:style-name="T26">　　　　年　　　月　　　日　まで</text:span><text:span text:style-name="T27"/></text:p>
          </table:table-cell>
        </table:table-row>
        <table:table-row table:style-name="TableRow0106">
          <table:table-cell table:style-name="TableCell010600">
            <text:p text:style-name="P26"><text:span text:style-name="T28">備　　　　　考</text:span><text:span text:style-name="T29"/></text:p>
          </table:table-cell>
          <table:table-cell table:style-name="TableCell010601">
            <text:p text:style-name="P27"><text:span text:style-name="T29"/></text:p>
          </table:table-cell>
        </table:table-row>
      </table:table>
      <text:p text:style-name="P29"><text:span text:style-name="T30"><text:s text:c="2"/>注　「備考」欄には</text:span><text:span text:style-name="T31">、</text:span><text:span text:style-name="T32">他の法令の規定により</text:span><text:span text:style-name="T33">、</text:span><text:span text:style-name="T34">当該行為が行政庁の許可</text:span><text:span text:style-name="T35">、</text:span><text:span text:style-name="T36">認可その他の処分又は届出を必要とするものであるときは</text:span><text:span text:style-name="T37">、</text:span><text:span text:style-name="T38">その旨及びその他参考事項を記入すること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