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85pt" fo:text-indent="0.00pt" fo:margin-right="2.85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right="2.85pt"/>
    </style:style>
    <style:style style:name="P9" style:family="paragraph">
      <style:paragraph-properties fo:line-height="100.00%" fo:text-align="justify" fo:margin-right="2.85pt"/>
    </style:style>
    <style:style style:name="P10" style:family="paragraph">
      <style:paragraph-properties fo:line-height="100.00%" fo:text-align="left" fo:margin-right="2.85pt"/>
    </style:style>
    <style:style style:name="P11" style:family="paragraph">
      <style:paragraph-properties fo:line-height="100.00%" fo:text-align="justify" fo:margin-right="2.85pt"/>
    </style:style>
    <style:style style:name="P12" style:family="paragraph">
      <style:paragraph-properties fo:line-height="100.00%" fo:text-align="left" fo:margin-right="2.85pt"/>
    </style:style>
  </office:automatic-styles>
  <office:body>
    <office:text>
      <text:p text:style-name="P1"><text:span text:style-name="T1">様式第７号（その１）（第５条関係）</text:span></text:p>
      <text:p text:style-name="P1"><text:span text:style-name="T2"/></text:p>
      <text:p text:style-name="P2"><text:span text:style-name="T3">　　年　　　月　　　日　</text:span></text:p>
      <text:p text:style-name="P3"><text:span text:style-name="T3">　徳　島　県　知　事　　　殿</text:span></text:p>
      <text:p text:style-name="P3"><text:span text:style-name="T4"/></text:p>
      <text:p text:style-name="P3"><text:span text:style-name="T5">　　　　　　　　　　　　　　　　　　<text:s text:c="8"/>住　　所</text:span></text:p>
      <text:p text:style-name="P3"><text:span text:style-name="T5">　　　　　　　　　　　　　　　　　　申請者　</text:span></text:p>
      <text:p text:style-name="P3"><text:span text:style-name="T5">　　　　　　　　　　　　　　　　　　<text:s text:c="8"/>氏　　名　　　　　　　　　　　　　　　</text:span></text:p>
      <text:p text:style-name="P3"><text:span text:style-name="T6"/></text:p>
      <text:p text:style-name="P3"><text:span text:style-name="T7">　　　　　　　　　　　　　　　　　　　法人にあっては，主たる事務所の</text:span></text:p>
      <text:p text:style-name="P3"><text:span text:style-name="T7">　　　　　　　　　　　　　　　　　　　所在地及び名称並びに代表者の氏名</text:span></text:p>
      <text:p text:style-name="P3"><text:span text:style-name="T8"/></text:p>
      <text:p text:style-name="P3"><text:span text:style-name="T8"/></text:p>
      <text:p text:style-name="P4"><text:span text:style-name="T9">港湾施設使用期間延伸許可申請書</text:span></text:p>
      <text:p text:style-name="P5"><text:span text:style-name="T10"/></text:p>
      <text:p text:style-name="P5"><text:span text:style-name="T10"/></text:p>
      <text:p text:style-name="P6"><text:span text:style-name="T11">　次のとおり港湾施設の使用期間を延伸したいので，徳島県港湾施設管理条例第６条第１項の規定により申請します。</text:span></text:p>
      <text:p text:style-name="P7"><text:span text:style-name="T12"/></text:p>
      <text:p text:style-name="P8"><text:span text:style-name="T13">１　使用許可年月日及び指令番号　　　　　　年　　　　月　　　　日　第　　　　　号</text:span></text:p>
      <text:p text:style-name="P8"><text:span text:style-name="T14"/></text:p>
      <text:p text:style-name="P8"><text:span text:style-name="T15">２　港湾名及び港湾施設名　　　　　　　　　　　　港　　　　　　　　　　　施設</text:span></text:p>
      <text:p text:style-name="P8"><text:span text:style-name="T16"/></text:p>
      <text:p text:style-name="P9"><text:span text:style-name="T17">　　　　　　　　　　　　　　　　　　　　　市　　　　　町</text:span></text:p>
      <text:p text:style-name="P9"><text:span text:style-name="T17">３　使　　用　　場　　所<text:s text:c="41"/>大字　　　　番地　　　　　　　　　　　　　　　　　　　　　</text:span></text:p>
      <text:p text:style-name="P10"><text:span text:style-name="T17">　　　　　　　　　　　　　　　　　　　　　郡　　　　　村</text:span></text:p>
      <text:p text:style-name="P10"><text:span text:style-name="T18"/></text:p>
      <text:p text:style-name="P10"><text:span text:style-name="T19">４　使　<text:s text:c="2"/>用<text:s text:c="4"/>目<text:s text:c="4"/>的　　　　　　　　　　　　　　　　　　　　　　　　　　　　　　　　　　</text:span></text:p>
      <text:p text:style-name="P10"><text:span text:style-name="T19">　　　　　　　　　</text:span></text:p>
      <text:p text:style-name="P11"><text:span text:style-name="T19">５　使　　用　　面　　積　　　　　　　　　　　　　　　平方メートル</text:span></text:p>
      <text:p text:style-name="P12"><text:span text:style-name="T20"/></text:p>
      <text:p text:style-name="P12"><text:span text:style-name="T21">　　　　　　　　　　　　　　　　　　　　　年　　　　　月　　　　　日から　　　　　</text:span></text:p>
      <text:p text:style-name="P12"><text:span text:style-name="T21">６　使 用 許 可 期 間<text:s text:c="30"/>　　　　　　　　　　　<text:s text:c="5"/>間</text:span></text:p>
      <text:p text:style-name="P12"><text:span text:style-name="T21">　　　　　　　　　　　　　　　　　　　　　年　　　　　月　　　　　日まで</text:span></text:p>
      <text:p text:style-name="P12"><text:span text:style-name="T22"/></text:p>
      <text:p text:style-name="P12"><text:span text:style-name="T23">　　　　　　　　　　　　　　　　　　　　　年　　　　　月　　　　　日から　　　　　</text:span></text:p>
      <text:p text:style-name="P12"><text:span text:style-name="T23">７　使 用 延 伸 期 間<text:s text:c="30"/>　　　　　　　　　　　<text:s text:c="5"/>間</text:span></text:p>
      <text:p text:style-name="P12"><text:span text:style-name="T23">　　　　　　　　　　　　　　　　　　　　　年　　　　　月　　　　　日まで</text:span></text:p>
      <text:p text:style-name="P12"><text:span text:style-name="T24"/></text:p>
      <text:p text:style-name="P12"><text:span text:style-name="T25">８　延　　伸　　理　　由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