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6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right="2.85pt"/>
    </style:style>
    <style:style style:name="P2" style:family="paragraph">
      <style:paragraph-properties fo:line-height="100.00%" fo:text-align="right" fo:margin-right="2.85pt"/>
    </style:style>
    <style:style style:name="P3" style:family="paragraph">
      <style:paragraph-properties fo:line-height="100.00%" fo:text-align="left" fo:margin-right="2.85pt"/>
    </style:style>
    <style:style style:name="P4" style:family="paragraph">
      <style:paragraph-properties fo:line-height="50.00%" fo:text-align="left" fo:margin-right="2.85pt"/>
    </style:style>
    <style:style style:name="P5" style:family="paragraph">
      <style:paragraph-properties fo:line-height="100.00%" fo:text-align="justify" fo:margin-right="2.85pt"/>
    </style:style>
    <style:style style:name="P6" style:family="paragraph">
      <style:paragraph-properties fo:line-height="100.00%" fo:text-align="center" fo:margin-right="2.85pt"/>
    </style:style>
    <style:style style:name="P7" style:family="paragraph">
      <style:paragraph-properties fo:line-height="100.00%" fo:text-align="justify" fo:margin-right="2.85pt"/>
    </style:style>
    <style:style style:name="P8" style:family="paragraph">
      <style:paragraph-properties fo:line-height="100.00%" fo:text-align="justify" fo:margin-left="2.85pt" fo:text-indent="0.00pt" fo:margin-right="2.85pt"/>
    </style:style>
    <style:style style:name="P9" style:family="paragraph">
      <style:paragraph-properties fo:line-height="100.00%" fo:text-align="justify" fo:margin-right="2.85pt"/>
    </style:style>
    <style:style style:name="P10" style:family="paragraph">
      <style:paragraph-properties fo:line-height="100.00%" fo:text-align="justify" fo:margin-left="2.85pt" fo:text-indent="0.00pt" fo:margin-right="2.8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85pt" fo:text-indent="0.00pt" fo:margin-right="2.85pt"/>
    </style:style>
    <style:style style:name="P13" style:family="paragraph">
      <style:paragraph-properties fo:line-height="100.00%" fo:text-align="justify" fo:margin-left="2.95pt" fo:text-indent="0.00pt" fo:margin-right="2.85pt"/>
    </style:style>
    <style:style style:name="P14" style:family="paragraph">
      <style:paragraph-properties fo:line-height="100.00%" fo:text-align="justify" fo:margin-left="2.85pt" fo:text-indent="0.00pt" fo:margin-right="2.85pt"/>
    </style:style>
  </office:automatic-styles>
  <office:body>
    <office:text>
      <text:p text:style-name="P1"><text:span text:style-name="T1">様式第７号（その２）（第５条関係）</text:span></text:p>
      <text:p text:style-name="P1"><text:span text:style-name="T2"/></text:p>
      <text:p text:style-name="P2"><text:span text:style-name="T3">　　年　　　月　　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　　　　　　　　　　　　　　　　　　<text:s text:c="8"/>住　　所</text:span></text:p>
      <text:p text:style-name="P4"><text:span text:style-name="T5">　　　　　　　　　　　　　　　　　　申請者　</text:span></text:p>
      <text:p text:style-name="P4"><text:span text:style-name="T5">　　　　　　　　　　　　　　　　　　<text:s text:c="8"/>氏　　名　　　　　　　　　　　　　　</text:span></text:p>
      <text:p text:style-name="P5"><text:span text:style-name="T6"/></text:p>
      <text:p text:style-name="P5"><text:span text:style-name="T7">　　　　　　　　　　　　　　　　　　　法人にあっては，主たる事務所の</text:span></text:p>
      <text:p text:style-name="P5"><text:span text:style-name="T7">　　　　　　　　　　　　　　　　　　　所在地及び名称並びに代表者の氏名</text:span></text:p>
      <text:p text:style-name="P5"><text:span text:style-name="T8"/></text:p>
      <text:p text:style-name="P5"><text:span text:style-name="T8"/></text:p>
      <text:p text:style-name="P6"><text:span text:style-name="T9">港湾施設（小型船舶用泊地）使用期間延伸許可申請書</text:span></text:p>
      <text:p text:style-name="P7"><text:span text:style-name="T10"/></text:p>
      <text:p text:style-name="P7"><text:span text:style-name="T10"/></text:p>
      <text:p text:style-name="P8"><text:span text:style-name="T11">　次のとおり港湾施設（小型船舶用泊地）の使用期間を延伸したいので，徳島県港湾施設管理条例第６条第１項の規定により申請します。</text:span></text:p>
      <text:p text:style-name="P8"><text:span text:style-name="T12"/></text:p>
      <text:p text:style-name="P8"><text:span text:style-name="T12"/></text:p>
      <text:p text:style-name="P8"><text:span text:style-name="T13">１　使用許可年月日及び指令番号　　　　　　　年　　月　　日　　第　　　　号</text:span></text:p>
      <text:p text:style-name="P8"><text:span text:style-name="T14"/></text:p>
      <text:p text:style-name="P8"><text:span text:style-name="T15">２　港湾名及び港湾施設名　　　　　　　　　　港　　　　　　　　　　　　　施設</text:span></text:p>
      <text:p text:style-name="P8"><text:span text:style-name="T15">　　　　　　　　　　　　　　　　　　　　</text:span></text:p>
      <text:p text:style-name="P8"><text:span text:style-name="T15">３　船</text:span><text:span text:style-name="T16"><text:s/></text:span><text:span text:style-name="T17">名</text:span><text:span text:style-name="T18"><text:s/></text:span><text:span text:style-name="T19">及</text:span><text:span text:style-name="T20"><text:s/></text:span><text:span text:style-name="T21">び</text:span><text:span text:style-name="T22"><text:s/></text:span><text:span text:style-name="T23">ト</text:span><text:span text:style-name="T24"><text:s/></text:span><text:span text:style-name="T25">ン</text:span><text:span text:style-name="T26"><text:s/></text:span><text:span text:style-name="T27">数　　　　　　　　　　　　　　　　　　　　　　　　トン　　　　　　　　　　　　　　　　　　　　　　</text:span><text:span text:style-name="T28"><text:s text:c="4"/></text:span><text:span text:style-name="T29">　　　　　　　　</text:span><text:span text:style-name="T30"><text:s text:c="2"/></text:span><text:span text:style-name="T31">　　　</text:span><text:span text:style-name="T32"><text:s text:c="88"/></text:span></text:p>
      <text:p text:style-name="P9"><text:span text:style-name="T33"><text:s text:c="42"/>　　　　　　　　　　　　　　　　　　　　　　　　　　　　　　　　　　　　　　　　</text:span></text:p>
      <text:p text:style-name="P10"><text:span text:style-name="T33">４　船舶番号，船舶検査済票</text:span></text:p>
      <text:p text:style-name="P11"><text:span text:style-name="T34"><text:s text:c="4"/></text:span><text:span text:style-name="T35">の番号又は漁船登録番号</text:span></text:p>
      <text:p text:style-name="P12"><text:span text:style-name="T36"/></text:p>
      <text:p text:style-name="P13"><text:span text:style-name="T37">５　船 舶 使 用 者 の 氏 名　　　　　　　　</text:span></text:p>
      <text:p text:style-name="P14"><text:span text:style-name="T38"/></text:p>
      <text:p text:style-name="P14"><text:span text:style-name="T39">６　船</text:span><text:span text:style-name="T40"><text:s text:c="2"/></text:span><text:span text:style-name="T41">舶</text:span><text:span text:style-name="T42"><text:s text:c="2"/></text:span><text:span text:style-name="T43">の</text:span><text:span text:style-name="T44"><text:s text:c="2"/></text:span><text:span text:style-name="T45">長</text:span><text:span text:style-name="T46"><text:s text:c="2"/></text:span><text:span text:style-name="T47">さ</text:span><text:span text:style-name="T48"><text:s text:c="35"/></text:span><text:span text:style-name="T49">メートル</text:span></text:p>
      <text:p text:style-name="P14"><text:span text:style-name="T49">　　　　　　　　</text:span></text:p>
      <text:p text:style-name="P14"><text:span text:style-name="T49">７　係　</text:span><text:span text:style-name="T50"><text:s/></text:span><text:span text:style-name="T51">留　</text:span><text:span text:style-name="T52"><text:s/></text:span><text:span text:style-name="T53">方　</text:span><text:span text:style-name="T54"><text:s/></text:span><text:span text:style-name="T55">法　　</text:span></text:p>
      <text:p text:style-name="P14"><text:span text:style-name="T55">　　　　　　</text:span></text:p>
      <text:p text:style-name="P14"><text:span text:style-name="T55">　　　　　　　　　　　　　　　　　　　　年　　　　　月　　　　　日から　　　　　</text:span></text:p>
      <text:p text:style-name="P14"><text:span text:style-name="T55">８　使</text:span><text:span text:style-name="T56"><text:s/></text:span><text:span text:style-name="T57">用 許 可 期 間<text:s text:c="57"/>間</text:span></text:p>
      <text:p text:style-name="P14"><text:span text:style-name="T57">　　　　　　　　　　　　　　　　　　　　年　　　　　月　　　　　日まで</text:span></text:p>
      <text:p text:style-name="P14"><text:span text:style-name="T58"/></text:p>
      <text:p text:style-name="P14"><text:span text:style-name="T59">　　　　　　　　　　　　　　　　　　　　年　　　　　月　　　　　日から　　　　　</text:span></text:p>
      <text:p text:style-name="P14"><text:span text:style-name="T59">９　使 用 延 伸 期 間<text:s text:c="57"/>間</text:span></text:p>
      <text:p text:style-name="P14"><text:span text:style-name="T59">　　　　　　　　　　　　　　　　　　　　年　　　　　月　　　　　日まで</text:span></text:p>
      <text:p text:style-name="P14"><text:span text:style-name="T60"/></text:p>
      <text:p text:style-name="P14"><text:span text:style-name="T61">10　延 　伸 　理 　由</text:span></text:p>
      <text:p text:style-name="P14"><text:span text:style-name="T61">　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