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3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4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5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6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7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8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9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0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1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2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3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4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5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6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7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8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0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2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4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6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8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30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32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34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36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38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40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42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44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46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48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50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52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54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56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P1" style:family="paragraph">
      <style:paragraph-properties fo:line-height="100.00%" fo:text-align="justify" fo:margin-left="2.85pt" fo:text-indent="0.00p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righ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 fo:margin-left="2.85pt" fo:text-indent="0.00pt" fo:margin-right="2.85pt"/>
    </style:style>
    <style:style style:name="P7" style:family="paragraph">
      <style:paragraph-properties fo:line-height="100.00%" fo:text-align="center" fo:margin-left="2.85pt" fo:text-indent="0.00pt" fo:margin-right="2.85pt"/>
    </style:style>
    <style:style style:name="P8" style:family="paragraph">
      <style:paragraph-properties fo:line-height="100.00%" fo:text-align="justify" fo:margin-left="2.85pt" fo:text-indent="0.00pt" fo:margin-right="2.85pt"/>
    </style:style>
  </office:automatic-styles>
  <office:body>
    <office:text>
      <text:p text:style-name="P1"><text:span text:style-name="T1">別記様式第一</text:span></text:p>
      <text:p text:style-name="P1"><text:span text:style-name="T2"/></text:p>
      <text:p text:style-name="P2"><text:span text:style-name="T3">公　有　水　面　埋　立　免　許　願　書</text:span></text:p>
      <text:p text:style-name="P3"><text:span text:style-name="T4"/></text:p>
      <text:p text:style-name="P4"><text:span text:style-name="T5">年　　月　　日　</text:span></text:p>
      <text:p text:style-name="P5"><text:span text:style-name="T6"/></text:p>
      <text:p text:style-name="P5"><text:span text:style-name="T7">　　　　　　　　　　殿</text:span></text:p>
      <text:p text:style-name="P5"><text:span text:style-name="T8"/></text:p>
      <text:p text:style-name="P5"><text:span text:style-name="T9">　　　　　　　　　　　　　　　　　　出願人　住所</text:span></text:p>
      <text:p text:style-name="P5"><text:span text:style-name="T9">　　　　　　　　　　　　　　　　　　　　　　職業</text:span></text:p>
      <text:p text:style-name="P5"><text:span text:style-name="T9"><text:s text:c="44"/>氏名　　　　　　　　　　　　　　　</text:span></text:p>
      <text:p text:style-name="P5"><text:span text:style-name="T10"/></text:p>
      <text:p text:style-name="P6"><text:span text:style-name="T11">　</text:span><text:span text:style-name="T12">公有水面埋立法第２条第１項の公有水面埋立ての免許を受けたいので、下記によ</text:span><text:span text:style-name="T13">り、出願します。</text:span></text:p>
      <text:p text:style-name="P6"><text:span text:style-name="T14"/></text:p>
      <text:p text:style-name="P7"><text:span text:style-name="T15">記</text:span></text:p>
      <text:p text:style-name="P8"><text:span text:style-name="T16"/></text:p>
      <text:p text:style-name="P8"><text:span text:style-name="T17">１　埋　立　区　域</text:span></text:p>
      <text:p text:style-name="P8"><text:span text:style-name="T17">　</text:span><text:span text:style-name="T18">(</text:span><text:span text:style-name="T19">１</text:span><text:span text:style-name="T20">)</text:span><text:span text:style-name="T21">　位　　置</text:span></text:p>
      <text:p text:style-name="P8"><text:span text:style-name="T21">　</text:span><text:span text:style-name="T22">(</text:span><text:span text:style-name="T23">２</text:span><text:span text:style-name="T24">)</text:span><text:span text:style-name="T25">　区　　域</text:span></text:p>
      <text:p text:style-name="P8"><text:span text:style-name="T25">　</text:span><text:span text:style-name="T26">(</text:span><text:span text:style-name="T27">３</text:span><text:span text:style-name="T28">)</text:span><text:span text:style-name="T29">　面　　積</text:span></text:p>
      <text:p text:style-name="P8"><text:span text:style-name="T29">２　埋立てに関する工事の施行区域</text:span></text:p>
      <text:p text:style-name="P8"><text:span text:style-name="T29">　</text:span><text:span text:style-name="T30">(</text:span><text:span text:style-name="T31">１</text:span><text:span text:style-name="T32">)</text:span><text:span text:style-name="T33">　位　　置</text:span></text:p>
      <text:p text:style-name="P8"><text:span text:style-name="T33">　</text:span><text:span text:style-name="T34">(</text:span><text:span text:style-name="T35">２</text:span><text:span text:style-name="T36">)</text:span><text:span text:style-name="T37">　区　　域</text:span></text:p>
      <text:p text:style-name="P8"><text:span text:style-name="T37">　</text:span><text:span text:style-name="T38">(</text:span><text:span text:style-name="T39">３</text:span><text:span text:style-name="T40">)</text:span><text:span text:style-name="T41">　面　　積</text:span></text:p>
      <text:p text:style-name="P8"><text:span text:style-name="T41">３　埋立地の用途</text:span></text:p>
      <text:p text:style-name="P8"><text:span text:style-name="T41">４　設計の概要</text:span></text:p>
      <text:p text:style-name="P8"><text:span text:style-name="T41">　</text:span><text:span text:style-name="T42">(</text:span><text:span text:style-name="T43">１</text:span><text:span text:style-name="T44">)</text:span><text:span text:style-name="T45">　埋立地の地盤の高さ</text:span></text:p>
      <text:p text:style-name="P8"><text:span text:style-name="T45">　</text:span><text:span text:style-name="T46">(</text:span><text:span text:style-name="T47">２</text:span><text:span text:style-name="T48">)</text:span><text:span text:style-name="T49">　護岸、堤防、岸壁その他これらに類する工作物の種類及び構造</text:span></text:p>
      <text:p text:style-name="P8"><text:span text:style-name="T49">　</text:span><text:span text:style-name="T50">(</text:span><text:span text:style-name="T51">３</text:span><text:span text:style-name="T52">)</text:span><text:span text:style-name="T53">　埋立てに関する工事の施行方法</text:span></text:p>
      <text:p text:style-name="P8"><text:span text:style-name="T53">　</text:span><text:span text:style-name="T54">(</text:span><text:span text:style-name="T55">４</text:span><text:span text:style-name="T56">)</text:span><text:span text:style-name="T57">　公共施設の配置及び規模の概要</text:span></text:p>
      <text:p text:style-name="P8"><text:span text:style-name="T57">５　埋立てに関する工事の施行に要する期間</text:span></text:p>
      <text:p text:style-name="P8"><text:span text:style-name="T57">６　添付図書の目録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