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様式第４号（その２）（第４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6"><text:span text:style-name="T7">　　　　　　　　　　　　　　　　　　　</text:span><text:span text:style-name="T8">法人にあっては，主たる事務所</text:span><text:span text:style-name="T9">の</text:span></text:p>
      <text:p text:style-name="P6"><text:span text:style-name="T9">　　　　　　　　　　　　　　　　　　　所在地及び名称並びに代表者の氏名</text:span></text:p>
      <text:p text:style-name="P6"><text:span text:style-name="T10"/></text:p>
      <text:p text:style-name="P6"><text:span text:style-name="T10"/></text:p>
      <text:p text:style-name="P7"><text:span text:style-name="T11">港湾施設（係留施設）使用許可申請書</text:span></text:p>
      <text:p text:style-name="P8"><text:span text:style-name="T12"/></text:p>
      <text:p text:style-name="P8"><text:span text:style-name="T12"/></text:p>
      <text:p text:style-name="P9"><text:span text:style-name="T13">　</text:span><text:span text:style-name="T14">次のとおり港湾施設（係留施設）を使用したいので，徳島県港湾施設</text:span><text:span text:style-name="T15">管理条例第６条第１項の規定により，関係書類を添えて申請します。</text:span></text:p>
      <text:p text:style-name="P9"><text:span text:style-name="T16"/></text:p>
      <text:p text:style-name="P9"><text:span text:style-name="T16"/></text:p>
      <text:p text:style-name="P9"><text:span text:style-name="T17">１　港湾名及び港湾施設名　　　　　　　　　　　　　港　　　　　　　　　　　　施設</text:span></text:p>
      <text:p text:style-name="P9"><text:span text:style-name="T18"/></text:p>
      <text:p text:style-name="P9"><text:span text:style-name="T18"/></text:p>
      <text:p text:style-name="P9"><text:span text:style-name="T19">２　船名及びトン数<text:s text:c="32"/>　　　　　　　　　　　　トン</text:span></text:p>
      <text:p text:style-name="P9"><text:span text:style-name="T20"/></text:p>
      <text:p text:style-name="P9"><text:span text:style-name="T20"/></text:p>
      <text:p text:style-name="P9"><text:span text:style-name="T21">　　　　　　　　　　　　　 　　　　　年　　　　　月　　　　　日から</text:span></text:p>
      <text:p text:style-name="P9"><text:span text:style-name="T21">３　使　　用　　期　　間<text:s text:c="44"/>　　　　　間</text:span></text:p>
      <text:p text:style-name="P9"><text:span text:style-name="T21"><text:s text:c="37"/>年　　　　　月　　　　　日まで</text:span></text:p>
      <text:p text:style-name="P9"><text:span text:style-name="T22"/></text:p>
      <text:p text:style-name="P9"><text:span text:style-name="T22"/></text:p>
      <text:p text:style-name="P9"><text:span text:style-name="T23">４　添　　付　　書　　類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