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1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3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5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7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19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1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3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24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5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26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7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28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29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30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1" style:family="text">
      <style:text-properties fo:font-size="14.00pt" fo:font-weight="normal" fo:font-family="'ＭＳ 明朝'" style:font-family-asian="'ＭＳ 明朝'" style:font-family-complex="'ＭＳ 明朝'" fo:background-color="transparent" fo:color="#000000"/>
    </style:style>
    <style:style style:name="T3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4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3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9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41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43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45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47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8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4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0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T5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2" style:family="text">
      <style:text-properties fo:font-size="10.50pt" fo:font-weight="normal" fo:font-family="'ＭＳ 明朝'" style:font-family-asian="'ＭＳ 明朝'" style:font-family-complex="'ＭＳ 明朝'" fo:background-color="transparent" fo:color="#000000"/>
    </style:style>
    <style:style style:name="P1" style:family="paragraph">
      <style:paragraph-properties fo:line-height="100.00%" fo:text-align="justify" fo:margin-right="2.85pt"/>
    </style:style>
    <style:style style:name="P2" style:family="paragraph">
      <style:paragraph-properties fo:line-height="100.00%" fo:text-align="right" fo:margin-right="2.85pt"/>
    </style:style>
    <style:style style:name="P3" style:family="paragraph">
      <style:paragraph-properties fo:line-height="100.00%" fo:text-align="left" fo:margin-right="2.85pt"/>
    </style:style>
    <style:style style:name="P4" style:family="paragraph">
      <style:paragraph-properties fo:line-height="100.00%" fo:text-align="justify" fo:margin-right="2.85pt"/>
    </style:style>
    <style:style style:name="P5" style:family="paragraph">
      <style:paragraph-properties fo:line-height="100.00%" fo:text-align="center" fo:margin-right="2.85pt"/>
    </style:style>
    <style:style style:name="P6" style:family="paragraph">
      <style:paragraph-properties fo:line-height="100.00%" fo:text-align="justify" fo:margin-right="2.85pt"/>
    </style:style>
    <style:style style:name="P7" style:family="paragraph">
      <style:paragraph-properties fo:line-height="100.00%" fo:text-align="justify" fo:margin-left="2.85pt" fo:text-indent="0.00pt" fo:margin-right="2.85pt"/>
    </style:style>
    <style:style style:name="P8" style:family="paragraph">
      <style:paragraph-properties fo:line-height="100.00%" fo:text-align="justify" fo:margin-right="2.85pt"/>
    </style:style>
  </office:automatic-styles>
  <office:body>
    <office:text>
      <text:p text:style-name="P1"><text:span text:style-name="T1">様式第２号（第４条関係）</text:span></text:p>
      <text:p text:style-name="P1"><text:span text:style-name="T2"/></text:p>
      <text:p text:style-name="P2"><text:span text:style-name="T3">　　年　　　月　　　日　</text:span></text:p>
      <text:p text:style-name="P3"><text:span text:style-name="T3">　徳　島　県　知　事　　　殿</text:span></text:p>
      <text:p text:style-name="P3"><text:span text:style-name="T4"/></text:p>
      <text:p text:style-name="P3"><text:span text:style-name="T5">　　　　　　　　　　　　　　　　　　<text:s text:c="8"/>住　　所</text:span></text:p>
      <text:p text:style-name="P3"><text:span text:style-name="T5">　　　　　　　　　　　　　　　　　　申請者　</text:span></text:p>
      <text:p text:style-name="P3"><text:span text:style-name="T5">　　　　　　　　　　　　　　　　　　<text:s text:c="8"/>氏　　名　　　　　　　　　　　　　　</text:span></text:p>
      <text:p text:style-name="P4"><text:span text:style-name="T6"/></text:p>
      <text:p text:style-name="P4"><text:span text:style-name="T7">　　　　　　　　　　　　　　　　　　　</text:span><text:span text:style-name="T8">法人にあっては，主たる事務所</text:span><text:span text:style-name="T9">の</text:span></text:p>
      <text:p text:style-name="P4"><text:span text:style-name="T9">　　　　　　　　　　　　　　　　　　　所在地及び名称並びに代表者の氏名</text:span></text:p>
      <text:p text:style-name="P4"><text:span text:style-name="T10"/></text:p>
      <text:p text:style-name="P4"><text:span text:style-name="T10"/></text:p>
      <text:p text:style-name="P5"><text:span text:style-name="T11">港</text:span><text:span text:style-name="T12">　</text:span><text:span text:style-name="T13">湾</text:span><text:span text:style-name="T14">　</text:span><text:span text:style-name="T15">施</text:span><text:span text:style-name="T16">　</text:span><text:span text:style-name="T17">設</text:span><text:span text:style-name="T18">　</text:span><text:span text:style-name="T19">占</text:span><text:span text:style-name="T20">　</text:span><text:span text:style-name="T21">用</text:span><text:span text:style-name="T22">　</text:span><text:span text:style-name="T23">許</text:span><text:span text:style-name="T24">　</text:span><text:span text:style-name="T25">可</text:span><text:span text:style-name="T26">　</text:span><text:span text:style-name="T27">申</text:span><text:span text:style-name="T28">　</text:span><text:span text:style-name="T29">請</text:span><text:span text:style-name="T30">　</text:span><text:span text:style-name="T31">書</text:span></text:p>
      <text:p text:style-name="P6"><text:span text:style-name="T32"/></text:p>
      <text:p text:style-name="P6"><text:span text:style-name="T32"/></text:p>
      <text:p text:style-name="P7"><text:span text:style-name="T33">　</text:span><text:span text:style-name="T34">次のとおり港湾施設を占用したいので，徳島県港湾施設管理条</text:span><text:span text:style-name="T35">例第６条第１項の規定により，関係書類を添えて申請します。</text:span></text:p>
      <text:p text:style-name="P8"><text:span text:style-name="T36"/></text:p>
      <text:p text:style-name="P8"><text:span text:style-name="T37">１　港湾名及び港湾施設名　　　　　　　　　　港　　　　　　　　　　　　　施設</text:span></text:p>
      <text:p text:style-name="P8"><text:span text:style-name="T38"/></text:p>
      <text:p text:style-name="P8"><text:span text:style-name="T39">　　　　　　　　　　　　　　　　　　　　　市　　　　　町</text:span></text:p>
      <text:p text:style-name="P8"><text:span text:style-name="T39">２　占　　用　　場　　所<text:s text:c="41"/>大字　　　　番地　　　　　　　　　　　　　　　　　　　　　</text:span></text:p>
      <text:p text:style-name="P8"><text:span text:style-name="T39">　　　　　　　　　　　　　　　　　　　　　郡　　　　　村</text:span></text:p>
      <text:p text:style-name="P8"><text:span text:style-name="T40"/></text:p>
      <text:p text:style-name="P8"><text:span text:style-name="T41">３　占　　用　　目　　的</text:span></text:p>
      <text:p text:style-name="P8"><text:span text:style-name="T42"/></text:p>
      <text:p text:style-name="P8"><text:span text:style-name="T43">４　占　　用　　面　　積　　　　　　　　　　　　　　　平方メートル</text:span></text:p>
      <text:p text:style-name="P8"><text:span text:style-name="T44"/></text:p>
      <text:p text:style-name="P8"><text:span text:style-name="T45">　　　　　　　　　　　　　　　　　　　　　年　　　　　月　　　　　日から　　　　　</text:span></text:p>
      <text:p text:style-name="P8"><text:span text:style-name="T45">５　占　　用　　期　　間<text:s text:c="55"/>間</text:span></text:p>
      <text:p text:style-name="P8"><text:span text:style-name="T45">　　　　　　　　　　　　　　　　　　　　　年　　　　　月　　　　　日まで</text:span></text:p>
      <text:p text:style-name="P8"><text:span text:style-name="T46"/></text:p>
      <text:p text:style-name="P8"><text:span text:style-name="T47">６　</text:span><text:span text:style-name="T48">工作物の種類</text:span></text:p>
      <text:p text:style-name="P8"><text:span text:style-name="T49"/></text:p>
      <text:p text:style-name="P8"><text:span text:style-name="T50">７　工作物設置の工事期間　　　許可の日から　　　　　　　　 　　　　　　　　　　間</text:span></text:p>
      <text:p text:style-name="P8"><text:span text:style-name="T51"/></text:p>
      <text:p text:style-name="P8"><text:span text:style-name="T52">８　添　　付　　書　　類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