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right="2.85pt"/>
    </style:style>
    <style:style style:name="P2" style:family="paragraph">
      <style:paragraph-properties fo:line-height="100.00%" fo:text-align="right" fo:margin-right="2.85pt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5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center" fo:margin-right="2.85pt"/>
    </style:style>
    <style:style style:name="P7" style:family="paragraph">
      <style:paragraph-properties fo:line-height="100.00%" fo:text-align="justify" fo:margin-right="2.85pt"/>
    </style:style>
    <style:style style:name="P8" style:family="paragraph">
      <style:paragraph-properties fo:line-height="100.00%" fo:text-align="justify" fo:margin-left="2.85pt" fo:text-indent="0.00pt" fo:margin-right="2.85pt"/>
    </style:style>
    <style:style style:name="P9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様式第４号（その１）（第４条関係）</text:span></text:p>
      <text:p text:style-name="P1"><text:span text:style-name="T2"/></text:p>
      <text:p text:style-name="P2"><text:span text:style-name="T3">　　年　　　月　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5"><text:span text:style-name="T7">　　　　　　　　　　　　　　　　　　　</text:span><text:span text:style-name="T8">法人にあっては，主たる事務所</text:span><text:span text:style-name="T9">の</text:span></text:p>
      <text:p text:style-name="P5"><text:span text:style-name="T9">　　　　　　　　　　　　　　　　　　　所在地及び名称並びに代表者の氏名</text:span></text:p>
      <text:p text:style-name="P5"><text:span text:style-name="T10"/></text:p>
      <text:p text:style-name="P5"><text:span text:style-name="T10"/></text:p>
      <text:p text:style-name="P6"><text:span text:style-name="T11">港　湾　施　設　使　用　許　可　申　請　書</text:span></text:p>
      <text:p text:style-name="P7"><text:span text:style-name="T12"/></text:p>
      <text:p text:style-name="P7"><text:span text:style-name="T12"/></text:p>
      <text:p text:style-name="P8"><text:span text:style-name="T13">　</text:span><text:span text:style-name="T14">次のとおり港湾施設を使用したいので，徳島県港湾施設管理条例</text:span><text:span text:style-name="T15">第６条第１項の規定により，関係書類を添えて申請します。</text:span></text:p>
      <text:p text:style-name="P8"><text:span text:style-name="T16"/></text:p>
      <text:p text:style-name="P9"><text:span text:style-name="T17">１　港湾名及び港湾施設名　　　　　　　　　　港　　　　　　　　　　　　　施設</text:span></text:p>
      <text:p text:style-name="P9"><text:span text:style-name="T18"/></text:p>
      <text:p text:style-name="P9"><text:span text:style-name="T19">　　　　　　　　　　　　　　　　　　　　市　　　　　町</text:span></text:p>
      <text:p text:style-name="P9"><text:span text:style-name="T19">２　使　　用　　場　　所<text:s text:c="40"/>大字　　　　番地　　　　　　　　　　　　　　　　　　　　　</text:span></text:p>
      <text:p text:style-name="P9"><text:span text:style-name="T19">　　　　　　　　　　　　　　　　　　　　郡　　　　　村</text:span></text:p>
      <text:p text:style-name="P9"><text:span text:style-name="T20"/></text:p>
      <text:p text:style-name="P9"><text:span text:style-name="T21">３　使　　用　　目　　的</text:span></text:p>
      <text:p text:style-name="P9"><text:span text:style-name="T22"/></text:p>
      <text:p text:style-name="P9"><text:span text:style-name="T23">４　使　　用　　面　　積　　　　　　　　　　　　　　　　　　　　　平方メートル</text:span></text:p>
      <text:p text:style-name="P9"><text:span text:style-name="T24"/></text:p>
      <text:p text:style-name="P9"><text:span text:style-name="T25">　　　　　　　　　　　　　　　　　　　　　年　　　　　月　　　　　日から　　　　　</text:span></text:p>
      <text:p text:style-name="P9"><text:span text:style-name="T25">５　使　　用　　期　　間<text:s text:c="54"/>間</text:span></text:p>
      <text:p text:style-name="P9"><text:span text:style-name="T25">　　　　　　　　　　　　　　　　　　　　　年　　　　　月　　　　　日まで</text:span></text:p>
      <text:p text:style-name="P9"><text:span text:style-name="T26"/></text:p>
      <text:p text:style-name="P9"><text:span text:style-name="T27">６　添　　付　　書　　類</text:span></text:p>
      <text:p text:style-name="P9"><text:span text:style-name="T28">　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