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1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P1" style:family="paragraph">
      <style:paragraph-properties fo:line-height="100.00%" fo:text-align="justify" fo:margin-right="2.85pt"/>
    </style:style>
    <style:style style:name="P2" style:family="paragraph">
      <style:paragraph-properties fo:line-height="100.00%" fo:text-align="right" fo:margin-right="2.85pt"/>
    </style:style>
    <style:style style:name="P3" style:family="paragraph">
      <style:paragraph-properties fo:line-height="100.00%" fo:text-align="left" fo:margin-right="2.85pt"/>
    </style:style>
    <style:style style:name="P4" style:family="paragraph">
      <style:paragraph-properties fo:line-height="50.00%" fo:text-align="left" fo:margin-right="2.85pt"/>
    </style:style>
    <style:style style:name="P5" style:family="paragraph">
      <style:paragraph-properties fo:line-height="100.00%" fo:text-align="justify" fo:margin-right="2.85pt"/>
    </style:style>
    <style:style style:name="P6" style:family="paragraph">
      <style:paragraph-properties fo:line-height="100.00%" fo:text-align="center" fo:margin-right="2.85pt"/>
    </style:style>
    <style:style style:name="P7" style:family="paragraph">
      <style:paragraph-properties fo:line-height="100.00%" fo:text-align="justify" fo:margin-right="2.85pt"/>
    </style:style>
    <style:style style:name="P8" style:family="paragraph">
      <style:paragraph-properties fo:line-height="100.00%" fo:text-align="justify" fo:margin-left="2.85pt" fo:text-indent="0.00pt" fo:margin-right="2.85pt"/>
    </style:style>
    <style:style style:name="P9" style:family="paragraph">
      <style:paragraph-properties fo:line-height="100.00%" fo:text-align="justify" fo:margin-right="2.85pt"/>
    </style:style>
    <style:style style:name="P10" style:family="paragraph">
      <style:paragraph-properties fo:line-height="50.00%" fo:text-align="justify" fo:margin-right="2.85pt"/>
    </style:style>
    <style:style style:name="P11" style:family="paragraph">
      <style:paragraph-properties fo:line-height="100.00%" fo:text-align="justify" fo:margin-right="2.85pt"/>
    </style:style>
  </office:automatic-styles>
  <office:body>
    <office:text>
      <text:p text:style-name="P1"><text:span text:style-name="T1">様式第４号（その５）（第４条関係）</text:span></text:p>
      <text:p text:style-name="P1"><text:span text:style-name="T2"/></text:p>
      <text:p text:style-name="P2"><text:span text:style-name="T3">　　年　　　月　　　日　</text:span></text:p>
      <text:p text:style-name="P3"><text:span text:style-name="T3">　徳　島　県　知　事　　　殿</text:span></text:p>
      <text:p text:style-name="P3"><text:span text:style-name="T4"/></text:p>
      <text:p text:style-name="P4"><text:span text:style-name="T5">　　　　　　　　　　　　　　　　　　<text:s text:c="8"/>住　　所</text:span></text:p>
      <text:p text:style-name="P4"><text:span text:style-name="T5">　　　　　　　　　　　　　　　　　　申請者　</text:span></text:p>
      <text:p text:style-name="P4"><text:span text:style-name="T5">　　　　　　　　　　　　　　　　　　<text:s text:c="8"/>氏　　名　　　　　　　　　　　　　　</text:span></text:p>
      <text:p text:style-name="P5"><text:span text:style-name="T6"/></text:p>
      <text:p text:style-name="P5"><text:span text:style-name="T7">　　　　　　　　　　　　　　　　　　　</text:span><text:span text:style-name="T8">法人にあっては，主たる事務所</text:span><text:span text:style-name="T9">の</text:span></text:p>
      <text:p text:style-name="P5"><text:span text:style-name="T9">　　　　　　　　　　　　　　　　　　　所在地及び名称並びに代表者の氏名</text:span></text:p>
      <text:p text:style-name="P5"><text:span text:style-name="T10"/></text:p>
      <text:p text:style-name="P5"><text:span text:style-name="T10"/></text:p>
      <text:p text:style-name="P6"><text:span text:style-name="T11">港湾施設（船舶給水施設）使用許可申請書</text:span></text:p>
      <text:p text:style-name="P7"><text:span text:style-name="T12"/></text:p>
      <text:p text:style-name="P7"><text:span text:style-name="T12"/></text:p>
      <text:p text:style-name="P8"><text:span text:style-name="T13">　</text:span><text:span text:style-name="T14">次のとおり港湾施設（船舶給水施設）を使用したいので，徳島</text:span><text:span text:style-name="T15">県港湾施設管理条例第６条第１項の規定により申請します。</text:span></text:p>
      <text:p text:style-name="P8"><text:span text:style-name="T16"/></text:p>
      <text:p text:style-name="P9"><text:span text:style-name="T17">１　港湾名及び港湾施設名　　　　　　　　　　　　　　　港　　　　　　船舶給水施設</text:span></text:p>
      <text:p text:style-name="P9"><text:span text:style-name="T18"/></text:p>
      <text:p text:style-name="P9"><text:span text:style-name="T18"/></text:p>
      <text:p text:style-name="P9"><text:span text:style-name="T19">２　</text:span><text:span text:style-name="T20">船名及びトン</text:span><text:span text:style-name="T21">数<text:s text:c="53"/>トン</text:span></text:p>
      <text:p text:style-name="P9"><text:span text:style-name="T22"/></text:p>
      <text:p text:style-name="P9"><text:span text:style-name="T22"/></text:p>
      <text:p text:style-name="P10"><text:span text:style-name="T23">　　　　　　　　　　　　　　　　　　　　　　　年　　月　　日　　　時　　　分から</text:span></text:p>
      <text:p text:style-name="P10"><text:span text:style-name="T23">３　</text:span><text:span text:style-name="T24">給水日時（予定）</text:span></text:p>
      <text:p text:style-name="P10"><text:span text:style-name="T25">　　　　　　　　　　　　　　　　　　　　　　　年　　月　　日　　　時　　　分まで</text:span></text:p>
      <text:p text:style-name="P11"><text:span text:style-name="T26"/></text:p>
      <text:p text:style-name="P11"><text:span text:style-name="T26"/></text:p>
      <text:p text:style-name="P11"><text:span text:style-name="T27">４　給　　　水　　　量　　　　　　　　　　　　　　　　　　　　　　　立方メートル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