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center" fo:margin-right="2.85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  <style:style style:name="P9" style:family="paragraph">
      <style:paragraph-properties fo:line-height="100.00%" fo:text-align="justify" fo:margin-left="2.85pt" fo:text-indent="0.00pt" fo:margin-right="2.85pt"/>
    </style:style>
    <style:style style:name="P10" style:family="paragraph">
      <style:paragraph-properties fo:line-height="100.00%" fo:text-align="justify" fo:margin-right="2.85pt"/>
    </style:style>
    <style:style style:name="P11" style:family="paragraph">
      <style:paragraph-properties fo:line-height="100.00%" fo:text-align="justify" fo:margin-left="2.85pt" fo:text-indent="0.00pt" fo:margin-right="2.8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85pt" fo:text-indent="0.00pt" fo:margin-right="2.85pt"/>
    </style:style>
    <style:style style:name="P14" style:family="paragraph">
      <style:paragraph-properties fo:line-height="100.00%" fo:text-align="justify" fo:margin-left="2.95pt" fo:text-indent="0.00pt" fo:margin-right="2.85pt"/>
    </style:style>
    <style:style style:name="P15" style:family="paragraph">
      <style:paragraph-properties fo:line-height="100.00%" fo:text-align="justify" fo:margin-left="2.85pt" fo:text-indent="0.00pt" fo:margin-right="2.85pt"/>
    </style:style>
    <style:style style:name="P16" style:family="paragraph">
      <style:paragraph-properties fo:line-height="100.00%" fo:text-align="left" fo:margin-left="2.85pt" fo:text-indent="0.00pt" fo:margin-right="2.85pt"/>
    </style:style>
    <style:style style:name="P17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様式第４号（その３）（第４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5"><text:span text:style-name="T7">　　　　　　　　　　　　　　　　　　　</text:span><text:span text:style-name="T8">法人にあっては，主たる事務所</text:span><text:span text:style-name="T9">の</text:span></text:p>
      <text:p text:style-name="P5"><text:span text:style-name="T9">　　　　　　　　　　　　　　　　　　　所在地及び名称並びに代表者の氏名</text:span></text:p>
      <text:p text:style-name="P5"><text:span text:style-name="T10"/></text:p>
      <text:p text:style-name="P5"><text:span text:style-name="T10"/></text:p>
      <text:p text:style-name="P6"><text:span text:style-name="T11">港湾施設（小型船舶用泊地）使用許可申請書</text:span></text:p>
      <text:p text:style-name="P7"><text:span text:style-name="T12"/></text:p>
      <text:p text:style-name="P7"><text:span text:style-name="T12"/></text:p>
      <text:p text:style-name="P8"><text:span text:style-name="T13">　</text:span><text:span text:style-name="T14">次のとおり港湾施設（小型船舶用泊地）を使用したいので，徳島県港湾施設管理条例</text:span><text:span text:style-name="T15">第６条第１項の規定により，関係書類を添えて申請します。</text:span></text:p>
      <text:p text:style-name="P8"><text:span text:style-name="T16"/></text:p>
      <text:p text:style-name="P9"><text:span text:style-name="T17">１　港湾名及び港湾施設名　　　　　　　　　　港　　　　　　　　　　　　　施設</text:span></text:p>
      <text:p text:style-name="P9"><text:span text:style-name="T17">　　　　　　　　　　　　　　　　　　　　</text:span></text:p>
      <text:p text:style-name="P9"><text:span text:style-name="T17">２　船</text:span><text:span text:style-name="T18"><text:s/></text:span><text:span text:style-name="T19">名</text:span><text:span text:style-name="T20"><text:s/></text:span><text:span text:style-name="T21">及</text:span><text:span text:style-name="T22"><text:s/></text:span><text:span text:style-name="T23">び</text:span><text:span text:style-name="T24"><text:s/></text:span><text:span text:style-name="T25">ト</text:span><text:span text:style-name="T26"><text:s/></text:span><text:span text:style-name="T27">ン</text:span><text:span text:style-name="T28"><text:s/></text:span><text:span text:style-name="T29">数　　　　　　　　　　　　　　　　　　　　　　　　トン　　　　　　　　　　　　　　　　　　　　　　</text:span><text:span text:style-name="T30"><text:s text:c="4"/></text:span><text:span text:style-name="T31">　　　　　　　　</text:span><text:span text:style-name="T32"><text:s text:c="2"/></text:span><text:span text:style-name="T33">　　　</text:span><text:span text:style-name="T34"><text:s text:c="88"/></text:span></text:p>
      <text:p text:style-name="P10"><text:span text:style-name="T35"><text:s text:c="42"/>　　　　　　　　　　　　　　　　　　　　　　　　　　　　　　　　　　　　　　　　</text:span></text:p>
      <text:p text:style-name="P11"><text:span text:style-name="T35">３　船舶番号，船舶検査済票</text:span></text:p>
      <text:p text:style-name="P12"><text:span text:style-name="T36"><text:s text:c="4"/></text:span><text:span text:style-name="T37">の番号又は漁船登録番号</text:span></text:p>
      <text:p text:style-name="P13"><text:span text:style-name="T38"/></text:p>
      <text:p text:style-name="P14"><text:span text:style-name="T39">４　船 舶 使 用 者 の 氏 名　　　　　　　　</text:span></text:p>
      <text:p text:style-name="P15"><text:span text:style-name="T40"/></text:p>
      <text:p text:style-name="P15"><text:span text:style-name="T41">５　船</text:span><text:span text:style-name="T42"><text:s text:c="2"/></text:span><text:span text:style-name="T43">舶</text:span><text:span text:style-name="T44"><text:s text:c="2"/></text:span><text:span text:style-name="T45">の</text:span><text:span text:style-name="T46"><text:s text:c="2"/></text:span><text:span text:style-name="T47">長</text:span><text:span text:style-name="T48"><text:s text:c="2"/></text:span><text:span text:style-name="T49">さ</text:span><text:span text:style-name="T50"><text:s text:c="35"/></text:span><text:span text:style-name="T51">メートル</text:span></text:p>
      <text:p text:style-name="P15"><text:span text:style-name="T52">　　　　　　　　</text:span></text:p>
      <text:p text:style-name="P15"><text:span text:style-name="T53">６　係　</text:span><text:span text:style-name="T54"><text:s/></text:span><text:span text:style-name="T55">留　</text:span><text:span text:style-name="T56"><text:s/></text:span><text:span text:style-name="T57">方　</text:span><text:span text:style-name="T58"><text:s/></text:span><text:span text:style-name="T59">法　　</text:span></text:p>
      <text:p text:style-name="P15"><text:span text:style-name="T60">　　　　　　</text:span></text:p>
      <text:p text:style-name="P15"><text:span text:style-name="T61">　　　　　　　　　　　　　　　　　　　年　　　月　　　日から　　　　　</text:span></text:p>
      <text:p text:style-name="P16"><text:span text:style-name="T61">７　使　　用　　期　　間<text:s text:c="49"/></text:span><text:span text:style-name="T62">　　</text:span><text:span text:style-name="T63">間</text:span><text:span text:style-name="T64"><text:s text:c="24"/></text:span><text:span text:style-name="T65">　　　　　　　</text:span><text:span text:style-name="T66"/></text:p>
      <text:p text:style-name="P17"><text:span text:style-name="T66">　　　　　　　　　　　　　　　　　　　年　　　月　　　日まで</text:span></text:p>
      <text:p text:style-name="P17"><text:span text:style-name="T67"/></text:p>
      <text:p text:style-name="P17"><text:span text:style-name="T68">８　添　　付　　書　　類</text:span></text:p>
      <text:p text:style-name="P17"><text:span text:style-name="T69">　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