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0.50pt" fo:font-weight="normal" fo:font-family="JustUnitMarkG" style:font-family-asian="JustUnitMarkG" style:font-family-complex="JustUnitMarkG" fo:background-color="transparent" fo:color="#000000"/>
    </style:style>
    <style:style style:name="T1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2.85pt" fo:text-indent="0.00pt" fo:margin-right="2.85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21.25pt" fo:text-indent="0.00pt"/>
    </style:style>
  </office:automatic-styles>
  <office:body>
    <office:text>
      <text:p text:style-name="P1"><text:span text:style-name="T1">様式第２号（第４条関係）</text:span></text:p>
      <text:p text:style-name="P1"><text:span text:style-name="T2"/></text:p>
      <text:p text:style-name="P2"><text:span text:style-name="T3">海岸保全区域等内土石採取許可申請書</text:span></text:p>
      <text:p text:style-name="P3"><text:span text:style-name="T4"/></text:p>
      <text:p text:style-name="P4"><text:span text:style-name="T5">年　　月　　日　</text:span></text:p>
      <text:p text:style-name="P5"><text:span text:style-name="T6"/></text:p>
      <text:p text:style-name="P5"><text:span text:style-name="T7">　徳島県知事　殿</text:span></text:p>
      <text:p text:style-name="P5"><text:span text:style-name="T8"/></text:p>
      <text:p text:style-name="P5"><text:span text:style-name="T9">　　　　　　　　　　　申請人　住　所（所在地）</text:span></text:p>
      <text:p text:style-name="P5"><text:span text:style-name="T10">　　　　　　　　　　　　　　　</text:span><text:span text:style-name="T11">氏　名（名称及び代表者の氏名）　　　　　　　　</text:span><text:span text:style-name="T12"><text:s text:c="3"/></text:span><text:span text:style-name="T13">　</text:span></text:p>
      <text:p text:style-name="P5"><text:span text:style-name="T14"/></text:p>
      <text:p text:style-name="P5"><text:span text:style-name="T14"/></text:p>
      <text:p text:style-name="P6"><text:span text:style-name="T15">　</text:span><text:span text:style-name="T16">次のとおり海岸保全区域等内において土石（砂を含む。以下同じ。）を採取したいの</text:span><text:span text:style-name="T17">で，別紙関係書類を添えて許可の申請をします。</text:span></text:p>
      <text:p text:style-name="P7"><text:span text:style-name="T18"/></text:p>
      <text:p text:style-name="P8"><text:span text:style-name="T19">１　海岸の名称</text:span></text:p>
      <text:p text:style-name="P8"><text:span text:style-name="T20"/></text:p>
      <text:p text:style-name="P8"><text:span text:style-name="T21">２　採取の場所</text:span></text:p>
      <text:p text:style-name="P8"><text:span text:style-name="T22"/></text:p>
      <text:p text:style-name="P8"><text:span text:style-name="T23">３　採取土石の種類及び数量</text:span></text:p>
      <text:p text:style-name="P8"><text:span text:style-name="T24"/></text:p>
      <text:p text:style-name="P8"><text:span text:style-name="T25">４　採取土石の使用目的</text:span></text:p>
      <text:p text:style-name="P8"><text:span text:style-name="T26"/></text:p>
      <text:p text:style-name="P8"><text:span text:style-name="T27">５　採取区域の面積</text:span></text:p>
      <text:p text:style-name="P8"><text:span text:style-name="T28"/></text:p>
      <text:p text:style-name="P8"><text:span text:style-name="T29">６　採取の方法</text:span></text:p>
      <text:p text:style-name="P8"><text:span text:style-name="T30"/></text:p>
      <text:p text:style-name="P8"><text:span text:style-name="T31">７　採取の期間</text:span></text:p>
      <text:p text:style-name="P8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