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left="2.85pt" fo:text-indent="0.00pt" fo:margin-right="2.85pt"/>
    </style:style>
    <style:style style:name="P2" style:family="paragraph">
      <style:paragraph-properties fo:line-height="50.00%" fo:text-align="justify" fo:margin-left="2.85pt" fo:text-indent="0.00pt" fo:margin-right="2.85pt"/>
    </style:style>
    <style:style style:name="P3" style:family="paragraph">
      <style:paragraph-properties fo:line-height="50.00%" fo:text-align="left" fo:margin-left="2.85pt" fo:text-indent="0.00pt" fo:margin-right="2.85pt"/>
    </style:style>
    <style:style style:name="P4" style:family="paragraph">
      <style:paragraph-properties fo:line-height="50.00%" fo:text-align="justify" fo:margin-left="2.85pt" fo:text-indent="0.00pt" fo:margin-right="2.85pt"/>
    </style:style>
    <style:style style:name="P5" style:family="paragraph">
      <style:paragraph-properties fo:line-height="100.00%" fo:text-align="justify" fo:margin-left="2.85pt" fo:text-indent="0.00pt" fo:margin-right="2.85pt"/>
    </style:style>
    <style:style style:name="P6" style:family="paragraph">
      <style:paragraph-properties fo:line-height="100.00%" fo:text-align="right" fo:margin-left="2.85pt" fo:text-indent="0.00pt" fo:margin-right="2.85pt"/>
    </style:style>
    <style:style style:name="P7" style:family="paragraph">
      <style:paragraph-properties fo:line-height="100.00%" fo:text-align="justify" fo:margin-left="2.85pt" fo:text-indent="0.00pt" fo:margin-right="2.85pt"/>
    </style:style>
    <style:style style:name="P8" style:family="paragraph">
      <style:paragraph-properties fo:line-height="100.00%" fo:text-align="center" fo:margin-left="2.85pt" fo:text-indent="0.00pt" fo:margin-right="2.85pt"/>
    </style:style>
    <style:style style:name="P9" style:family="paragraph">
      <style:paragraph-properties fo:line-height="100.00%" fo:text-align="justify" fo:margin-left="2.85pt" fo:text-indent="0.00pt" fo:margin-right="2.85pt"/>
    </style:style>
    <style:style style:name="P10" style:family="paragraph">
      <style:paragraph-properties fo:line-height="50.00%" fo:text-align="justify" fo:margin-left="2.85pt" fo:text-indent="0.00pt" fo:margin-right="2.85pt"/>
    </style:style>
    <style:style style:name="P11" style:family="paragraph">
      <style:paragraph-properties fo:line-height="100.00%" fo:text-align="justify" fo:margin-left="2.85pt" fo:text-indent="0.00pt" fo:margin-right="2.85pt"/>
    </style:style>
    <style:style style:name="P12" style:family="paragraph">
      <style:paragraph-properties fo:line-height="50.00%" fo:text-align="justify" fo:margin-left="2.85pt" fo:text-indent="0.00pt" fo:margin-right="2.85pt"/>
    </style:style>
    <style:style style:name="P13" style:family="paragraph">
      <style:paragraph-properties fo:line-height="100.00%" fo:text-align="justify" fo:margin-left="2.85pt" fo:text-indent="0.00pt" fo:margin-right="2.85pt"/>
    </style:style>
  </office:automatic-styles>
  <office:body>
    <office:text>
      <text:p text:style-name="P1"><text:span text:style-name="T1">別記様式第三</text:span></text:p>
      <text:p text:style-name="P1"><text:span text:style-name="T2"/></text:p>
      <text:p text:style-name="P1"><text:span text:style-name="T3">　　　　　　　　　　埋立区域縮小</text:span></text:p>
      <text:p text:style-name="P2"><text:span text:style-name="T3">　　　　　　　　　　埋立地用途変更</text:span></text:p>
      <text:p text:style-name="P3"><text:span text:style-name="T3">　　　　　　　　　　設計概要変更　　　　　　　　許可申請書</text:span></text:p>
      <text:p text:style-name="P4"><text:span text:style-name="T3">　　　　　　　　　　工事着手・竣功期間伸長</text:span></text:p>
      <text:p text:style-name="P5"><text:span text:style-name="T4"/></text:p>
      <text:p text:style-name="P6"><text:span text:style-name="T5">年　　月　　日　</text:span></text:p>
      <text:p text:style-name="P7"><text:span text:style-name="T6"/></text:p>
      <text:p text:style-name="P7"><text:span text:style-name="T7">　　　　　　　　　　　殿</text:span></text:p>
      <text:p text:style-name="P7"><text:span text:style-name="T8"/></text:p>
      <text:p text:style-name="P7"><text:span text:style-name="T9">　　　　　　　　　　　　　　　　申請者　住所</text:span></text:p>
      <text:p text:style-name="P7"><text:span text:style-name="T10">　　　　　　　　　　　　　　　　　　　　</text:span><text:span text:style-name="T11">氏名</text:span><text:span text:style-name="T12"><text:s/></text:span><text:span text:style-name="T13">　　</text:span><text:span text:style-name="T14"><text:s/></text:span><text:span text:style-name="T15">　　　　　　　　　　　　　　　</text:span></text:p>
      <text:p text:style-name="P7"><text:span text:style-name="T16"/></text:p>
      <text:p text:style-name="P7"><text:span text:style-name="T16"/></text:p>
      <text:p text:style-name="P7"><text:span text:style-name="T17">　公有水面埋立法第１３条ノ２第１項の許可を受けたいので、下記により、申請します。</text:span></text:p>
      <text:p text:style-name="P7"><text:span text:style-name="T18"/></text:p>
      <text:p text:style-name="P8"><text:span text:style-name="T19">記</text:span></text:p>
      <text:p text:style-name="P9"><text:span text:style-name="T20"/></text:p>
      <text:p text:style-name="P9"><text:span text:style-name="T21">　　　埋立区域縮小</text:span></text:p>
      <text:p text:style-name="P10"><text:span text:style-name="T21">　　　埋立地用途変更</text:span></text:p>
      <text:p text:style-name="P10"><text:span text:style-name="T21">１　　設計概要変更　　　</text:span><text:span text:style-name="T22"><text:s text:c="9"/></text:span><text:span text:style-name="T23">の内容</text:span></text:p>
      <text:p text:style-name="P10"><text:span text:style-name="T23">　　　工事着手・竣功期間伸長</text:span></text:p>
      <text:p text:style-name="P11"><text:span text:style-name="T24"/></text:p>
      <text:p text:style-name="P11"><text:span text:style-name="T25">　　　埋立区域縮小</text:span></text:p>
      <text:p text:style-name="P12"><text:span text:style-name="T25">　　　埋立地用途変更</text:span></text:p>
      <text:p text:style-name="P12"><text:span text:style-name="T25">２　　設計概要変更　　　　　</text:span><text:span text:style-name="T26"><text:s text:c="2"/></text:span><text:span text:style-name="T27">　</text:span><text:span text:style-name="T28"><text:s/></text:span><text:span text:style-name="T29">の理由</text:span></text:p>
      <text:p text:style-name="P12"><text:span text:style-name="T29">　　　工事着手・竣功期間伸長</text:span></text:p>
      <text:p text:style-name="P13"><text:span text:style-name="T30"/></text:p>
      <text:p text:style-name="P13"><text:span text:style-name="T31">３　埋立ての免許の年月日及び番号</text:span></text:p>
      <text:p text:style-name="P13"><text:span text:style-name="T32"/></text:p>
      <text:p text:style-name="P13"><text:span text:style-name="T33">４　添付図書の目録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