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5097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4" style:family="table">
      <style:table-properties style:width="5.7576in" fo:margin-left="0in" table:align="center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margin-left="0.0395in" fo:margin-right="0.0395in">
        <style:tab-stops/>
      </style:paragraph-properties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fo:margin-left="0.0395in" fo:margin-right="0.0395in">
        <style:tab-stops/>
      </style:paragraph-properties>
    </style:style>
    <style:style style:name="TableRow15" style:family="table-row">
      <style:table-row-properties style:min-row-height="1.1652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19" style:parent-style-name="段落フォント" style:family="text">
      <style:text-properties style:language-asian="ja" style:country-asian="JP"/>
    </style:style>
    <style:style style:name="T20" style:parent-style-name="段落フォント" style:family="text">
      <style:text-properties style:language-asian="ja" style:country-asian="JP"/>
    </style:style>
  </office:automatic-styles>
  <office:body>
    <office:text text:use-soft-page-breaks="true">
      <text:p text:style-name="P1">様式第４号</text:p>
      <text:p text:style-name="Standard"/>
      <text:p text:style-name="P2">労働時間等設定改善実施計画変更承認申請書</text:p>
      <text:p text:style-name="Standard">　　　　　　　　　　　　　　　　　　　<text:s/>　<text:s/>届　　　出　　　書</text:p>
      <text:p text:style-name="Standard"/>
      <text:p text:style-name="P3">年　　月　　日　</text:p>
      <text:p text:style-name="Standard"/>
      <text:p text:style-name="Standard">　　　　　　　　　　　殿</text:p>
      <text:p text:style-name="Standard"/>
      <text:p text:style-name="Standard">１　申請事業主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事業の名称</text:p>
          </table:table-cell>
          <table:table-cell table:style-name="TableCell11">
            <text:p text:style-name="P12">事業の所在地（電話番号）</text:p>
          </table:table-cell>
          <table:table-cell table:style-name="TableCell13">
            <text:p text:style-name="P14">代表者（職、氏名）</text:p>
          </table:table-cell>
        </table:table-row>
        <table:table-row table:style-name="TableRow15">
          <table:table-cell table:style-name="TableCell16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7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">
            <text:p text:style-name="Standard">　　　　　　　　　　　　</text:p>
            <text:p text:style-name="Standard"><text:s text:c="23"/><text:span text:style-name="T19">　　　　</text:span></text:p>
            <text:p text:style-name="Standard"/>
            <text:p text:style-name="Standard"/>
            <text:p text:style-name="Standard"/>
          </table:table-cell>
        </table:table-row>
      </table:table>
      <text:p text:style-name="Standard">２　変更事項の内容</text:p>
      <text:p text:style-name="Standard"/>
      <text:p text:style-name="Standard"/>
      <text:p text:style-name="Standard"/>
      <text:p text:style-name="Standard"/>
      <text:p text:style-name="Standard"/>
      <text:p text:style-name="Standard">３　変更の理由</text:p>
      <text:p text:style-name="Standard"/>
      <text:p text:style-name="Standard"/>
      <text:p text:style-name="Standard"/>
      <text:p text:style-name="Standard"/>
      <text:p text:style-name="Standard"/>
      <text:p text:style-name="Standard">（添付資料）</text:p>
      <text:p text:style-name="Standard"><text:span text:style-name="T20">　　変更後の内容を記載した様式第１号「労働時間等設定改善実施計画承認申請書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justify" style:writing-mode="lr-tb" style:vertical-align="baseline" style:line-height-at-least="0.2312in" fo:background-color="transparent" style:tab-stop-distance="0.5888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013in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text-properties fo:hyphenate="true"/>
    </style:style>
    <style:style style:name="段落フォント" style:display-name="段落フォント" style:family="text"/>
    <style:style style:name="Standard" style:display-name="Standard" style:family="paragraph">
      <style:text-properties fo:hyphenate="true"/>
    </style:style>
    <style:style style:name="layout2" style:display-name="layout2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I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情報政策室</meta:initial-creator>
    <dc:creator>Windows ユーザー</dc:creator>
    <meta:creation-date>2010-11-29T11:54:00Z</meta:creation-date>
    <dc:date>2021-05-27T05:08:00Z</dc:date>
    <meta:template xlink:href="Normal.dotm" xlink:type="simple"/>
    <meta:editing-cycles>2</meta:editing-cycles>
    <meta:editing-duration>PT540S</meta:editing-duration>
    <meta:document-statistic meta:page-count="1" meta:paragraph-count="1" meta:word-count="37" meta:character-count="252" meta:row-count="1" meta:non-whitespace-character-count="216"/>
  </office:meta>
</office:document-meta>
</file>