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3.0.0 --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automatic-styles>
    <style:style style:name="Table1" style:family="table">
      <style:table-properties table:align="left" style:width="16.81cm" fo:margin-left="0.092cm"/>
    </style:style>
    <style:style style:name="Column1" style:family="table-column">
      <style:table-column-properties style:column-width="14.166cm"/>
    </style:style>
    <style:style style:name="Column2" style:family="table-column">
      <style:table-column-properties style:column-width="2.644cm"/>
    </style:style>
    <style:style style:name="Row1" style:family="table-row">
      <style:table-row-properties style:min-row-height="0.734cm"/>
    </style:style>
    <style:style style:name="Cell1" style:family="table-cell">
      <style:table-cell-properties style:vertical-align="top" fo:padding-left="0.092cm" fo:padding-right="0.092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2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_1" style:family="text">
      <style:text-properties fo:letter-spacing="0.004cm" fo:color="#000000" style:font-name="Times New Roman" fo:font-size="18pt" style:font-size-asian="18pt" fo:language="en" fo:language-asian="ja" fo:country="US" fo:country-asian="JP"/>
    </style:style>
    <style:style style:name="T2_2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3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4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5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6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7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8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9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0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1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2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3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4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5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6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7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T2_18" style:family="text">
      <style:text-properties fo:letter-spacing="0.004cm" fo:color="#000000" style:font-name="Times New Roman" fo:font-size="16pt" style:font-size-asian="16pt" fo:language="en" fo:language-asian="ja" fo:country="US" fo:country-asian="JP" fo:font-weight="bold" style:font-weight-asian="bold"/>
    </style:style>
    <style:style style:name="Cell2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" style:family="paragraph" style:parent-style-name="Normal">
      <style:paragraph-properties fo:text-align="center" style:punctuation-wrap="simple"/>
    </style:style>
    <style:style style:name="T3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2" style:family="table-row">
      <style:table-row-properties style:min-row-height="1.873cm"/>
    </style:style>
    <style:style style:name="Cell3" style:family="table-cell">
      <style:table-cell-properties style:vertical-align="top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color="#000000" style:font-name="ＭＳ 明朝" fo:font-size="12pt" style:font-size-asian="12pt" fo:language="en" fo:language-asian="ja" fo:country="US" fo:country-asian="JP" fo:hyphenate="false" fo:hyphenation-remain-char-count="2" fo:hyphenation-push-char-count="2"/>
    </style:style>
    <style:style style:name="P5" style:family="paragraph" style:parent-style-name="Normal">
      <style:paragraph-properties style:page-number="1"/>
      <style:text-properties fo:letter-spacing="0.004cm" style:font-name="ＭＳ 明朝"/>
    </style:style>
    <style:style style:name="P6" style:family="paragraph" style:parent-style-name="Normal"/>
    <style:style style:name="T6_1" style:family="text"/>
    <style:style style:name="P7" style:family="paragraph" style:parent-style-name="Normal">
      <style:text-properties fo:letter-spacing="0.004cm" style:font-name="ＭＳ 明朝"/>
    </style:style>
    <style:style style:name="P8" style:family="paragraph" style:parent-style-name="Normal"/>
    <style:style style:name="T8_1" style:family="text"/>
    <style:style style:name="P9" style:family="paragraph" style:parent-style-name="Normal">
      <style:text-properties fo:letter-spacing="0.004cm" style:font-name="ＭＳ 明朝"/>
    </style:style>
    <style:style style:name="Table2" style:family="table">
      <style:table-properties table:align="left" style:width="16.621cm" fo:margin-left="0.28cm"/>
    </style:style>
    <style:style style:name="Column3" style:family="table-column">
      <style:table-column-properties style:column-width="2.833cm"/>
    </style:style>
    <style:style style:name="Column4" style:family="table-column">
      <style:table-column-properties style:column-width="13.788cm"/>
    </style:style>
    <style:style style:name="Row3" style:family="table-row">
      <style:table-row-properties style:min-row-height="0.961cm"/>
    </style:style>
    <style:style style:name="Cell4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10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5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11" style:family="paragraph" style:parent-style-name="Normal">
      <style:paragraph-properties style:text-autospace="none" fo:text-align="justify" fo:text-indent="0.185cm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4" style:family="table-row">
      <style:table-row-properties style:min-row-height="7.639cm"/>
    </style:style>
    <style:style style:name="Cell6" style:family="table-cell">
      <style:table-cell-properties style:vertical-align="top" fo:border-top="#000000 0.018cm solid" fo:padding-left="0.092cm" fo:border-left="#000000 0.018cm solid" fo:padding-right="0.092cm" fo:border-right="#000000 0.018cm solid" fo:wrap-option="wrap"/>
    </style:style>
    <style:style style:name="P12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7" style:family="table-cell">
      <style:table-cell-properties style:vertical-align="top" fo:border-top="#000000 0.018cm solid" fo:padding-left="0.092cm" fo:border-left="#000000 0.018cm solid" fo:padding-right="0.092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3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14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15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16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6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17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18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19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9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9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9_4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9_5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19_6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20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21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Times New Roman" fo:font-size="8pt" style:font-size-asian="8pt" fo:language="en" fo:language-asian="ja" fo:country="US" fo:country-asian="JP"/>
    </style:style>
    <style:style style:name="P22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letter-spacing="0.004cm" fo:color="#000000" style:font-name="ＭＳ 明朝" fo:font-size="10.5pt" style:font-size-asian="10.5pt" fo:language="en" fo:language-asian="ja" fo:country="US" fo:country-asian="JP" fo:hyphenate="false" fo:hyphenation-remain-char-count="2" fo:hyphenation-push-char-count="2"/>
    </style:style>
    <style:style style:name="P23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3_2" style:family="text">
      <style:text-properties fo:color="#000000" style:font-name="ＭＳ 明朝" fo:font-size="10.5pt" style:font-size-asian="10.5pt" fo:language="en" fo:language-asian="ja" fo:country="US" fo:country-asian="JP"/>
    </style:style>
    <style:style style:name="T23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3_4" style:family="text">
      <style:text-properties fo:color="#000000" style:font-name="ＭＳ 明朝" fo:font-size="10.5pt" style:font-size-asian="10.5pt" fo:language="en" fo:language-asian="ja" fo:country="US" fo:country-asian="JP"/>
    </style:style>
    <style:style style:name="T23_5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24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4_2" style:family="text">
      <style:text-properties fo:color="#000000" style:font-name="ＭＳ 明朝" fo:font-size="10.5pt" style:font-size-asian="10.5pt" fo:language="en" fo:language-asian="ja" fo:country="US" fo:country-asian="JP"/>
    </style:style>
    <style:style style:name="T24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5" style:family="table-row">
      <style:table-row-properties style:min-row-height="1.522cm"/>
    </style:style>
    <style:style style:name="Cell8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5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5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5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5_4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5_5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9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6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6" style:family="table-row">
      <style:table-row-properties style:min-row-height="1.249cm"/>
    </style:style>
    <style:style style:name="Cell10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7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4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5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6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7_7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11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8" style:family="paragraph" style:parent-style-name="Normal">
      <style:paragraph-properties style:text-autospace="none" fo:text-align="justify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8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8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7" style:family="table-row">
      <style:table-row-properties style:min-row-height="1.249cm"/>
    </style:style>
    <style:style style:name="Cell12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9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29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13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0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8" style:family="table-row">
      <style:table-row-properties style:min-row-height="2.498cm"/>
    </style:style>
    <style:style style:name="Cell14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1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4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5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6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1_7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32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ＭＳ 明朝" fo:font-size="7pt" style:font-size-asian="7pt" fo:language="en" fo:language-asian="ja" fo:country="US" fo:country-asian="JP"/>
    </style:style>
    <style:style style:name="T32_2" style:family="text">
      <style:text-properties fo:color="#000000" style:font-name="Times New Roman" fo:font-size="7pt" style:font-size-asian="7pt" fo:language="en" fo:language-asian="ja" fo:country="US" fo:country-asian="JP"/>
    </style:style>
    <style:style style:name="Cell15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3" style:family="paragraph" style:parent-style-name="Normal">
      <style:paragraph-properties style:text-autospace="none" fo:text-align="justify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3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3_3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3_4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34" style:family="paragraph" style:parent-style-name="Normal">
      <style:paragraph-properties style:text-autospace="none" fo:text-align="justify" fo:text-indent="0.185cm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P35" style:family="paragraph" style:parent-style-name="Normal">
      <style:paragraph-properties style:text-autospace="none" fo:text-align="justify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T35_2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Row9" style:family="table-row">
      <style:table-row-properties style:min-row-height="1.249cm"/>
    </style:style>
    <style:style style:name="Cell16" style:family="table-cell">
      <style:table-cell-properties style:vertical-align="middle" fo:border-top="#000000 0.018cm solid" fo:padding-left="0.092cm" fo:border-left="#000000 0.018cm solid" fo:padding-right="0.092cm" fo:border-right="#000000 0.018cm solid" fo:wrap-option="wrap"/>
    </style:style>
    <style:style style:name="P36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17" style:family="table-cell">
      <style:table-cell-properties style:vertical-align="top" fo:border-top="#000000 0.018cm solid" fo:padding-left="0.092cm" fo:border-left="#000000 0.018cm solid" fo:padding-right="0.092cm" fo:border-right="#000000 0.018cm solid" fo:wrap-option="wrap"/>
    </style:style>
    <style:style style:name="P37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color="#000000" style:font-name="ＭＳ 明朝" fo:font-size="12pt" style:font-size-asian="12pt" fo:language="en" fo:language-asian="ja" fo:country="US" fo:country-asian="JP" fo:hyphenate="false" fo:hyphenation-remain-char-count="2" fo:hyphenation-push-char-count="2"/>
    </style:style>
    <style:style style:name="Row10" style:family="table-row">
      <style:table-row-properties style:min-row-height="2.498cm"/>
    </style:style>
    <style:style style:name="Cell18" style:family="table-cell">
      <style:table-cell-properties style:vertical-align="middle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38" style:family="paragraph" style:parent-style-name="Normal">
      <style:paragraph-properties style:text-autospace="none" fo:text-align="center" style:line-height-at-least="0.621cm" style:punctuation-wrap="simple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Times New Roman" fo:font-size="10.5pt" style:font-size-asian="10.5pt" fo:language="en" fo:language-asian="ja" fo:country="US" fo:country-asian="JP"/>
    </style:style>
    <style:style style:name="Cell19" style:family="table-cell">
      <style:table-cell-properties style:vertical-align="top" fo:border-top="#000000 0.018cm solid" fo:border-bottom="#000000 0.018cm solid" fo:padding-left="0.092cm" fo:border-left="#000000 0.018cm solid" fo:padding-right="0.092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621cm" style:punctuation-wrap="simple" fo:hyphenation-ladder-count="no-limit"/>
      <style:text-properties fo:color="#000000" style:font-name="ＭＳ 明朝" fo:font-size="12pt" style:font-size-asian="12pt" fo:language="en" fo:language-asian="ja" fo:country="US" fo:country-asian="JP" fo:hyphenate="false" fo:hyphenation-remain-char-count="2" fo:hyphenation-push-char-count="2"/>
    </style:style>
    <style:style style:name="P40" style:family="paragraph" style:parent-style-name="Normal">
      <style:text-properties fo:letter-spacing="0.004cm" style:font-name="ＭＳ 明朝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1"/>
            <text:p text:style-name="P2"><text:span text:style-name="T2_1">　　　　　　</text:span><text:span text:style-name="T2_2">出</text:span><text:span text:style-name="T2_3"><text:s/></text:span><text:span text:style-name="T2_4">張</text:span><text:span text:style-name="T2_5"><text:s/></text:span><text:span text:style-name="T2_6">授</text:span><text:span text:style-name="T2_7"><text:s/></text:span><text:span text:style-name="T2_8">業</text:span><text:span text:style-name="T2_9"><text:s/></text:span><text:span text:style-name="T2_10">実</text:span><text:span text:style-name="T2_11"><text:s/></text:span><text:span text:style-name="T2_12">施</text:span><text:span text:style-name="T2_13"><text:s/></text:span><text:span text:style-name="T2_14">申</text:span><text:span text:style-name="T2_15"><text:s/></text:span><text:span text:style-name="T2_16">請</text:span><text:span text:style-name="T2_17"><text:s/></text:span><text:span text:style-name="T2_18">書</text:span></text:p>
          </table:table-cell>
          <table:table-cell table:style-name="Cell2">
            <text:p text:style-name="P3"><text:span text:style-name="T3_1">受付番号</text:span></text:p>
          </table:table-cell>
        </table:table-row>
        <table:table-row table:style-name="Row2">
          <table:covered-table-cell/>
          <table:table-cell table:style-name="Cell3">
            <text:p text:style-name="P4"/>
          </table:table-cell>
        </table:table-row>
      </table:table>
      <text:p text:style-name="P5"/>
      <text:p text:style-name="P6"><text:span text:style-name="T6_1">徳島県立埋蔵文化財総合センター所長　殿</text:span></text:p>
      <text:p text:style-name="P7"/>
      <text:p text:style-name="P8"><text:span text:style-name="T8_1">　次のとおり，出張授業をお願いしたいので申請します。</text:span></text:p>
      <text:p text:style-name="P9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10"><text:span text:style-name="T10_1">申請年月日</text:span></text:p>
          </table:table-cell>
          <table:table-cell table:style-name="Cell5">
            <text:p text:style-name="P11"><text:span text:style-name="T11_1">令和　　　年　　　月　　　日</text:span></text:p>
          </table:table-cell>
        </table:table-row>
        <table:table-row table:style-name="Row4">
          <table:table-cell table:style-name="Cell6">
            <text:p text:style-name="P12"><text:span text:style-name="T12_1">申　請　者</text:span></text:p>
          </table:table-cell>
          <table:table-cell table:style-name="Cell7">
            <text:p text:style-name="P13"><text:span text:style-name="T13_1"><text:s/></text:span><text:span text:style-name="T13_2">住　所</text:span></text:p>
            <text:p text:style-name="P14"/>
            <text:p text:style-name="P15"/>
            <text:p text:style-name="P16"><text:span text:style-name="T16_1"><text:s/></text:span><text:span text:style-name="T16_2">団体名</text:span></text:p>
            <text:p text:style-name="P17"/>
            <text:p text:style-name="P18"/>
            <text:p text:style-name="P19"><text:span text:style-name="T19_1"><text:s/></text:span><text:span text:style-name="T19_2">代表者名</text:span><text:span text:style-name="T19_3"><text:s text:c="40"/></text:span><text:span text:style-name="T19_4">　　</text:span><text:span text:style-name="T19_5"><text:s text:c="3"/></text:span><text:span text:style-name="T19_6">　印</text:span></text:p>
            <text:p text:style-name="P20"/>
            <text:p text:style-name="P21"><text:span text:style-name="T21_1">（学校・団体・法人にあっては主たる事務所の所在地および代表者名）</text:span></text:p>
            <text:p text:style-name="P22"/>
            <text:p text:style-name="P23"><text:span text:style-name="T23_1"><text:s text:c="5"/></text:span><text:span text:style-name="T23_2">Tel</text:span><text:span text:style-name="T23_3">．　　　　（　　　）　　　　　　</text:span><text:span text:style-name="T23_4">Fax</text:span><text:span text:style-name="T23_5">．　　　　（　　　）　　　</text:span></text:p>
            <text:p text:style-name="P24"><text:span text:style-name="T24_1"><text:s text:c="5"/></text:span><text:span text:style-name="T24_2">e-mail</text:span><text:span text:style-name="T24_3">アドレス</text:span></text:p>
          </table:table-cell>
        </table:table-row>
        <table:table-row table:style-name="Row5">
          <table:table-cell table:style-name="Cell8">
            <text:p text:style-name="P25"><text:span text:style-name="T25_1">授　</text:span><text:span text:style-name="T25_2"><text:s/></text:span><text:span text:style-name="T25_3">業　</text:span><text:span text:style-name="T25_4"><text:s/></text:span><text:span text:style-name="T25_5">日</text:span></text:p>
          </table:table-cell>
          <table:table-cell table:style-name="Cell9">
            <text:p text:style-name="P26"><text:span text:style-name="T26_1"><text:s/></text:span><text:span text:style-name="T26_2">令和　　　　年　　　　月　　　　日　（　　　曜日）</text:span></text:p>
          </table:table-cell>
        </table:table-row>
        <table:table-row table:style-name="Row6">
          <table:table-cell table:style-name="Cell10">
            <text:p text:style-name="P27"><text:span text:style-name="T27_1">授</text:span><text:span text:style-name="T27_2"><text:s/></text:span><text:span text:style-name="T27_3">業</text:span><text:span text:style-name="T27_4"><text:s/></text:span><text:span text:style-name="T27_5">時</text:span><text:span text:style-name="T27_6"><text:s/></text:span><text:span text:style-name="T27_7">間</text:span></text:p>
          </table:table-cell>
          <table:table-cell table:style-name="Cell11">
            <text:p text:style-name="P28"><text:span text:style-name="T28_1">　　　　　　</text:span><text:span text:style-name="T28_2"><text:s/></text:span><text:span text:style-name="T28_3">時　　　　分　～　　　　時　　　　分</text:span></text:p>
          </table:table-cell>
        </table:table-row>
        <table:table-row table:style-name="Row7">
          <table:table-cell table:style-name="Cell12">
            <text:p text:style-name="P29"><text:span text:style-name="T29_1">対　</text:span><text:span text:style-name="T29_2"><text:s/></text:span><text:span text:style-name="T29_3">　　象</text:span></text:p>
          </table:table-cell>
          <table:table-cell table:style-name="Cell13">
            <text:p text:style-name="P30"><text:span text:style-name="T30_1"><text:s/></text:span><text:span text:style-name="T30_2">（　　　）年生（　　　）名　　保護者等（　　　）名　　合計（　　　）名</text:span></text:p>
          </table:table-cell>
        </table:table-row>
        <table:table-row table:style-name="Row8">
          <table:table-cell table:style-name="Cell14">
            <text:p text:style-name="P31"><text:span text:style-name="T31_1">指</text:span><text:span text:style-name="T31_2"><text:s/></text:span><text:span text:style-name="T31_3">導</text:span><text:span text:style-name="T31_4"><text:s/></text:span><text:span text:style-name="T31_5">内</text:span><text:span text:style-name="T31_6"><text:s/></text:span><text:span text:style-name="T31_7">容</text:span></text:p>
            <text:p text:style-name="P32"><text:span text:style-name="T32_1">(</text:span><text:span text:style-name="T32_2">○を付けて下さい）</text:span></text:p>
          </table:table-cell>
          <table:table-cell table:style-name="Cell15">
            <text:p text:style-name="P33"><text:span text:style-name="T33_1"><text:s/></text:span><text:span text:style-name="T33_2">（　　）出土遺物に触れる</text:span><text:span text:style-name="T33_3"><text:s/></text:span><text:span text:style-name="T33_4">（　　）勾玉づくり体験　（　　）火おこし体験</text:span></text:p>
            <text:p text:style-name="P34"><text:span text:style-name="T34_1">（　　）ＤＶＤ「発掘・整理・復元」１０分程度</text:span></text:p>
            <text:p text:style-name="P35"><text:span text:style-name="T35_1"><text:s/></text:span><text:span text:style-name="T35_2">その他（　　　　　　　　　　　　　　　　　　　　　　　　　　　　　　　）</text:span></text:p>
          </table:table-cell>
        </table:table-row>
        <table:table-row table:style-name="Row9">
          <table:table-cell table:style-name="Cell16">
            <text:p text:style-name="P36"><text:span text:style-name="T36_1">担　当　者</text:span></text:p>
          </table:table-cell>
          <table:table-cell table:style-name="Cell17">
            <text:p text:style-name="P37"/>
          </table:table-cell>
        </table:table-row>
        <table:table-row table:style-name="Row10">
          <table:table-cell table:style-name="Cell18">
            <text:p text:style-name="P38"><text:span text:style-name="T38_1">備　　　考</text:span></text:p>
          </table:table-cell>
          <table:table-cell table:style-name="Cell19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Century" fo:font-size="10pt" style:font-name-asian="ＭＳ 明朝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punctuation-wrap="simple"/>
      <style:text-properties fo:color="#000000" style:font-name="Times New Roman" fo:font-size="10.5pt" style:font-size-asian="10.5pt" style:font-size-complex="10.5pt" fo:language="en" fo:language-asian="ja" fo:country="US" fo:country-asian="JP"/>
    </style:style>
    <style:style style:name="Default_20_Paragraph_20_Font" style:display-name="Default Paragraph Font" style:family="text">
      <style:text-properties fo:language="en" fo:language-asian="ja" fo:country="US" fo:country-asian="JP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cm" fo:padding-right="0cm" fo:margin-right="2cm"/>
      <style:header-style>
        <style:header-footer-properties fo:min-height="0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Normal" style:master-page-name="Standard">
      <style:paragraph-properties style:text-autospace="none" fo:text-align="left" style:vertical-align="auto"/>
      <style:text-properties fo:color="#000000" style:font-name="ＭＳ 明朝" fo:font-size="12pt" style:font-size-asian="12pt"/>
    </style:style>
    <style:style style:name="P2" style:family="paragraph" style:parent-style-name="Normal">
      <style:paragraph-properties style:text-autospace="none" fo:text-align="left" style:vertical-align="auto"/>
      <style:text-properties fo:color="#000000" style:font-name="ＭＳ 明朝" fo:font-size="12pt" style:font-size-asian="12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3.0.0</meta:generator>
    <dc:title>出 張 授 業 実 施 申 請 書</dc:title>
    <meta:initial-creator>徳島県埋蔵文化財センター</meta:initial-creator>
    <meta:creation-date>2009-04-28T06:25:00</meta:creation-date>
    <dc:creator>1650297</dc:creator>
    <dc:date>2021-04-05T02:05:00</dc:date>
    <meta:print-date>2021-04-05T02:05:00</meta:print-date>
    <meta:editing-cycles>6</meta:editing-cycles>
    <meta:document-statistic meta:page-count="1" meta:paragraph-count="1" meta:row-count="3" meta:word-count="78" meta:character-count="522" meta:non-whitespace-character-count="445"/>
  </office:meta>
</office:document-meta>
</file>