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5.028cm" fo:margin-left="0.688cm" fo:margin-right="0.286cm" table:align="margins"/>
    </style:style>
    <style:style style:name="表1.A" style:family="table-column">
      <style:table-column-properties style:column-width="0.75cm" style:rel-column-width="3269*"/>
    </style:style>
    <style:style style:name="表1.B" style:family="table-column">
      <style:table-column-properties style:column-width="3.431cm" style:rel-column-width="14960*"/>
    </style:style>
    <style:style style:name="表1.C" style:family="table-column">
      <style:table-column-properties style:column-width="10.848cm" style:rel-column-width="47306*"/>
    </style:style>
    <style:style style:name="表1.1" style:family="table-row">
      <style:table-row-properties style:min-row-height="0.887cm"/>
    </style:style>
    <style:style style:name="表1.A1" style:family="table-cell">
      <style:table-cell-properties fo:padding-left="0.101cm" fo:padding-right="0.101cm" fo:padding-top="0cm" fo:padding-bottom="0cm" fo:border-left="0.018cm solid #000000" fo:border-right="none" fo:border-top="0.018cm solid #000000" fo:border-bottom="0.018cm solid #000000"/>
    </style:style>
    <style:style style:name="表1.C1" style:family="table-cell">
      <style:table-cell-properties fo:padding-left="0.101cm" fo:padding-right="0.101cm" fo:padding-top="0cm" fo:padding-bottom="0cm" fo:border="0.018cm solid #000000"/>
    </style:style>
    <style:style style:name="表1.A2" style:family="table-cell">
      <style:table-cell-properties fo:padding-left="0.101cm" fo:padding-right="0.101cm" fo:padding-top="0cm" fo:padding-bottom="0cm" fo:border-left="0.018cm solid #000000" fo:border-right="none" fo:border-top="none" fo:border-bottom="0.018cm solid #000000"/>
    </style:style>
    <style:style style:name="表1.C2" style:family="table-cell">
      <style:table-cell-properties fo:padding-left="0.101cm" fo:padding-right="0.101cm" fo:padding-top="0cm" fo:padding-bottom="0cm" fo:border-left="0.018cm solid #000000" fo:border-right="0.018cm solid #000000" fo:border-top="none" fo:border-bottom="0.018cm solid #000000"/>
    </style:style>
    <style:style style:name="表1.4" style:family="table-row">
      <style:table-row-properties style:min-row-height="4.27cm"/>
    </style:style>
    <style:style style:name="表1.B4.1" style:family="table-row">
      <style:table-row-properties style:min-row-height="0.854cm"/>
    </style:style>
    <style:style style:name="表1.B4.5" style:family="table-row">
      <style:table-row-properties style:min-row-height="0.919cm"/>
    </style:style>
    <style:style style:name="表1.5" style:family="table-row">
      <style:table-row-properties style:min-row-height="8.44cm"/>
    </style:style>
    <style:style style:name="表1.B5.1" style:family="table-row">
      <style:table-row-properties style:min-row-height="0.937cm"/>
    </style:style>
    <style:style style:name="表1.B5.9" style:family="table-row">
      <style:table-row-properties style:min-row-height="0.778cm"/>
    </style:style>
    <style:style style:name="表1.6" style:family="table-row">
      <style:table-row-properties style:min-row-height="1.676cm"/>
    </style:style>
    <style:style style:name="表1.B6.1" style:family="table-row">
      <style:table-row-properties style:min-row-height="0.788cm"/>
    </style:style>
    <style:style style:name="表1.7" style:family="table-row">
      <style:table-row-properties style:min-row-height="0.986cm"/>
    </style:style>
    <style:style style:name="P1" style:family="paragraph" style:parent-style-name="Standard">
      <style:paragraph-properties fo:text-align="center" style:justify-single-word="false"/>
    </style:style>
    <style:style style:name="P2" style:family="paragraph" style:parent-style-name="Standard">
      <style:paragraph-properties fo:line-height="33%"/>
    </style:style>
    <style:style style:name="P3" style:family="paragraph" style:parent-style-name="Standard">
      <style:paragraph-properties fo:line-height="33%" fo:text-align="end" style:justify-single-word="false"/>
    </style:style>
    <style:style style:name="P4" style:family="paragraph" style:parent-style-name="Standard">
      <style:paragraph-properties fo:line-height="67%"/>
    </style:style>
    <style:style style:name="P5" style:family="paragraph" style:parent-style-name="Standard">
      <style:text-properties fo:letter-spacing="normal"/>
    </style:style>
    <style:style style:name="P6" style:family="paragraph" style:parent-style-name="Standard">
      <style:paragraph-properties fo:line-height="33%"/>
      <style:text-properties fo:letter-spacing="normal"/>
    </style:style>
    <style:style style:name="P7" style:family="paragraph" style:parent-style-name="Standard">
      <style:paragraph-properties fo:line-height="33%" fo:text-align="justify" fo:text-align-last="justify" style:justify-single-word="false"/>
      <style:text-properties fo:letter-spacing="normal"/>
    </style:style>
    <style:style style:name="P8" style:family="paragraph" style:parent-style-name="Standard">
      <style:paragraph-properties fo:line-height="33%" fo:text-align="center" style:justify-single-word="false"/>
      <style:text-properties fo:letter-spacing="normal"/>
    </style:style>
    <style:style style:name="P9" style:family="paragraph" style:parent-style-name="Standard">
      <style:paragraph-properties fo:line-height="67%" fo:text-align="justify" fo:text-align-last="justify" style:justify-single-word="false"/>
      <style:text-properties fo:letter-spacing="normal"/>
    </style:style>
    <style:style style:name="P10" style:family="paragraph" style:parent-style-name="Standard">
      <style:paragraph-properties fo:line-height="67%" fo:text-align="center" style:justify-single-word="false"/>
      <style:text-properties fo:letter-spacing="normal"/>
    </style:style>
    <style:style style:name="P11" style:family="paragraph" style:parent-style-name="Standard">
      <style:paragraph-properties fo:text-align="center" style:justify-single-word="false"/>
      <style:text-properties fo:letter-spacing="normal"/>
    </style:style>
    <style:style style:name="P12" style:family="paragraph" style:parent-style-name="Standard">
      <style:paragraph-properties fo:margin-left="2.625cm" fo:margin-right="0cm" fo:text-indent="0cm" style:auto-text-indent="false"/>
    </style:style>
    <style:style style:name="P13" style:family="paragraph" style:parent-style-name="Standard">
      <style:paragraph-properties fo:margin-left="0.101cm" fo:margin-right="0.101cm" fo:text-indent="0cm" style:auto-text-indent="false"/>
    </style:style>
    <style:style style:name="P14" style:family="paragraph" style:parent-style-name="Standard">
      <style:paragraph-properties fo:margin-left="1.499cm" fo:margin-right="0.101cm" fo:text-indent="-0.499cm" style:auto-text-indent="false">
        <style:tab-stops/>
      </style:paragraph-properties>
    </style:style>
    <style:style style:name="P15" style:family="paragraph" style:parent-style-name="Standard">
      <style:paragraph-properties fo:margin-left="1cm" fo:margin-right="0.101cm" fo:text-indent="-1cm" style:auto-text-indent="false">
        <style:tab-stops/>
      </style:paragraph-properties>
    </style:style>
    <style:style style:name="T1" style:family="text">
      <style:text-properties style:font-name="ＭＳ 明朝" style:font-name-asian="ＭＳ 明朝"/>
    </style:style>
    <style:style style:name="T2" style:family="text">
      <style:text-properties fo:letter-spacing="0.018cm"/>
    </style:style>
    <style:style style:name="T3" style:family="text">
      <style:text-properties fo:letter-spacing="0.025cm"/>
    </style:style>
    <style:style style:name="T4"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１（２）</text:p>
      <text:p text:style-name="P1">特別保護地区（特別保護指定区域）内</text:p>
      <text:p text:style-name="Standard">　　　　　　　　　　　 木竹の伐採許可申請書</text:p>
      <text:p text:style-name="P13"><text:span text:style-name="T1">　鳥獣の保護及び狩猟の適正化に関する法律第29条第７項の規定により県指定鳥獣保護</text:span>区特別保護地区（特別保護指定区域）内における立木竹の伐採の許可を受けたく、次のとおり申請します。</text:p>
      <text:p text:style-name="P12">年　　月　　日</text:p>
      <text:p text:style-name="P3">申請者の住所及び氏名（記名押印又は署名）</text:p>
      <text:p text:style-name="Standard"/>
      <text:p text:style-name="Standard">　　　　　　　　　　　　　　　　　　　 <text:s/>法人の場合にあっては、主た</text:p>
      <text:p text:style-name="Standard">　　　　　　　　　　　　　　　　　　　　る事務所の所在地及び名称並</text:p>
      <text:p text:style-name="Standard"><text:s text:c="40"/>びに代表者の氏名(記名押印</text:p>
      <text:p text:style-name="Standard">徳島県知事　　　　　　殿 <text:s text:c="15"/>又は代表者の署名） <text:s text:c="5"/></text:p>
      <text:p text:style-name="Standard"/>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7">行為の種類</text:p>
          </table:table-cell>
          <table:covered-table-cell/>
          <table:table-cell table:style-name="表1.C1" office:value-type="string">
            <text:p text:style-name="P2"/>
          </table:table-cell>
        </table:table-row>
        <table:table-row table:style-name="表1.1">
          <table:table-cell table:style-name="表1.A2" table:number-columns-spanned="2" office:value-type="string">
            <text:p text:style-name="P7">行為の目的</text:p>
          </table:table-cell>
          <table:covered-table-cell/>
          <table:table-cell table:style-name="表1.C2" office:value-type="string">
            <text:p text:style-name="P2"/>
          </table:table-cell>
        </table:table-row>
        <table:table-row table:style-name="表1.1">
          <table:table-cell table:style-name="表1.A2" table:number-columns-spanned="2" office:value-type="string">
            <text:p text:style-name="P7">行為の場所</text:p>
          </table:table-cell>
          <table:covered-table-cell/>
          <table:table-cell table:style-name="表1.C2" office:value-type="string">
            <text:p text:style-name="P2"/>
          </table:table-cell>
        </table:table-row>
        <table:table-row table:style-name="表1.4">
          <table:table-cell table:style-name="表1.A2" office:value-type="string">
            <text:p text:style-name="P6"/>
            <text:p text:style-name="P5"/>
            <text:p text:style-name="P8">林</text:p>
            <text:p text:style-name="P11"/>
            <text:p text:style-name="P11"/>
            <text:p text:style-name="P11"/>
            <text:p text:style-name="P8">況</text:p>
          </table:table-cell>
          <table:table-cell>
            <table:table table:is-sub-table="true">
              <table:table-column table:style-name="表1.B"/>
              <table:table-row table:style-name="表1.B4.1">
                <table:table-cell table:style-name="表1.A2" office:value-type="string">
                  <text:p text:style-name="P6">付近の状況</text:p>
                </table:table-cell>
              </table:table-row>
              <table:table-row table:style-name="表1.B4.1">
                <table:table-cell table:style-name="表1.A2" office:value-type="string">
                  <text:p text:style-name="P6">林種及び樹種</text:p>
                </table:table-cell>
              </table:table-row>
              <table:table-row table:style-name="表1.B4.1">
                <table:table-cell table:style-name="表1.A2" office:value-type="string">
                  <text:p text:style-name="P6">林令</text:p>
                </table:table-cell>
              </table:table-row>
              <table:table-row table:style-name="表1.B4.1">
                <table:table-cell table:style-name="表1.A2" office:value-type="string">
                  <text:p text:style-name="P6">森林面積</text:p>
                </table:table-cell>
              </table:table-row>
              <table:table-row table:style-name="表1.B4.5">
                <table:table-cell table:style-name="表1.A2" office:value-type="string">
                  <text:p text:style-name="P6">総蓄積(a)</text:p>
                </table:table-cell>
              </table:table-row>
            </table:table>
          </table:table-cell>
          <table:table-cell>
            <table:table table:is-sub-table="true">
              <table:table-column table:style-name="表1.C"/>
              <table:table-row table:style-name="表1.B4.1">
                <table:table-cell table:style-name="表1.C2" office:value-type="string">
                  <text:p text:style-name="P2"/>
                </table:table-cell>
              </table:table-row>
              <table:table-row table:style-name="表1.B4.1">
                <table:table-cell table:style-name="表1.C2" office:value-type="string">
                  <text:p text:style-name="P2"/>
                </table:table-cell>
              </table:table-row>
              <table:table-row table:style-name="表1.B4.1">
                <table:table-cell table:style-name="表1.C2" office:value-type="string">
                  <text:p text:style-name="P2"/>
                </table:table-cell>
              </table:table-row>
              <table:table-row table:style-name="表1.B4.1">
                <table:table-cell table:style-name="表1.C2" office:value-type="string">
                  <text:p text:style-name="P2"/>
                </table:table-cell>
              </table:table-row>
              <table:table-row table:style-name="表1.B4.5">
                <table:table-cell table:style-name="表1.C2" office:value-type="string">
                  <text:p text:style-name="P2"/>
                </table:table-cell>
              </table:table-row>
            </table:table>
          </table:table-cell>
        </table:table-row>
        <table:table-row table:style-name="表1.5">
          <table:table-cell table:style-name="表1.A2" office:value-type="string">
            <text:p text:style-name="P8"/>
            <text:p text:style-name="P11"/>
            <text:p text:style-name="P8">施</text:p>
            <text:p text:style-name="P11"/>
            <text:p text:style-name="P11"/>
            <text:p text:style-name="P11"/>
            <text:p text:style-name="P8">行</text:p>
            <text:p text:style-name="P11"/>
            <text:p text:style-name="P11"/>
            <text:p text:style-name="P11"/>
            <text:p text:style-name="P8">方</text:p>
            <text:p text:style-name="P11"/>
            <text:p text:style-name="P11"/>
            <text:p text:style-name="P11"/>
            <text:p text:style-name="P8">法</text:p>
          </table:table-cell>
          <table:table-cell>
            <table:table table:is-sub-table="true">
              <table:table-column table:style-name="表1.B"/>
              <table:table-row table:style-name="表1.B5.1">
                <table:table-cell table:style-name="表1.A2" office:value-type="string">
                  <text:p text:style-name="P6">伐採種別</text:p>
                </table:table-cell>
              </table:table-row>
              <table:table-row table:style-name="表1.B5.1">
                <table:table-cell table:style-name="表1.A2" office:value-type="string">
                  <text:p text:style-name="P6">伐採樹種</text:p>
                </table:table-cell>
              </table:table-row>
              <table:table-row table:style-name="表1.B5.1">
                <table:table-cell table:style-name="表1.A2" office:value-type="string">
                  <text:p text:style-name="P6">伐採面積(本数)</text:p>
                </table:table-cell>
              </table:table-row>
              <table:table-row table:style-name="表1.B5.1">
                <table:table-cell table:style-name="表1.A2" office:value-type="string">
                  <text:p text:style-name="P6">平均樹令</text:p>
                </table:table-cell>
              </table:table-row>
              <table:table-row table:style-name="表1.B5.1">
                <table:table-cell table:style-name="表1.A2" office:value-type="string">
                  <text:p text:style-name="P6">平均胸高直径</text:p>
                </table:table-cell>
              </table:table-row>
              <table:table-row table:style-name="表1.B5.1">
                <table:table-cell table:style-name="表1.A2" office:value-type="string">
                  <text:p text:style-name="P6">伐採材積(b)</text:p>
                </table:table-cell>
              </table:table-row>
              <table:table-row table:style-name="表1.B5.1">
                <table:table-cell table:style-name="表1.A2" office:value-type="string">
                  <text:p text:style-name="P6">伐採材積歩合(b/a)</text:p>
                </table:table-cell>
              </table:table-row>
              <table:table-row table:style-name="表1.B5.1">
                <table:table-cell table:style-name="表1.A2" office:value-type="string">
                  <text:p text:style-name="P6">関連行為の概要</text:p>
                </table:table-cell>
              </table:table-row>
              <table:table-row table:style-name="表1.B5.9">
                <table:table-cell table:style-name="表1.A2" office:value-type="string">
                  <text:p text:style-name="P6">伐採跡地の取扱</text:p>
                </table:table-cell>
              </table:table-row>
            </table:table>
          </table:table-cell>
          <table:table-cell>
            <table:table table:is-sub-table="true">
              <table:table-column table:style-name="表1.C"/>
              <table:table-row table:style-name="表1.B5.1">
                <table:table-cell table:style-name="表1.C2" office:value-type="string">
                  <text:p text:style-name="P2"/>
                </table:table-cell>
              </table:table-row>
              <table:table-row table:style-name="表1.B5.1">
                <table:table-cell table:style-name="表1.C2" office:value-type="string">
                  <text:p text:style-name="P2"/>
                </table:table-cell>
              </table:table-row>
              <table:table-row table:style-name="表1.B5.1">
                <table:table-cell table:style-name="表1.C2" office:value-type="string">
                  <text:p text:style-name="P2"/>
                </table:table-cell>
              </table:table-row>
              <table:table-row table:style-name="表1.B5.1">
                <table:table-cell table:style-name="表1.C2" office:value-type="string">
                  <text:p text:style-name="P2"/>
                </table:table-cell>
              </table:table-row>
              <table:table-row table:style-name="表1.B5.1">
                <table:table-cell table:style-name="表1.C2" office:value-type="string">
                  <text:p text:style-name="P2"/>
                </table:table-cell>
              </table:table-row>
              <table:table-row table:style-name="表1.B5.1">
                <table:table-cell table:style-name="表1.C2" office:value-type="string">
                  <text:p text:style-name="P2"/>
                </table:table-cell>
              </table:table-row>
              <table:table-row table:style-name="表1.B5.1">
                <table:table-cell table:style-name="表1.C2" office:value-type="string">
                  <text:p text:style-name="P2"><text:s text:c="52"/>％</text:p>
                </table:table-cell>
              </table:table-row>
              <table:table-row table:style-name="表1.B5.1">
                <table:table-cell table:style-name="表1.C2" office:value-type="string">
                  <text:p text:style-name="P2"/>
                </table:table-cell>
              </table:table-row>
              <table:table-row table:style-name="表1.B5.9">
                <table:table-cell table:style-name="表1.C2" office:value-type="string">
                  <text:p text:style-name="P2"/>
                </table:table-cell>
              </table:table-row>
            </table:table>
          </table:table-cell>
        </table:table-row>
        <table:table-row table:style-name="表1.6">
          <table:table-cell table:style-name="表1.A2" office:value-type="string">
            <text:p text:style-name="P10">予</text:p>
            <text:p text:style-name="P10">定</text:p>
            <text:p text:style-name="P8">日</text:p>
          </table:table-cell>
          <table:table-cell>
            <table:table table:is-sub-table="true">
              <table:table-column table:style-name="表1.B"/>
              <table:table-row table:style-name="表1.B6.1">
                <table:table-cell table:style-name="表1.A2" office:value-type="string">
                  <text:p text:style-name="P9">着手</text:p>
                </table:table-cell>
              </table:table-row>
              <table:table-row table:style-name="表1.1">
                <table:table-cell table:style-name="表1.A2" office:value-type="string">
                  <text:p text:style-name="P7">完了</text:p>
                </table:table-cell>
              </table:table-row>
            </table:table>
          </table:table-cell>
          <table:table-cell>
            <table:table table:is-sub-table="true">
              <table:table-column table:style-name="表1.C"/>
              <table:table-row table:style-name="表1.B6.1">
                <table:table-cell table:style-name="表1.C2" office:value-type="string">
                  <text:p text:style-name="P4"><text:s/>　　　　　年　　　月　　　日</text:p>
                </table:table-cell>
              </table:table-row>
              <table:table-row table:style-name="表1.1">
                <table:table-cell table:style-name="表1.C2" office:value-type="string">
                  <text:p text:style-name="P2"><text:s text:c="11"/>年　　　月　　　日</text:p>
                </table:table-cell>
              </table:table-row>
            </table:table>
          </table:table-cell>
        </table:table-row>
        <table:table-row table:style-name="表1.7">
          <table:table-cell table:style-name="表1.A2" table:number-columns-spanned="2" office:value-type="string">
            <text:p text:style-name="P9">備考</text:p>
          </table:table-cell>
          <table:covered-table-cell/>
          <table:table-cell table:style-name="表1.C2" office:value-type="string">
            <text:p text:style-name="P4"/>
          </table:table-cell>
        </table:table-row>
      </table:table>
      <text:p text:style-name="P15"><text:soft-page-break/>１　添付図面</text:p>
      <text:p text:style-name="P15">（１）行為の場所を明らかにした縮尺５万分の１以上の地形図</text:p>
      <text:p text:style-name="P15">（２）<text:span text:style-name="T3">行為地及びその付近の状況を明らかにした縮尺５千分の１以上の概況図及び天然色</text:span>写真（近景、遠景の写真及び行為の場所との関係を明らかにした撮影位置図）</text:p>
      <text:p text:style-name="P15">（３）行為の実施方法の表示に必要な図面</text:p>
      <text:p text:style-name="P15"/>
      <text:p text:style-name="P15">２　留意事項</text:p>
      <text:p text:style-name="P15">（１）<text:span text:style-name="T4">申請文の「県指定鳥獣保護区特別保護地区（特別保護指定区域）」の箇所には、当</text:span>該県指定鳥獣保護区特別保護地区（特別保護指定区域）の名称を記入すること。なお、不用の文字は抹消すること。</text:p>
      <text:p text:style-name="P15">（２）「行為の種類」欄には、立木の伐採、竹の伐採等、具体的に記入すること。</text:p>
      <text:p text:style-name="P15">（３）「行為の目的」欄には、当該箇所でその行為をする理由を記載すること。</text:p>
      <text:p text:style-name="P15">（４）<text:span text:style-name="T4">「行為の場所」欄には、都道府県、市郡、町村、大字、小字、地番（地先）、国有</text:span>林にあっては林小班名等を記入すること。</text:p>
      <text:p text:style-name="P15">（５）<text:span text:style-name="T4">「付近の状況」欄には、地形、鳥獣の生息状況等、周辺の状況を示す上で必要な事</text:span>項を記入すること。なお、必要に応じてその詳細を添付図面に表示すること。</text:p>
      <text:p text:style-name="P15">（６）<text:span text:style-name="T4">「林種及び樹種」欄には、針葉樹林、広葉樹林、混交林の別及び天然林、人工林の</text:span>別並びに主な樹種を括弧書で記入すること。</text:p>
      <text:p text:style-name="P15">（７）「伐採種別」欄には、皆伐、単木択伐、群状択伐等の別を記入すること。</text:p>
      <text:p text:style-name="P15">（８）<text:span text:style-name="T4">「関連行為の概要」の欄には、索道、林道、貯木場の設置等申請行為に伴う行為の</text:span>内容を具体的に記入すること。なお、必要に応じてその詳細を添付図面に表示すること。</text:p>
      <text:p text:style-name="P15">（９）<text:span text:style-name="T4">「伐採跡地の取扱」欄には、伐採後の植栽計画（年次、樹種、施行方法等）等を記</text:span>入すること。なお、必要に応じてその詳細を添付図面に表示すること。</text:p>
      <text:p text:style-name="P15">（10）「備考」の欄には次の事項を記入すること。</text:p>
      <text:p text:style-name="P14">ア　<text:span text:style-name="T2">他の法令の規定により、当該行為が行政庁の許可、認可その他の処分又は届出を</text:span>必要とするものであるときは、その手続きの進捗状況</text:p>
      <text:p text:style-name="P14">イ　<text:span text:style-name="T2">土地所有関係及び申請者が土地所有者と異なる場合は、土地所有者の諾否又はそ</text:span>の見込み</text:p>
      <text:p text:style-name="P14">ウ　過去に鳥獣の保護及び狩猟の適正化に関する法律の許可を受けたものにあっては、その旨並びに許可処分の日付け、番号及び付された条件</text:p>
      <text:p text:style-name="P15">（11）<text:span text:style-name="T4">森林施業以外の目的で申請する場合には、「林況」のかわりに「行為の場所及びそ</text:span>の付近の状況」を記載する。また、「施行方法」については「伐採樹種」「伐採面積」「関連行為の概要」を記載することで足りるものとする。</text:p>
      <text:p text:style-name="P15">（12）用紙の大きさは、日本工業規格Ａ４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496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2.499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株）フジ設計企画開発グループ</meta:initial-creator>
    <meta:editing-cycles>2</meta:editing-cycles>
    <meta:editing-duration>PT00H03M24S</meta:editing-duration>
    <meta:creation-date>2010-11-29T11:27:40</meta:creation-date>
    <dc:date>2011-01-19T18:49:20.78</dc:date>
    <dc:description>ページ余白
表プロパティ
段落</dc:description>
    <dc:creator>m m</dc:creator>
    <meta:document-statistic meta:table-count="1" meta:image-count="0" meta:object-count="0" meta:page-count="2" meta:paragraph-count="62" meta:word-count="692" meta:character-count="1527"/>
  </office:meta>
</office:document-meta>
</file>