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4.624cm" table:align="center"/>
    </style:style>
    <style:style style:name="表1.A" style:family="table-column">
      <style:table-column-properties style:column-width="0.75cm"/>
    </style:style>
    <style:style style:name="表1.B" style:family="table-column">
      <style:table-column-properties style:column-width="3cm"/>
    </style:style>
    <style:style style:name="表1.C" style:family="table-column">
      <style:table-column-properties style:column-width="10.874cm"/>
    </style:style>
    <style:style style:name="表1.1" style:family="table-row">
      <style:table-row-properties style:min-row-height="1.184cm"/>
    </style:style>
    <style:style style:name="表1.A1" style:family="table-cell">
      <style:table-cell-properties fo:padding-left="0.101cm" fo:padding-right="0.101cm" fo:padding-top="0cm" fo:padding-bottom="0cm" fo:border-left="0.018cm solid #000000" fo:border-right="none" fo:border-top="0.018cm solid #000000" fo:border-bottom="0.018cm solid #000000"/>
    </style:style>
    <style:style style:name="表1.C1" style:family="table-cell">
      <style:table-cell-properties fo:padding-left="0.101cm" fo:padding-right="0.101cm" fo:padding-top="0cm" fo:padding-bottom="0cm" fo:border="0.018cm solid #000000"/>
    </style:style>
    <style:style style:name="表1.A2" style:family="table-cell">
      <style:table-cell-properties fo:padding-left="0.101cm" fo:padding-right="0.101cm" fo:padding-top="0cm" fo:padding-bottom="0cm" fo:border-left="0.018cm solid #000000" fo:border-right="none" fo:border-top="none" fo:border-bottom="0.018cm solid #000000"/>
    </style:style>
    <style:style style:name="表1.C2" style:family="table-cell">
      <style:table-cell-properties fo:padding-left="0.101cm" fo:padding-right="0.101cm" fo:padding-top="0cm" fo:padding-bottom="0cm" fo:border-left="0.018cm solid #000000" fo:border-right="0.018cm solid #000000" fo:border-top="none" fo:border-bottom="0.018cm solid #000000"/>
    </style:style>
    <style:style style:name="表1.4" style:family="table-row">
      <style:table-row-properties style:min-row-height="1.776cm"/>
    </style:style>
    <style:style style:name="表1.5" style:family="table-row">
      <style:table-row-properties style:min-row-height="6.315cm"/>
    </style:style>
    <style:style style:name="表1.B5.5" style:family="table-row">
      <style:table-row-properties style:min-row-height="0.986cm"/>
    </style:style>
    <style:style style:name="表1.6" style:family="table-row">
      <style:table-row-properties style:min-row-height="1.774cm"/>
    </style:style>
    <style:style style:name="表1.B6.1" style:family="table-row">
      <style:table-row-properties style:min-row-height="0.788cm"/>
    </style:style>
    <style:style style:name="P1" style:family="paragraph" style:parent-style-name="Standard">
      <style:paragraph-properties fo:text-align="center" style:justify-single-word="false"/>
    </style:style>
    <style:style style:name="P2" style:family="paragraph" style:parent-style-name="Standard">
      <style:paragraph-properties fo:line-height="33%" fo:text-align="end" style:justify-single-word="false"/>
    </style:style>
    <style:style style:name="P3" style:family="paragraph" style:parent-style-name="Standard">
      <style:paragraph-properties fo:line-height="67%"/>
    </style:style>
    <style:style style:name="P4" style:family="paragraph" style:parent-style-name="Standard">
      <style:text-properties fo:letter-spacing="normal"/>
    </style:style>
    <style:style style:name="P5" style:family="paragraph" style:parent-style-name="Standard">
      <style:paragraph-properties fo:text-align="justify" fo:text-align-last="justify" style:justify-single-word="false"/>
      <style:text-properties fo:letter-spacing="normal"/>
    </style:style>
    <style:style style:name="P6" style:family="paragraph" style:parent-style-name="Standard">
      <style:paragraph-properties fo:text-align="center" style:justify-single-word="false"/>
      <style:text-properties fo:letter-spacing="normal"/>
    </style:style>
    <style:style style:name="P7" style:family="paragraph" style:parent-style-name="Standard">
      <style:paragraph-properties fo:line-height="67%" fo:text-align="center" style:justify-single-word="false"/>
      <style:text-properties fo:letter-spacing="normal"/>
    </style:style>
    <style:style style:name="P8" style:family="paragraph" style:parent-style-name="Standard">
      <style:paragraph-properties fo:line-height="67%" fo:text-align="justify" fo:text-align-last="justify" style:justify-single-word="false"/>
      <style:text-properties fo:letter-spacing="normal"/>
    </style:style>
    <style:style style:name="P9" style:family="paragraph" style:parent-style-name="Standard">
      <style:paragraph-properties fo:text-align="justify" fo:text-align-last="justify" style:justify-single-word="false"/>
      <style:text-properties fo:letter-spacing="-0.011cm"/>
    </style:style>
    <style:style style:name="P10" style:family="paragraph" style:parent-style-name="Standard">
      <style:paragraph-properties fo:margin-left="2.625cm" fo:margin-right="0cm" fo:text-indent="0cm" style:auto-text-indent="false"/>
    </style:style>
    <style:style style:name="P11" style:family="paragraph" style:parent-style-name="Standard">
      <style:paragraph-properties fo:margin-left="0.101cm" fo:margin-right="0.101cm" fo:text-indent="0cm" style:auto-text-indent="false"/>
      <style:text-properties style:font-name="ＭＳ 明朝" style:font-name-asian="ＭＳ 明朝"/>
    </style:style>
    <style:style style:name="P12" style:family="paragraph" style:parent-style-name="Standard">
      <style:paragraph-properties fo:margin-left="1cm" fo:margin-right="0.101cm" fo:text-indent="-1cm" style:auto-text-indent="false">
        <style:tab-stops/>
      </style:paragraph-properties>
    </style:style>
    <style:style style:name="P13" style:family="paragraph" style:parent-style-name="Standard">
      <style:paragraph-properties fo:margin-left="1.499cm" fo:margin-right="0.101cm" fo:text-indent="-0.499cm" style:auto-text-indent="false">
        <style:tab-stops/>
      </style:paragraph-properties>
    </style:style>
    <style:style style:name="T1" style:family="text">
      <style:text-properties fo:letter-spacing="-0.011cm"/>
    </style:style>
    <style:style style:name="T2"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１（３）</text:p>
      <text:p text:style-name="P1">特別保護地区（特別保護指定区域）内</text:p>
      <text:p text:style-name="Standard">　　　　　　　　　　　 水面の埋立て（干拓）許可申請書</text:p>
      <text:p text:style-name="Standard"/>
      <text:p text:style-name="P11">　<text:span text:style-name="T1">鳥獣の保護及び狩猟の適正化に関する法律第29条第７項の規定により県指定鳥獣保護区</text:span><text:span text:style-name="T2">特別保護地区（特別保護指定区域）内における水面の埋立て（干拓）の許可を受けたく、</text:span>次のとおり申請します。</text:p>
      <text:p text:style-name="P10">年　　月　　日</text:p>
      <text:p text:style-name="P2">申請者の住所及び氏名（記名押印又は署名）</text:p>
      <text:p text:style-name="Standard"/>
      <text:p text:style-name="Standard">　　　　　　　　　　　　　　　　　　　　法人の場合にあっては、主た</text:p>
      <text:p text:style-name="Standard">　　　　　　　　　　　　　　　　　　　　る事務所の所在地及び名称並</text:p>
      <text:p text:style-name="Standard"><text:s text:c="40"/>びに代表者の氏名(記名押印</text:p>
      <text:p text:style-name="Standard">徳島県知事　　　　　殿 <text:s text:c="17"/>又は代表者の署名） <text:s text:c="5"/></text:p>
      <text:p text:style-name="Standard"/>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5">行為の種類</text:p>
          </table:table-cell>
          <table:covered-table-cell/>
          <table:table-cell table:style-name="表1.C1" office:value-type="string">
            <text:p text:style-name="Standard"/>
          </table:table-cell>
        </table:table-row>
        <table:table-row table:style-name="表1.1">
          <table:table-cell table:style-name="表1.A2" table:number-columns-spanned="2" office:value-type="string">
            <text:p text:style-name="P5">行為の目的</text:p>
          </table:table-cell>
          <table:covered-table-cell/>
          <table:table-cell table:style-name="表1.C2" office:value-type="string">
            <text:p text:style-name="Standard"/>
          </table:table-cell>
        </table:table-row>
        <table:table-row table:style-name="表1.1">
          <table:table-cell table:style-name="表1.A2" table:number-columns-spanned="2" office:value-type="string">
            <text:p text:style-name="P5">行為の場所</text:p>
          </table:table-cell>
          <table:covered-table-cell/>
          <table:table-cell table:style-name="表1.C2" office:value-type="string">
            <text:p text:style-name="Standard"/>
          </table:table-cell>
        </table:table-row>
        <table:table-row table:style-name="表1.4">
          <table:table-cell table:style-name="表1.A2" table:number-columns-spanned="2" office:value-type="string">
            <text:p text:style-name="P5">行為の場所及び</text:p>
            <text:p text:style-name="P5">その付近の状況</text:p>
          </table:table-cell>
          <table:covered-table-cell/>
          <table:table-cell table:style-name="表1.C2" office:value-type="string">
            <text:p text:style-name="Standard"/>
          </table:table-cell>
        </table:table-row>
        <table:table-row table:style-name="表1.5">
          <table:table-cell table:style-name="表1.A2" office:value-type="string">
            <text:p text:style-name="P4"/>
            <text:p text:style-name="P6">施</text:p>
            <text:p text:style-name="P6"/>
            <text:p text:style-name="P6">行</text:p>
            <text:p text:style-name="P6"/>
            <text:p text:style-name="P6">方</text:p>
            <text:p text:style-name="P6"/>
            <text:p text:style-name="P6">法</text:p>
          </table:table-cell>
          <table:table-cell>
            <table:table table:is-sub-table="true">
              <table:table-column table:style-name="表1.B"/>
              <table:table-row table:style-name="表1.1">
                <table:table-cell table:style-name="表1.A2" office:value-type="string">
                  <text:p text:style-name="P9">埋立て(干拓)面積</text:p>
                </table:table-cell>
              </table:table-row>
              <table:table-row table:style-name="表1.1">
                <table:table-cell table:style-name="表1.A2" office:value-type="string">
                  <text:p text:style-name="P5">工事の方法</text:p>
                </table:table-cell>
              </table:table-row>
              <table:table-row table:style-name="表1.1">
                <table:table-cell table:style-name="表1.A2" office:value-type="string">
                  <text:p text:style-name="P5">関連行為の概要</text:p>
                </table:table-cell>
              </table:table-row>
              <table:table-row table:style-name="表1.4">
                <table:table-cell table:style-name="表1.A2" office:value-type="string">
                  <text:p text:style-name="P5">埋立て(干拓)</text:p>
                  <text:p text:style-name="P5">後の取扱</text:p>
                </table:table-cell>
              </table:table-row>
              <table:table-row table:style-name="表1.B5.5">
                <table:table-cell table:style-name="表1.A2" office:value-type="string">
                  <text:p text:style-name="P5">関連行為の概要</text:p>
                </table:table-cell>
              </table:table-row>
            </table:table>
          </table:table-cell>
          <table:table-cell>
            <table:table table:is-sub-table="true">
              <table:table-column table:style-name="表1.C"/>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row table:style-name="表1.1">
                <table:table-cell table:style-name="表1.C2" office:value-type="string">
                  <text:p text:style-name="Standard"/>
                </table:table-cell>
              </table:table-row>
              <table:table-row table:style-name="表1.4">
                <table:table-cell table:style-name="表1.C2" office:value-type="string">
                  <text:p text:style-name="Standard"/>
                </table:table-cell>
              </table:table-row>
              <table:table-row table:style-name="表1.B5.5">
                <table:table-cell table:style-name="表1.C2" office:value-type="string">
                  <text:p text:style-name="Standard"/>
                </table:table-cell>
              </table:table-row>
            </table:table>
          </table:table-cell>
        </table:table-row>
        <table:table-row table:style-name="表1.6">
          <table:table-cell table:style-name="表1.A2" office:value-type="string">
            <text:p text:style-name="P7">予</text:p>
            <text:p text:style-name="P7">定</text:p>
            <text:p text:style-name="P7">日</text:p>
          </table:table-cell>
          <table:table-cell>
            <table:table table:is-sub-table="true">
              <table:table-column table:style-name="表1.B"/>
              <table:table-row table:style-name="表1.B6.1">
                <table:table-cell table:style-name="表1.A2" office:value-type="string">
                  <text:p text:style-name="P8">着手</text:p>
                </table:table-cell>
              </table:table-row>
              <table:table-row table:style-name="表1.B5.5">
                <table:table-cell table:style-name="表1.A2" office:value-type="string">
                  <text:p text:style-name="P8">完了</text:p>
                </table:table-cell>
              </table:table-row>
            </table:table>
          </table:table-cell>
          <table:table-cell>
            <table:table table:is-sub-table="true">
              <table:table-column table:style-name="表1.C"/>
              <table:table-row table:style-name="表1.B6.1">
                <table:table-cell table:style-name="表1.C2" office:value-type="string">
                  <text:p text:style-name="P3">　　　　　年　　　月　　　日</text:p>
                </table:table-cell>
              </table:table-row>
              <table:table-row table:style-name="表1.B5.5">
                <table:table-cell table:style-name="表1.C2" office:value-type="string">
                  <text:p text:style-name="P3"><text:s text:c="10"/>年　　　月　　　日</text:p>
                </table:table-cell>
              </table:table-row>
            </table:table>
          </table:table-cell>
        </table:table-row>
        <table:table-row table:style-name="表1.1">
          <table:table-cell table:style-name="表1.A2" table:number-columns-spanned="2" office:value-type="string">
            <text:p text:style-name="P5">備考</text:p>
          </table:table-cell>
          <table:covered-table-cell/>
          <table:table-cell table:style-name="表1.C2" office:value-type="string">
            <text:p text:style-name="Standard"/>
          </table:table-cell>
        </table:table-row>
      </table:table>
      <text:p text:style-name="P12"><text:soft-page-break/>１　添付図面</text:p>
      <text:p text:style-name="P12">（１）行為の場所を明らかにした縮尺５万分の１以上の地形図</text:p>
      <text:p text:style-name="P12">（２）行為地及びその付近の状況を明らかにした縮尺５千分の１以上の概況図及び天然色写真（近景、遠景の写真及び行為の場所との関係を明らかにした撮影位置図）</text:p>
      <text:p text:style-name="P12">（３）行為の施行方法を明らかにした縮尺千分の１以上の平面図、断面図</text:p>
      <text:p text:style-name="P12">（４）行為終了後における土地利用の内容を明らかにした縮尺千分の１以上の平面図</text:p>
      <text:p text:style-name="P12">（５）行為の実施方法の表示に必要な図面</text:p>
      <text:p text:style-name="P12"/>
      <text:p text:style-name="P12">２　留意事項</text:p>
      <text:p text:style-name="P12">（１）申請文の「県指定鳥獣保護区特別保護地区（特別保護指定区域）」の箇所には、　当該県指定鳥獣保護区特別保護地区（特別保護指定区域）の名称を記入すること。なお、不用の文字は抹消すること。</text:p>
      <text:p text:style-name="P12">（２）「行為の種類」欄には、水面の埋立て、水面の干拓等、具体的に記入すること。</text:p>
      <text:p text:style-name="P12">（３）「行為の目的」欄には、当該箇所でその行為をする理由を記載すること。</text:p>
      <text:p text:style-name="P12">（４）「行為の場所」欄には、都道府県、市郡、町村、大字、小字、地番（地先）等を記入すること。</text:p>
      <text:p text:style-name="P12">（５）「行為の場所及びその付近の状況」欄には、地形、植生、鳥獣の生息状況等、海域にあっては、海底の形状、着生する動植物、水深（干満）、潮流等周辺の状況を示す上で必要な事項を記入すること。なお、必要に応じてその詳細を添付図面に表示すること。</text:p>
      <text:p text:style-name="P12">（６）「工事の方法」欄には、工事計画（時期、工種等）を記入すること。なお、必要に応じてその詳細を添付図面に表示すること。</text:p>
      <text:p text:style-name="P12">（７）「関連行為の概要」欄には、支障となる動植物の除去、工事用仮工作物の設置等申請行為に伴う行為の内容を具体的に記入すること。なお、必要に応じてその詳細を添付図面に表示すること。</text:p>
      <text:p text:style-name="P12">（８）「埋立て（干拓）後の取扱」欄には、埋立て後の用途、鳥獣の保護のために行う措置を記入すること。なお、必要に応じてその詳細を添付図面に表示すること。</text:p>
      <text:p text:style-name="P12">（９）「備考」欄には次の事項を記入すること。</text:p>
      <text:p text:style-name="P13">ア　他の法令の規定により、当該行為が行政庁の許可、認可その他の処分又は届出を必要とするものであるときは、その手続きの進捗状況</text:p>
      <text:p text:style-name="P13">イ　土地所有関係及び申請者が土地所有者と異なる場合は、土地所有者の諾否又はその見込み</text:p>
      <text:p text:style-name="P13">ウ　過去に鳥獣の保護及び狩猟の適正化に関する法律の許可を受けたものにあっては、その旨並びに許可処分の日付け、番号及び付された条件</text:p>
      <text:p text:style-name="P12">（10）用紙の大きさは、日本工業規格Ａ４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496cm" style:writing-mode="page"/>
      <style:text-properties fo:color="#000000" style:font-name="Times New Roman" fo:font-size="10.5pt" fo:letter-spacing="0.004cm" fo:language="en" fo:country="US" style:font-name-asian="ＭＳ 明朝1"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prefix="Ȍ" style:num-suffix="ґǫ" style:num-format="1" text:start-value="0" text:footnotes-position="page" text:start-numbering-at="page"/>
    <text:notes-configuration text:note-class="endnote" text:default-style-name="layout2" text:citation-style-name="Endnote_20_Symbol" text:master-page-name="Endnote" style:num-prefix="Ȍ" style:num-suffix="ґǫ"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株）フジ設計企画開発グループ</meta:initial-creator>
    <meta:editing-cycles>2</meta:editing-cycles>
    <meta:editing-duration>PT00H01M16S</meta:editing-duration>
    <meta:creation-date>2010-11-29T11:28:00</meta:creation-date>
    <dc:date>2011-01-19T18:45:54.34</dc:date>
    <dc:description>表のプロパティ
段落
文字
</dc:description>
    <dc:creator>m m</dc:creator>
    <meta:document-statistic meta:table-count="1" meta:image-count="0" meta:object-count="0" meta:page-count="2" meta:paragraph-count="53" meta:word-count="699" meta:character-count="1424"/>
  </office:meta>
</office:document-meta>
</file>