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357cm" table:align="left"/>
    </style:style>
    <style:style style:name="表1.A" style:family="table-column">
      <style:table-column-properties style:column-width="3.642cm"/>
    </style:style>
    <style:style style:name="表1.B" style:family="table-column">
      <style:table-column-properties style:column-width="13.714cm"/>
    </style:style>
    <style:style style:name="表1.1" style:family="table-row">
      <style:table-row-properties style:min-row-height="1.799cm"/>
    </style:style>
    <style:style style:name="表1.A1" style:family="table-cell">
      <style:table-cell-properties style:vertical-align="middle" fo:padding="0.199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199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middle" fo:padding="0.199cm" fo:border-left="0.035cm solid #000000" fo:border-right="none" fo:border-top="none" fo:border-bottom="0.018cm solid #000000"/>
    </style:style>
    <style:style style:name="表1.B2" style:family="table-cell">
      <style:table-cell-properties fo:padding="0.199cm" fo:border-left="0.018cm solid #000000" fo:border-right="0.035cm solid #000000" fo:border-top="none" fo:border-bottom="0.018cm solid #000000"/>
    </style:style>
    <style:style style:name="表1.5" style:family="table-row">
      <style:table-row-properties style:min-row-height="2.401cm"/>
    </style:style>
    <style:style style:name="表1.A6" style:family="table-cell">
      <style:table-cell-properties style:vertical-align="middle" fo:padding="0.199cm" fo:border-left="0.035cm solid #000000" fo:border-right="none" fo:border-top="none" fo:border-bottom="0.035cm solid #000000"/>
    </style:style>
    <style:style style:name="表1.B6" style:family="table-cell">
      <style:table-cell-properties fo:padding="0.199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.101cm" fo:margin-right="0.101cm" fo:text-indent="0cm" style:auto-text-indent="false"/>
    </style:style>
    <style:style style:name="P4" style:family="paragraph" style:parent-style-name="Standard">
      <style:paragraph-properties fo:margin-left="1.199cm" fo:margin-right="0.499cm" fo:text-indent="-1.199cm" style:auto-text-indent="false">
        <style:tab-stops/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9.797cm" fo:margin-right="0cm" fo:text-indent="0cm" style:auto-text-indent="false"/>
    </style:style>
    <style:style style:name="P7" style:family="paragraph" style:parent-style-name="Standard">
      <style:paragraph-properties fo:margin-left="9.012cm" fo:margin-right="0cm" fo:text-indent="0cm" style:auto-text-indent="false"/>
    </style:style>
    <style:style style:name="P8" style:family="paragraph" style:parent-style-name="Standard">
      <style:paragraph-properties fo:margin-left="9.038cm" fo:margin-right="0cm" fo:text-indent="0cm" style:auto-text-indent="false"/>
    </style:style>
    <style:style style:name="P9" style:family="paragraph" style:parent-style-name="Standard">
      <style:paragraph-properties fo:margin-left="6.994cm" fo:margin-right="0cm" fo:text-indent="0cm" style:auto-text-indent="false"/>
    </style:style>
    <style:style style:name="P10" style:family="paragraph">
      <style:paragraph-properties fo:text-align="center"/>
    </style:style>
    <style:style style:name="T1" style:family="text">
      <style:text-properties fo:letter-spacing="0.132cm"/>
    </style:style>
    <style:style style:name="T2" style:family="text">
      <style:text-properties fo:letter-spacing="0.263cm"/>
    </style:style>
    <style:style style:name="T3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　</text:span>様式第３号（第３条関係）</text:p>
      <text:p text:style-name="Standard"/>
      <text:p text:style-name="P1">地すべり防止区域内行為許可申請書</text:p>
      <text:p text:style-name="Standard"/>
      <text:p text:style-name="P5">年　　月　　日<text:span text:style-name="T3">　　</text:span></text:p>
      <text:p text:style-name="Standard"/>
      <text:p text:style-name="Standard">　徳島県知事　　　　　　　　　　殿</text:p>
      <text:p text:style-name="Standard"/>
      <text:p text:style-name="P8">住所</text:p>
      <text:p text:style-name="P9">申請者</text:p>
      <text:p text:style-name="P7">氏名<text:span text:style-name="T3">　　　　　　　　　　　　　　　　</text:span>印</text:p>
      <text:p text:style-name="P6"><draw:custom-shape text:anchor-type="paragraph" draw:z-index="0" draw:style-name="gr1" draw:text-style-name="P10" svg:width="7.439cm" svg:height="0.93cm" svg:x="9.523cm" svg:y="0.20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つては，主たる事務所の所</text:p>
      <text:p text:style-name="P6">在地及び名称並びに代表者の氏名</text:p>
      <text:p text:style-name="Standard"/>
      <text:p text:style-name="P3"><text:span text:style-name="T3">　　</text:span>地すべり等防止法第１８条第１項の規定により，地すべり防止区域内における行為の</text:p>
      <text:p text:style-name="P3">　許可を受けたいので，地すべり等防止法施行細則第３条の規定により関係書類を添えて</text:p>
      <text:p text:style-name="P3">　申請します。</text:p>
      <text:p text:style-name="Standard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<text:span text:style-name="T1">地すべり防</text:span>止</text:p>
            <text:p text:style-name="P2"><text:span text:style-name="T2">区域の名</text:span>称</text:p>
          </table:table-cell>
          <table:table-cell table:style-name="表1.B1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2"><text:span text:style-name="T1">行為の施行</text:span>地</text:p>
          </table:table-cell>
          <table:table-cell table:style-name="表1.B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2"><text:span text:style-name="T1">目的及び理</text:span>由</text:p>
          </table:table-cell>
          <table:table-cell table:style-name="表1.B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2"><text:span text:style-name="T2">行為の内</text:span>容</text:p>
          </table:table-cell>
          <table:table-cell table:style-name="表1.B2" office:value-type="string">
            <text:p text:style-name="Standard"/>
          </table:table-cell>
        </table:table-row>
        <table:table-row table:style-name="表1.5">
          <table:table-cell table:style-name="表1.A2" office:value-type="string">
            <text:p text:style-name="P2"><text:span text:style-name="T2">行為の期</text:span>間</text:p>
          </table:table-cell>
          <table:table-cell table:style-name="表1.B2" office:value-type="string">
            <text:p text:style-name="Standard">　　　　　　年　　　月　　　日　から</text:p>
            <text:p text:style-name="Standard"/>
            <text:p text:style-name="Standard">　　　　　　年　　　月　　　日　まで</text:p>
          </table:table-cell>
        </table:table-row>
        <table:table-row table:style-name="表1.5">
          <table:table-cell table:style-name="表1.A6" office:value-type="string">
            <text:p text:style-name="P2">備　　　　　考</text:p>
          </table:table-cell>
          <table:table-cell table:style-name="表1.B6" office:value-type="string">
            <text:p text:style-name="Standard"/>
          </table:table-cell>
        </table:table-row>
      </table:table>
      <text:p text:style-name="P4">　注　「備考」欄には，他の法令の規定により，当該行為が行政庁の許可，認可その他の処分又は届出を必要とするものであるときは，その旨及びその他参考事項を記入すること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7cm" fo:text-align="start" style:text-autospace="ideograph-alpha" style:line-break="normal" style:writing-mode="lr-tb" style:font-independent-line-spacing="false">
        <style:tab-stops/>
      </style:paragraph-properties>
      <style:text-properties fo:color="#000000" fo:font-size="11pt" fo:letter-spacing="0.023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94cm" fo:text-align="start" style:justify-single-word="false" fo:hyphenation-ladder-count="no-limit" style:text-autospace="ideograph-alpha" style:punctuation-wrap="simple" style:line-break="normal" style:tab-stop-distance="1.713cm" style:writing-mode="page"/>
      <style:text-properties fo:color="#000000" style:font-name="ＭＳ 明朝" fo:font-size="11pt" fo:letter-spacing="0.041cm" fo:language="en" fo:country="US" style:font-name-asian="ＭＳ 明朝" style:font-size-asian="11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c_ランク_ff11__3e_" style:display-name="&lt;ランク１&gt;" style:family="paragraph" style:parent-style-name="Standard">
      <style:paragraph-properties fo:margin-left="0cm" fo:margin-right="0cm" fo:text-indent="0cm" style:auto-text-indent="false"/>
    </style:style>
    <style:style style:name="_3c_ランク_ff12__3e_" style:display-name="&lt;ランク２&gt;" style:family="paragraph" style:parent-style-name="Standard">
      <style:paragraph-properties fo:margin-left="0cm" fo:margin-right="0cm" fo:text-indent="0cm" style:auto-text-indent="false"/>
    </style:style>
    <style:style style:name="layout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4" text:citation-style-name="Footnote_20_Symbol" style:num-format="1" text:start-value="0" text:footnotes-position="page" text:start-numbering-at="page"/>
    <text:notes-configuration text:note-class="endnote" text:default-style-name="layout4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6" style:layout-grid-base-height="0.413cm" style:layout-grid-ruby-height="0.039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0" style:layout-grid-base-height="0.388cm" style:layout-grid-ruby-height="0.116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413cm" style:layout-grid-ruby-height="0.235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制限行為" style:page-layout-name="Mpm2"/>
    <style:master-page style:name="フロー" style:page-layout-name="Mpm3"/>
    <style:master-page style:name="制限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（株）フジ設計企画開発グループ</meta:initial-creator>
    <meta:editing-cycles>3</meta:editing-cycles>
    <meta:editing-duration>PT00H04M35S</meta:editing-duration>
    <meta:creation-date>2010-11-29T17:42:07</meta:creation-date>
    <dc:date>2011-03-26T12:22:28.67</dc:date>
    <dc:description>段落
図形カッコ
表プロパティ</dc:description>
    <meta:document-statistic meta:table-count="1" meta:image-count="0" meta:object-count="0" meta:page-count="1" meta:paragraph-count="22" meta:word-count="179" meta:character-count="354"/>
  </office:meta>
</office:document-meta>
</file>