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etter-spacing="0.046cm"/>
    </style:style>
    <style:style style:name="P3" style:family="paragraph" style:parent-style-name="Standard">
      <style:paragraph-properties fo:line-height="0.499cm"/>
      <style:text-properties style:language-asian="ja" style:country-asian="JP"/>
    </style:style>
    <style:style style:name="P4" style:family="paragraph" style:parent-style-name="Standard">
      <style:paragraph-properties fo:margin-left="4.066cm" fo:margin-right="0cm" fo:text-indent="0cm" style:auto-text-indent="false"/>
    </style:style>
    <style:style style:name="P5" style:family="paragraph" style:parent-style-name="Standard">
      <style:paragraph-properties fo:margin-left="7.489cm" fo:margin-right="0cm" fo:text-indent="0cm" style:auto-text-indent="false"/>
    </style:style>
    <style:style style:name="P6" style:family="paragraph" style:parent-style-name="Standard">
      <style:paragraph-properties fo:margin-left="9.202cm" fo:margin-right="0cm" fo:text-indent="0cm" style:auto-text-indent="false"/>
    </style:style>
    <style:style style:name="P7" style:family="paragraph" style:parent-style-name="Standard">
      <style:paragraph-properties fo:margin-left="0.855cm" fo:margin-right="0cm" fo:line-height="0.499cm" fo:text-indent="0cm" style:auto-text-indent="false"/>
      <style:text-properties style:language-asian="ja" style:country-asian="JP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margin-left="0cm" fo:margin-right="0cm" fo:line-height="0.499cm" fo:text-indent="0cm" style:auto-text-indent="false"/>
      <style:text-properties fo:letter-spacing="0.035cm"/>
    </style:style>
    <style:style style:name="P10" style:family="paragraph" style:parent-style-name="Standard">
      <style:paragraph-properties fo:margin-left="0.529cm" fo:margin-right="0cm" fo:text-indent="0cm" style:auto-text-indent="false"/>
    </style:style>
    <style:style style:name="P11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101cm" fo:text-indent="0.43cm" style:auto-text-indent="false"/>
      <style:text-properties fo:letter-spacing="0.046cm"/>
    </style:style>
    <style:style style:name="T1" style:family="text">
      <style:text-properties style:font-name="ＭＳ 明朝" style:font-name-asian="ＭＳ 明朝"/>
    </style:style>
    <style:style style:name="T2" style:family="text">
      <style:text-properties style:language-asian="ja" style:country-asian="J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工 作 物 設 置 許 可 申 請 書</text:p>
      <text:p text:style-name="Standard"/>
      <text:p text:style-name="P11">年　　月　　日</text:p>
      <text:p text:style-name="Standard"/>
      <text:p text:style-name="P4">殿</text:p>
      <text:p text:style-name="Standard"/>
      <text:p text:style-name="P5">申請者　住所</text:p>
      <text:p text:style-name="P6">氏名　　　　　　　　　　<text:span text:style-name="T2">㊞</text:span></text:p>
      <text:p text:style-name="Standard"/>
      <text:p text:style-name="P12">公有水面埋立法第<text:span text:style-name="T1">23</text:span>条ただし書の許可を受けたいので、下記により、申請します。</text:p>
      <text:p text:style-name="P2"/>
      <text:p text:style-name="P1">記</text:p>
      <text:p text:style-name="Standard"/>
      <text:p text:style-name="Standard">１　工作物の名称又は種類</text:p>
      <text:p text:style-name="Standard"/>
      <text:p text:style-name="Standard">２　工作物の規模、数量及び用途</text:p>
      <text:p text:style-name="Standard"/>
      <text:p text:style-name="Standard">３　工作物の設置に係る工事の実施方法</text:p>
      <text:p text:style-name="Standard"/>
      <text:p text:style-name="Standard">４　工作物の設置に係る工事の期間</text:p>
      <text:p text:style-name="Standard"/>
      <text:p text:style-name="Standard">５　工作物の設置に係る埋立地の区域及び面積</text:p>
      <text:p text:style-name="Standard"/>
      <text:p text:style-name="Standard">６　工作物の設置期間</text:p>
      <text:p text:style-name="Standard"/>
      <text:p text:style-name="Standard">７　工作物を設置しようとする理由</text:p>
      <text:p text:style-name="Standard"/>
      <text:p text:style-name="Standard">８　埋立ての免許の年月日及び番号</text:p>
      <text:p text:style-name="Standard"/>
      <text:p text:style-name="Standard">９　添付図面の目録</text:p>
      <text:p text:style-name="P8">備考</text:p>
      <text:p text:style-name="P3">　「住所</text:p>
      <text:p text:style-name="P9"><text:tab/><text:span text:style-name="T2">　</text:span>は、申請者が法人である場合にあつては、主たる事務所の所在地、</text:p>
      <text:p text:style-name="P7">氏名」</text:p>
      <text:p text:style-name="P10">名称及び代表者の氏名を記載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81cm" fo:text-align="justify" style:text-autospace="ideograph-alpha" style:line-break="strict" style:writing-mode="lr-tb" style:font-independent-line-spacing="false">
        <style:tab-stops/>
      </style:paragraph-properties>
      <style:text-properties fo:color="#000000" fo:font-size="10.5pt" fo:letter-spacing="0.033cm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672cm" fo:text-align="justify" style:justify-single-word="false" fo:hyphenation-ladder-count="no-limit" style:text-autospace="ideograph-alpha" style:punctuation-wrap="simple" style:line-break="strict" style:tab-stop-distance="1.713cm" style:writing-mode="page"/>
      <style:text-properties fo:color="#000000" style:font-name="Times New Roman" fo:font-size="10.5pt" fo:letter-spacing="0.058cm" fo:language="en" fo:country="US" style:font-name-asian="ＭＳ 明朝" style:font-size-asian="10.5pt" style:language-asian="en" style:country-asian="US" style:font-name-complex="Tahoma" style:font-size-complex="12pt" style:language-complex="en" style:country-complex="US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ayout2" style:family="paragraph" style:parent-style-name="Standard"/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2" text:citation-style-name="Footnote_20_Symbol" style:num-format="1" text:start-value="0" text:footnotes-position="page" text:start-numbering-at="page"/>
    <text:notes-configuration text:note-class="endnote" text:default-style-name="layout2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テック情報株式会社</meta:initial-creator>
    <meta:editing-cycles>14</meta:editing-cycles>
    <meta:editing-duration>PT00H53M30S</meta:editing-duration>
    <meta:print-date>2000-12-25T11:14:41</meta:print-date>
    <meta:creation-date>2010-11-29T16:37:16</meta:creation-date>
    <dc:date>2011-01-28T14:24:16.54</dc:date>
    <meta:document-statistic meta:table-count="0" meta:image-count="0" meta:object-count="0" meta:page-count="2" meta:paragraph-count="21" meta:word-count="151" meta:character-count="277"/>
  </office:meta>
</office:document-meta>
</file>