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50%"/>
    </style:style>
    <style:style style:name="P4" style:family="paragraph" style:parent-style-name="Standard">
      <style:paragraph-properties fo:margin-left="3.424cm" fo:margin-right="0cm" fo:text-indent="0cm" style:auto-text-indent="false"/>
    </style:style>
    <style:style style:name="P5" style:family="paragraph" style:parent-style-name="Standard">
      <style:paragraph-properties fo:margin-left="6.847cm" fo:margin-right="0cm" fo:line-height="50%" fo:text-indent="0cm" style:auto-text-indent="false"/>
    </style:style>
    <style:style style:name="P6" style:family="paragraph" style:parent-style-name="Standard">
      <style:paragraph-properties fo:margin-left="0.429cm" fo:margin-right="0cm" fo:text-indent="0cm" style:auto-text-indent="false"/>
    </style:style>
    <style:style style:name="P7" style:family="paragraph" style:parent-style-name="Standard">
      <style:paragraph-properties fo:margin-left="0.429cm" fo:margin-right="0cm" fo:line-height="57%" fo:text-indent="0cm" style:auto-text-indent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0.429cm" fo:margin-right="0cm" fo:line-height="80%" fo:text-indent="0.429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8.643cm" fo:margin-right="0cm" fo:line-height="50%" fo:text-indent="0cm" style:auto-text-indent="false"/>
    </style:style>
    <style:style style:name="P12" style:family="paragraph" style:parent-style-name="Standard">
      <style:paragraph-properties fo:margin-left="8.613cm" fo:margin-right="0cm" fo:text-indent="0cm" style:auto-text-indent="false"/>
    </style:style>
    <style:style style:name="P13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4" style:family="paragraph" style:parent-style-name="Standard">
      <style:paragraph-properties fo:margin-left="0.43cm" fo:margin-right="0.101cm" fo:line-height="57%" fo:text-indent="0.43cm" style:auto-text-indent="false"/>
      <style:text-properties fo:letter-spacing="0.053cm"/>
    </style:style>
    <style:style style:name="P15" style:family="paragraph" style:parent-style-name="Standard">
      <style:paragraph-properties fo:margin-left="3.117cm" fo:margin-right="0cm" fo:line-height="50%" fo:text-indent="0cm" style:auto-text-indent="false"/>
    </style:style>
    <style:style style:name="P16" style:family="paragraph" style:parent-style-name="Standard">
      <style:paragraph-properties fo:margin-left="3.145cm" fo:margin-right="0cm" fo:text-indent="0cm" style:auto-text-indent="false"/>
    </style:style>
    <style:style style:name="P17" style:family="paragraph" style:parent-style-name="Standard">
      <style:paragraph-properties fo:margin-left="0.43cm" fo:margin-right="0.101cm" fo:text-indent="0cm" style:auto-text-indent="false"/>
      <style:text-properties fo:letter-spacing="0.053cm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埋　立　権　承　継　届　出　書</text:p>
      <text:p text:style-name="P2"/>
      <text:p text:style-name="P13">年　　月　　日</text:p>
      <text:p text:style-name="Standard"/>
      <text:p text:style-name="P4">殿</text:p>
      <text:p text:style-name="Standard"/>
      <text:p text:style-name="P5">届出者　住所</text:p>
      <text:p text:style-name="P10"/>
      <text:p text:style-name="P11">職業</text:p>
      <text:p text:style-name="P10"/>
      <text:p text:style-name="P12">氏名　　　　　　　　　　　　<text:span text:style-name="T2">㊞</text:span></text:p>
      <text:p text:style-name="Standard"/>
      <text:p text:style-name="P6">公有水面埋立法第<text:span text:style-name="T1">20</text:span>条の規定により、下記のとおり届け出ます。</text:p>
      <text:p text:style-name="Standard"/>
      <text:p text:style-name="P1">記</text:p>
      <text:p text:style-name="Standard"/>
      <text:p text:style-name="P3">１　被承継人　住所</text:p>
      <text:p text:style-name="Standard"/>
      <text:p text:style-name="P15">職業</text:p>
      <text:p text:style-name="P10"/>
      <text:p text:style-name="P16">氏名</text:p>
      <text:p text:style-name="Standard"/>
      <text:p text:style-name="Standard">２　承継の年月日</text:p>
      <text:p text:style-name="Standard"/>
      <text:p text:style-name="Standard"/>
      <text:p text:style-name="Standard">３　承継に関する事実</text:p>
      <text:p text:style-name="Standard"/>
      <text:p text:style-name="Standard"/>
      <text:p text:style-name="Standard">４　埋立ての免許の年月日及び番号</text:p>
      <text:p text:style-name="Standard"/>
      <text:p text:style-name="Standard"/>
      <text:p text:style-name="Standard">５　添付書類の目録</text:p>
      <text:p text:style-name="P8">備考</text:p>
      <text:p text:style-name="P7">「住所</text:p>
      <text:p text:style-name="P14">職業　は、届出者又は被承継人が法人である場合にあつては、主たる事務</text:p>
      <text:p text:style-name="P9">氏名」</text:p>
      <text:p text:style-name="P17">所の所在地、名称並びに代表者の住所及び氏名を記載し、法人を設立しよ<text:span text:style-name="T2">う</text:span>とする発起人等にあつては、その旨を付記すること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81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33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672cm" fo:text-align="justify" style:justify-single-word="false" fo:hyphenation-ladder-count="no-limit" style:text-autospace="ideograph-alpha" style:punctuation-wrap="simple" style:line-break="strict" style:tab-stop-distance="1.713cm" style:writing-mode="page"/>
      <style:text-properties fo:color="#000000" style:font-name="Times New Roman" fo:font-size="10.5pt" fo:letter-spacing="0.058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meta:editing-cycles>10</meta:editing-cycles>
    <meta:editing-duration>PT00H30M56S</meta:editing-duration>
    <meta:print-date>2000-12-26T09:16:27</meta:print-date>
    <meta:creation-date>2010-11-29T16:37:16</meta:creation-date>
    <dc:date>2011-03-15T15:49:42.92</dc:date>
    <meta:document-statistic meta:table-count="0" meta:image-count="0" meta:object-count="0" meta:page-count="2" meta:paragraph-count="20" meta:word-count="128" meta:character-count="232"/>
  </office:meta>
</office:document-meta>
</file>