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342cm"/>
    </style:style>
    <style:style style:name="P3" style:family="paragraph" style:parent-style-name="Standard">
      <style:paragraph-properties fo:margin-left="4.066cm" fo:margin-right="0cm" fo:text-indent="0cm" style:auto-text-indent="false"/>
    </style:style>
    <style:style style:name="P4" style:family="paragraph" style:parent-style-name="Standard">
      <style:paragraph-properties fo:margin-left="6.421cm" fo:margin-right="0cm" fo:text-indent="0cm" style:auto-text-indent="false"/>
    </style:style>
    <style:style style:name="P5" style:family="paragraph" style:parent-style-name="Standard">
      <style:paragraph-properties fo:margin-left="8.56cm" fo:margin-right="0cm" fo:text-indent="0cm" style:auto-text-indent="false"/>
    </style:style>
    <style:style style:name="P6" style:family="paragraph" style:parent-style-name="Standard">
      <style:paragraph-properties fo:margin-left="8.132cm" fo:margin-right="0cm" fo:text-indent="0cm" style:auto-text-indent="false"/>
    </style:style>
    <style:style style:name="P7" style:family="paragraph" style:parent-style-name="Standard">
      <style:paragraph-properties fo:break-before="page"/>
    </style:style>
    <style:style style:name="P8" style:family="paragraph" style:parent-style-name="Standard">
      <style:paragraph-properties fo:margin-left="0.855cm" fo:margin-right="0cm" fo:line-height="57%" fo:text-indent="0cm" style:auto-text-indent="false"/>
    </style:style>
    <style:style style:name="P9" style:family="paragraph" style:parent-style-name="Standard">
      <style:paragraph-properties fo:margin-left="1.284cm" fo:margin-right="0cm" fo:line-height="57%" fo:text-indent="0cm" style:auto-text-indent="false"/>
    </style:style>
    <style:style style:name="P10" style:family="paragraph" style:parent-style-name="Standard">
      <style:paragraph-properties fo:margin-left="0cm" fo:margin-right="0cm" fo:text-indent="0.429cm" style:auto-text-indent="false"/>
      <style:text-properties fo:letter-spacing="0.028cm"/>
    </style:style>
    <style:style style:name="P11" style:family="paragraph" style:parent-style-name="Standard">
      <style:paragraph-properties fo:margin-left="0cm" fo:margin-right="0.101cm" fo:text-align="end" style:justify-single-word="false" fo:text-indent="0cm" style:auto-text-indent="false"/>
    </style:style>
    <style:style style:name="P12" style:family="paragraph" style:parent-style-name="Standard">
      <style:paragraph-properties fo:margin-left="0.43cm" fo:margin-right="0.101cm" fo:text-indent="-0.43cm" style:auto-text-indent="false">
        <style:tab-stops/>
      </style:paragraph-properties>
    </style:style>
    <style:style style:name="P13" style:family="paragraph" style:parent-style-name="Standard">
      <style:paragraph-properties fo:margin-left="0.43cm" fo:margin-right="0.101cm" fo:text-indent="0cm" style:auto-text-indent="false"/>
    </style:style>
    <style:style style:name="T1" style:family="text">
      <style:text-properties style:font-name="ＭＳ 明朝" style:font-name-asian="ＭＳ 明朝"/>
    </style:style>
    <style:style style:name="T2" style:family="text">
      <style:text-properties style:language-asian="ja" style:country-asian="JP"/>
    </style:style>
    <style:style style:name="T3" style:family="text">
      <style:text-properties fo:letter-spacing="0.042cm"/>
    </style:style>
    <style:style style:name="T4" style:family="text">
      <style:text-properties fo:letter-spacing="0.046cm"/>
    </style:style>
    <style:style style:name="T5"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埋立権譲渡許可申請書</text:p>
      <text:p text:style-name="Standard"/>
      <text:p text:style-name="P11">年　　月　　日</text:p>
      <text:p text:style-name="Standard"/>
      <text:p text:style-name="P3">殿</text:p>
      <text:p text:style-name="Standard"/>
      <text:p text:style-name="P4">申請者　譲渡人</text:p>
      <text:p text:style-name="P5">住所</text:p>
      <text:p text:style-name="P5">職業</text:p>
      <text:p text:style-name="P5">氏名　　　　　　　　　　　　<text:span text:style-name="T2">㊞</text:span></text:p>
      <text:p text:style-name="Standard"/>
      <text:p text:style-name="P6">譲受人</text:p>
      <text:p text:style-name="P5">住所</text:p>
      <text:p text:style-name="P5">職業</text:p>
      <text:p text:style-name="P5">氏名　　　　　　　　　　　　<text:span text:style-name="T2">㊞</text:span></text:p>
      <text:p text:style-name="Standard"/>
      <text:p text:style-name="P10">公害水面埋立第<text:span text:style-name="T1">16条第1</text:span>項の許可を受けたいので、下記により、申請します。</text:p>
      <text:p text:style-name="Standard"/>
      <text:p text:style-name="P1">記</text:p>
      <text:p text:style-name="Standard"/>
      <text:p text:style-name="Standard">１　譲渡価格</text:p>
      <text:p text:style-name="Standard"/>
      <text:p text:style-name="Standard">２　譲渡の予定期日</text:p>
      <text:p text:style-name="Standard"/>
      <text:p text:style-name="Standard">３　譲渡の理由</text:p>
      <text:p text:style-name="Standard"/>
      <text:p text:style-name="Standard">４　譲渡の時までの埋立てに関する工事に要した費用の額</text:p>
      <text:p text:style-name="Standard"/>
      <text:p text:style-name="P12">５　<text:span text:style-name="T4">譲渡後の埋立に関する工事に要する費用の額及びそれに充てる資金の調達方法</text:span></text:p>
      <text:p text:style-name="Standard"/>
      <text:p text:style-name="Standard">６　埋立ての免許の年月日及び番号</text:p>
      <text:p text:style-name="Standard"/>
      <text:p text:style-name="Standard">７　添付書類の目録</text:p>
      <text:p text:style-name="P7">備考</text:p>
      <text:p text:style-name="P8">「住所</text:p>
      <text:p text:style-name="P9">職業　<text:span text:style-name="T3">は、申請者が法人である場合にあつては、主たる事務所の所在地、</text:span></text:p>
      <text:p text:style-name="P9">氏名」</text:p>
      <text:p text:style-name="P13"><text:span text:style-name="T5">名称並びに代表者の住所及び氏名を記載し、法人を設立しようとする発起人等</text:span>にあつては、その旨を付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81cm" fo:text-align="justify" style:text-autospace="ideograph-alpha" style:line-break="strict" style:writing-mode="lr-tb" style:font-independent-line-spacing="false">
        <style:tab-stops/>
      </style:paragraph-properties>
      <style:text-properties fo:color="#000000" fo:font-size="10.5pt" fo:letter-spacing="0.033cm" fo:language="en" fo:country="US" style:font-size-asian="10.5pt" style:language-asian="en" style:country-asian="US" style:font-size-complex="12pt" style:language-complex="en" style:country-complex="US"/>
    </style:default-style>
    <style:default-style style:family="paragraph">
      <style:paragraph-properties style:line-height-at-least="0.672cm" fo:text-align="justify" style:justify-single-word="false" fo:hyphenation-ladder-count="no-limit" style:text-autospace="ideograph-alpha" style:punctuation-wrap="simple" style:line-break="strict" style:tab-stop-distance="1.713cm" style:writing-mode="page"/>
      <style:text-properties fo:color="#000000" style:font-name="Times New Roman" fo:font-size="10.5pt" fo:letter-spacing="0.058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suffix="၀" style:num-format="1" text:start-value="0" text:footnotes-position="page" text:start-numbering-at="page"/>
    <text:notes-configuration text:note-class="endnote" text:default-style-name="layout2" text:citation-style-name="Endnote_20_Symbol" text:master-page-name="Endnote" style:num-suffix="၀"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テック情報株式会社</meta:initial-creator>
    <meta:editing-cycles>16</meta:editing-cycles>
    <meta:editing-duration>PT00H57M39S</meta:editing-duration>
    <meta:print-date>2000-12-25T10:59:17</meta:print-date>
    <meta:creation-date>2010-11-29T16:37:16</meta:creation-date>
    <dc:date>2011-03-15T15:45:03</dc:date>
    <meta:document-statistic meta:table-count="0" meta:image-count="0" meta:object-count="0" meta:page-count="2" meta:paragraph-count="25" meta:word-count="170" meta:character-count="306"/>
  </office:meta>
</office:document-meta>
</file>