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etter-spacing="0.056cm"/>
    </style:style>
    <style:style style:name="P3" style:family="paragraph" style:parent-style-name="Standard">
      <style:paragraph-properties fo:margin-left="3.745cm" fo:margin-right="0cm" fo:text-indent="0cm" style:auto-text-indent="false"/>
    </style:style>
    <style:style style:name="P4" style:family="paragraph" style:parent-style-name="Standard">
      <style:paragraph-properties fo:margin-left="6.863cm" fo:margin-right="0cm" fo:text-indent="0cm" style:auto-text-indent="false"/>
    </style:style>
    <style:style style:name="P5" style:family="paragraph" style:parent-style-name="Standard">
      <style:paragraph-properties fo:margin-left="0.208cm" fo:margin-right="0cm" fo:text-indent="0cm" style:auto-text-indent="false"/>
    </style:style>
    <style:style style:name="P6" style:family="paragraph" style:parent-style-name="Standard">
      <style:paragraph-properties fo:margin-left="0.208cm" fo:margin-right="0cm" fo:text-indent="0cm" style:auto-text-indent="false"/>
      <style:text-properties style:font-name="ＭＳ 明朝" style:font-name-asian="ＭＳ 明朝"/>
    </style:style>
    <style:style style:name="P7" style:family="paragraph" style:parent-style-name="Standard">
      <style:paragraph-properties fo:margin-left="0cm" fo:margin-right="-0.4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85cm" fo:text-indent="0cm" style:auto-text-indent="false"/>
      <style:text-properties fo:letter-spacing="0.053cm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1.249cm" fo:margin-right="0cm" fo:line-height="80%" fo:text-indent="0cm" style:auto-text-indent="false"/>
    </style:style>
    <style:style style:name="P11" style:family="paragraph" style:parent-style-name="Standard">
      <style:paragraph-properties fo:margin-left="0.416cm" fo:margin-right="0cm" fo:line-height="80%" fo:text-indent="0cm" style:auto-text-indent="false"/>
    </style:style>
    <style:style style:name="P12" style:family="paragraph" style:parent-style-name="Standard">
      <style:paragraph-properties fo:margin-left="1.663cm" fo:margin-right="0cm" fo:text-indent="0cm" style:auto-text-indent="false"/>
    </style:style>
    <style:style style:name="P13" style:family="paragraph" style:parent-style-name="Standard">
      <style:paragraph-properties fo:margin-left="0cm" fo:margin-right="0.101cm" fo:text-indent="0.42cm" style:auto-text-indent="false"/>
      <style:text-properties fo:letter-spacing="0.053cm"/>
    </style:style>
    <style:style style:name="P14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5" style:family="paragraph" style:parent-style-name="Standard">
      <style:paragraph-properties fo:margin-left="0.831cm" fo:margin-right="0.101cm" fo:text-indent="0cm" style:auto-text-indent="false"/>
    </style:style>
    <style:style style:name="P16" style:family="paragraph" style:parent-style-name="Standard">
      <style:paragraph-properties fo:margin-left="0.831cm" fo:margin-right="0.101cm" fo:text-indent="-0.42cm" style:auto-text-indent="false">
        <style:tab-stops/>
      </style:paragraph-properties>
    </style:style>
    <style:style style:name="P17" style:family="paragraph" style:parent-style-name="Standard">
      <style:paragraph-properties fo:margin-left="1.041cm" fo:margin-right="0.101cm" fo:text-indent="-0.621cm" style:auto-text-indent="false">
        <style:tab-stops/>
      </style:paragraph-properties>
      <style:text-properties fo:letter-spacing="0.056cm"/>
    </style:style>
    <style:style style:name="P18" style:family="paragraph" style:parent-style-name="Standard">
      <style:paragraph-properties fo:margin-left="8.585cm" fo:margin-right="0cm" fo:text-indent="0cm" style:auto-text-indent="false"/>
    </style:style>
    <style:style style:name="P19" style:family="paragraph" style:parent-style-name="Standard">
      <style:paragraph-properties fo:margin-left="8.643cm" fo:margin-right="-0.146cm" fo:text-indent="0cm" style:auto-text-indent="false"/>
    </style:style>
    <style:style style:name="P20" style:family="paragraph" style:parent-style-name="Standard">
      <style:paragraph-properties fo:margin-left="0.265cm" fo:margin-right="0cm" fo:text-indent="0cm" style:auto-text-indent="false"/>
      <style:text-properties style:font-name="ＭＳ 明朝" style:font-name-asian="ＭＳ 明朝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font-name="ＭＳ 明朝" style:font-name-asian="ＭＳ 明朝" style:language-asian="ja" style:country-asian="JP"/>
    </style:style>
    <style:style style:name="T3" style:family="text">
      <style:text-properties style:font-name="ＭＳ 明朝" fo:letter-spacing="0.046cm" style:font-name-asian="ＭＳ 明朝"/>
    </style:style>
    <style:style style:name="T4" style:family="text">
      <style:text-properties style:font-name="ＭＳ 明朝" fo:letter-spacing="0.021cm" style:font-name-asian="ＭＳ 明朝"/>
    </style:style>
    <style:style style:name="T5" style:family="text">
      <style:text-properties style:font-name="ＭＳ 明朝" fo:letter-spacing="0.035cm" style:font-name-asian="ＭＳ 明朝"/>
    </style:style>
    <style:style style:name="T6" style:family="text">
      <style:text-properties fo:letter-spacing="0.161cm"/>
    </style:style>
    <style:style style:name="T7" style:family="text">
      <style:text-properties style:language-asian="ja" style:country-asian="JP"/>
    </style:style>
    <style:style style:name="T8" style:family="text">
      <style:text-properties fo:font-size="10.5pt" fo:letter-spacing="0.056cm" style:font-size-asian="10.5pt"/>
    </style:style>
    <style:style style:name="T9" style:family="text">
      <style:text-properties fo:letter-spacing="0.06cm"/>
    </style:style>
    <style:style style:name="T10" style:family="text">
      <style:text-properties fo:letter-spacing="0.053cm"/>
    </style:style>
    <style:style style:name="T11" style:family="text">
      <style:text-properties fo:letter-spacing="0.046cm"/>
    </style:style>
    <style:style style:name="T12" style:family="text">
      <style:text-properties fo:letter-spacing="0.056cm"/>
    </style:style>
    <style:style style:name="T13" style:family="text">
      <style:text-properties fo:letter-spacing="0.078cm"/>
    </style:style>
    <style:style style:name="T14" style:family="text">
      <style:text-properties fo:letter-spacing="0.074cm"/>
    </style:style>
    <style:style style:name="T15" style:family="text">
      <style:text-properties fo:letter-spacing="0.049cm"/>
    </style:style>
    <style:style style:name="T16" style:family="text">
      <style:text-properties fo:letter-spacing="0.021cm"/>
    </style:style>
    <style:style style:name="T17" style:family="text">
      <style:text-properties fo:letter-spacing="0.035cm"/>
    </style:style>
    <style:style style:name="T18" style:family="text">
      <style:text-properties fo:letter-spacing="0.071cm"/>
    </style:style>
    <style:style style:name="T19" style:family="text">
      <style:text-properties fo:letter-spacing="0.067cm" style:letter-kerning="true"/>
    </style:style>
    <style:style style:name="T20" style:family="text">
      <style:text-properties fo:letter-spacing="0.064cm" style:letter-kerning="true"/>
    </style:style>
    <style:style style:name="Ru1" style:family="ruby">
      <style:ruby-properties style:ruby-align="center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 有 水 面 埋 立 免 許 願 書</text:p>
      <text:p text:style-name="Standard"/>
      <text:p text:style-name="P14">年　　月　　日</text:p>
      <text:p text:style-name="Standard"/>
      <text:p text:style-name="P3">殿</text:p>
      <text:p text:style-name="Standard"/>
      <text:p text:style-name="P4">出願人　住所</text:p>
      <text:p text:style-name="P18">職業</text:p>
      <text:p text:style-name="P19">氏名　　　　　　　　　　　　　<text:span text:style-name="T7">㊞</text:span></text:p>
      <text:p text:style-name="Standard"/>
      <text:p text:style-name="P13">公有水面埋立法第２条の第１項の公有水面埋立ての免許を受けたいので、下記により出願します。</text:p>
      <text:p text:style-name="P8"/>
      <text:p text:style-name="P1">記</text:p>
      <text:p text:style-name="Standard">１　埋　立　区　域</text:p>
      <text:p text:style-name="P6">(1)　位　　　置</text:p>
      <text:p text:style-name="P6">(2)　区　　　域</text:p>
      <text:p text:style-name="P5"><text:span text:style-name="T1">(3</text:span><text:span text:style-name="T2">） </text:span>面　　　積</text:p>
      <text:p text:style-name="Standard"/>
      <text:p text:style-name="Standard">２　埋立てに関する工事の施行区域</text:p>
      <text:p text:style-name="P6">(1)　位　　　置</text:p>
      <text:p text:style-name="P6">(2)　区　　　域</text:p>
      <text:p text:style-name="P6">(3)　面　　　積</text:p>
      <text:p text:style-name="Standard"/>
      <text:p text:style-name="Standard">３　埋立地の用途</text:p>
      <text:p text:style-name="Standard"/>
      <text:p text:style-name="Standard">４　<text:span text:style-name="T6">設計の概</text:span>要</text:p>
      <text:p text:style-name="P20">(1)　埋立地の地盤の高さ</text:p>
      <text:p text:style-name="P20">(2)　護岸、堤防、岸壁その他これらに類する工作物の種類及び構造</text:p>
      <text:p text:style-name="P20">(3)　埋立てに関する工事の施行方法</text:p>
      <text:p text:style-name="P20">(4)　公共施設の配置及び規模の概要</text:p>
      <text:p text:style-name="Standard"/>
      <text:p text:style-name="Standard">５　埋立てに関する工事の施行に要する期間</text:p>
      <text:p text:style-name="Standard"/>
      <text:p text:style-name="Standard">６　添付図書の目録</text:p>
      <text:p text:style-name="P9">備考</text:p>
      <text:p text:style-name="P10">「住所</text:p>
      <text:p text:style-name="P11">１　　職業　は、出願人が法人である場合にあつては、主たる事務所の所在地、</text:p>
      <text:p text:style-name="P12">氏名」</text:p>
      <text:p text:style-name="P15"><text:span text:style-name="T8">名称並びに代表者の住所及び氏名を記載し、法人を設立しようとする発記</text:span>人等にあつては、その旨を付記すること。</text:p>
      <text:p text:style-name="Standard"/>
      <text:p text:style-name="P16">２　<text:span text:style-name="T10">「埋立てに関する工事の施行区域」を４により、２以上の区域に分割す</text:span><text:span text:style-name="T12">る</text:span>場合にあつては、それぞれの区域の面積を記載すること。</text:p>
      <text:p text:style-name="Standard"/>
      <text:p text:style-name="P16">３　<text:span text:style-name="T10">「埋立地の用途」については、用途が２以上である場合にあつては、そ</text:span><text:span text:style-name="T12">れ</text:span>ぞれの用途に係る埋立地の配置及び規模の概要を記載すること。</text:p>
      <text:p text:style-name="Standard"/>
      <text:p text:style-name="P17">４　「埋立に関する工事の施行に要する期間」については、埋立てに関する工<text:span text:style-name="T11">事の着手及び</text:span><text:ruby text:style-name="Ru1"><text:ruby-base><text:span text:style-name="T11">竣</text:span></text:ruby-base><text:ruby-text text:style-name="layout3">しゅん</text:ruby-text></text:ruby><text:span text:style-name="T11">功に関し法第</text:span><text:span text:style-name="T3">13</text:span><text:span text:style-name="T11">条指定を受けようとする場合にあつては、</text:span><text:span text:style-name="T19">その期間及び事由を記載すること。この場合において、埋立てに関する工</text:span><text:span text:style-name="T20">事の施行区域を２以上の区域に分割し、それぞれの区域について異なる法</text:span><text:span text:style-name="T11">第</text:span><text:span text:style-name="T3">13</text:span><text:span text:style-name="T11">条の</text:span><text:ruby text:style-name="Ru1"><text:ruby-base><text:span text:style-name="T11">竣</text:span></text:ruby-base><text:ruby-text text:style-name="layout3">しゅん</text:ruby-text></text:ruby><text:span text:style-name="T11">工期間の指定を受けようとするときは、その旨及び事由を記</text:span><text:span text:style-name="T15">載</text:span>するこ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81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27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672cm" fo:text-align="justify" style:justify-single-word="false" fo:hyphenation-ladder-count="no-limit" style:text-autospace="ideograph-alpha" style:punctuation-wrap="simple" style:line-break="strict" style:tab-stop-distance="1.663cm" style:writing-mode="page"/>
      <style:text-properties fo:color="#000000" style:font-name="Times New Roman" fo:font-size="10.5pt" fo:letter-spacing="0.048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layout3" style:family="text">
      <style:text-properties fo:font-size="5.19999980926514pt" style:font-size-asian="5.19999980926514pt"/>
    </style:style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.469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meta:editing-cycles>10</meta:editing-cycles>
    <meta:editing-duration>PT01H28M17S</meta:editing-duration>
    <meta:print-date>2000-12-25T10:48:27</meta:print-date>
    <meta:creation-date>2010-11-29T16:37:16</meta:creation-date>
    <dc:date>2011-03-15T15:19:18.50</dc:date>
    <meta:document-statistic meta:table-count="0" meta:image-count="0" meta:object-count="0" meta:page-count="2" meta:paragraph-count="32" meta:word-count="434" meta:character-count="695"/>
  </office:meta>
</office:document-meta>
</file>