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JustUnitMark" svg:font-family="JustUnitMark"/>
    <style:font-face style:name="JustUnitMarkG" svg:font-family="JustUnitMarkG"/>
    <style:font-face style:name="ＭＳ 明朝" svg:font-family="'ＭＳ 明朝'"/>
    <style:font-face style:name="ＭＳ Ｐゴシック" svg:font-family="'ＭＳ Ｐゴシック'"/>
    <style:font-face style:name="ＭＳ 明朝1" svg:font-family="'ＭＳ 明朝'" style:font-family-generic="roman" style:font-pitch="fixed"/>
    <style:font-face style:name="MS P 明朝" svg:font-family="'MS P 明朝'" style:font-pitch="variable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596cm" fo:margin-left="0.3cm" fo:margin-right="0.104cm" table:align="margins"/>
    </style:style>
    <style:style style:name="表1.A" style:family="table-column">
      <style:table-column-properties style:column-width="2.981cm" style:rel-column-width="1690*"/>
    </style:style>
    <style:style style:name="表1.B" style:family="table-column">
      <style:table-column-properties style:column-width="8.613cm" style:rel-column-width="4883*"/>
    </style:style>
    <style:style style:name="表1.C" style:family="table-column">
      <style:table-column-properties style:column-width="2.212cm" style:rel-column-width="1254*"/>
    </style:style>
    <style:style style:name="表1.D" style:family="table-column">
      <style:table-column-properties style:column-width="2.79cm" style:rel-column-width="1582*"/>
    </style:style>
    <style:style style:name="表1.1" style:family="table-row">
      <style:table-row-properties style:min-row-height="1.499cm"/>
    </style:style>
    <style:style style:name="表1.A1" style:family="table-cell">
      <style:table-cell-properties fo:padding="0cm" fo:border="0.035cm solid #000000"/>
    </style:style>
    <style:style style:name="表1.B1" style:family="table-cell">
      <style:table-cell-properties fo:padding="0cm" fo:border-left="0.035cm solid #000000" fo:border-right="0.035cm solid #000000" fo:border-top="none" fo:border-bottom="none"/>
    </style:style>
    <style:style style:name="表1.C1.1" style:family="table-column">
      <style:table-column-properties style:column-width="2.21cm" style:rel-column-width="1253*"/>
    </style:style>
    <style:style style:name="表1.C1.1" style:family="table-row">
      <style:table-row-properties style:min-row-height="0.499cm"/>
    </style:style>
    <style:style style:name="表1.C1.1.1" style:family="table-cell">
      <style:table-cell-properties style:vertical-align="middle" fo:padding="0cm" fo:border-left="0.035cm solid #000000" fo:border-right="0.018cm solid #000000" fo:border-top="0.035cm solid #000000" fo:border-bottom="0.018cm solid #000000"/>
    </style:style>
    <style:style style:name="表1.C1.1.2" style:family="table-cell">
      <style:table-cell-properties style:vertical-align="middle" fo:padding="0cm" fo:border-left="0.035cm solid #000000" fo:border-right="0.018cm solid #000000" fo:border-top="0.018cm solid #000000" fo:border-bottom="0.018cm solid #000000"/>
    </style:style>
    <style:style style:name="表1.D1.1.1" style:family="table-cell">
      <style:table-cell-properties style:vertical-align="middle" fo:padding="0cm" fo:border-left="0.018cm solid #000000" fo:border-right="0.035cm solid #000000" fo:border-top="0.035cm solid #000000" fo:border-bottom="0.018cm solid #000000"/>
    </style:style>
    <style:style style:name="表1.D1.1.2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表1.2" style:family="table-row">
      <style:table-row-properties style:min-row-height="0.4cm"/>
    </style:style>
    <style:style style:name="表1.A2" style:family="table-cell">
      <style:table-cell-properties fo:padding="0cm" fo:border-left="none" fo:border-right="none" fo:border-top="0.035cm solid #000000" fo:border-bottom="none"/>
    </style:style>
    <style:style style:name="表1.B2" style:family="table-cell">
      <style:table-cell-properties fo:padding="0cm" fo:border-left="none" fo:border-right="0.035cm solid #000000" fo:border-top="none" fo:border-bottom="none"/>
    </style:style>
    <style:style style:name="表1.C2" style:family="table-cell">
      <style:table-cell-properties style:vertical-align="middle" fo:padding="0cm" fo:border-left="0.035cm solid #000000" fo:border-right="0.018cm solid #000000" fo:border-top="0.018cm solid #000000" fo:border-bottom="0.035cm solid #000000"/>
    </style:style>
    <style:style style:name="表1.D2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表2" style:family="table">
      <style:table-properties style:width="16.679cm" fo:margin-left="0.131cm" fo:margin-right="0.191cm" table:align="margins" style:shadow="none"/>
    </style:style>
    <style:style style:name="表2.A" style:family="table-column">
      <style:table-column-properties style:column-width="2.817cm" style:rel-column-width="1597*"/>
    </style:style>
    <style:style style:name="表2.B" style:family="table-column">
      <style:table-column-properties style:column-width="1.824cm" style:rel-column-width="1034*"/>
    </style:style>
    <style:style style:name="表2.C" style:family="table-column">
      <style:table-column-properties style:column-width="0.236cm" style:rel-column-width="134*"/>
    </style:style>
    <style:style style:name="表2.D" style:family="table-column">
      <style:table-column-properties style:column-width="2.11cm" style:rel-column-width="1196*"/>
    </style:style>
    <style:style style:name="表2.E" style:family="table-column">
      <style:table-column-properties style:column-width="2.157cm" style:rel-column-width="1223*"/>
    </style:style>
    <style:style style:name="表2.F" style:family="table-column">
      <style:table-column-properties style:column-width="2.155cm" style:rel-column-width="1222*"/>
    </style:style>
    <style:style style:name="表2.G" style:family="table-column">
      <style:table-column-properties style:column-width="1.018cm" style:rel-column-width="577*"/>
    </style:style>
    <style:style style:name="表2.H" style:family="table-column">
      <style:table-column-properties style:column-width="0.593cm" style:rel-column-width="336*"/>
    </style:style>
    <style:style style:name="表2.I" style:family="table-column">
      <style:table-column-properties style:column-width="1.753cm" style:rel-column-width="994*"/>
    </style:style>
    <style:style style:name="表2.J" style:family="table-column">
      <style:table-column-properties style:column-width="0.402cm" style:rel-column-width="228*"/>
    </style:style>
    <style:style style:name="表2.K" style:family="table-column">
      <style:table-column-properties style:column-width="1.614cm" style:rel-column-width="915*"/>
    </style:style>
    <style:style style:name="表2.1" style:family="table-row">
      <style:table-row-properties style:min-row-height="1.499cm"/>
    </style:style>
    <style:style style:name="表2.A1" style:family="table-cell">
      <style:table-cell-properties style:vertical-align="middle" fo:padding="0cm" fo:border-left="0.035cm solid #000000" fo:border-right="0.018cm solid #000000" fo:border-top="0.035cm solid #000000" fo:border-bottom="0.018cm solid #000000"/>
    </style:style>
    <style:style style:name="表2.B1" style:family="table-cell">
      <style:table-cell-properties style:vertical-align="middle" fo:padding="0cm" fo:border-left="0.018cm solid #000000" fo:border-right="0.018cm solid #000000" fo:border-top="0.035cm solid #000000" fo:border-bottom="0.018cm solid #000000"/>
    </style:style>
    <style:style style:name="表2.J1" style:family="table-cell">
      <style:table-cell-properties style:vertical-align="middle" fo:padding="0cm" fo:border-left="0.018cm solid #000000" fo:border-right="0.035cm solid #000000" fo:border-top="0.035cm solid #000000" fo:border-bottom="0.018cm solid #000000"/>
    </style:style>
    <style:style style:name="表2.A2" style:family="table-cell">
      <style:table-cell-properties style:vertical-align="middle" fo:padding="0cm" fo:border-left="0.035cm solid #000000" fo:border-right="0.018cm solid #000000" fo:border-top="0.018cm solid #000000" fo:border-bottom="0.018cm solid #000000"/>
    </style:style>
    <style:style style:name="表2.B2.1" style:family="table-column">
      <style:table-column-properties style:column-width="2.058cm" style:rel-column-width="1167*"/>
    </style:style>
    <style:style style:name="表2.B2.1" style:family="table-row">
      <style:table-row-properties style:min-row-height="0.75cm"/>
    </style:style>
    <style:style style:name="表2.B2.1.1" style:family="table-cell">
      <style:table-cell-properties style:vertical-align="middle" fo:padding="0cm" fo:border="0.018cm solid #000000"/>
    </style:style>
    <style:style style:name="表2.D2.1" style:family="table-column">
      <style:table-column-properties style:column-width="2.106cm" style:rel-column-width="1194*"/>
    </style:style>
    <style:style style:name="表2.E2.1" style:family="table-column">
      <style:table-column-properties style:column-width="2.154cm" style:rel-column-width="1221*"/>
    </style:style>
    <style:style style:name="表2.G2.1" style:family="table-column">
      <style:table-column-properties style:column-width="1.609cm" style:rel-column-width="912*"/>
    </style:style>
    <style:style style:name="表2.K2.1" style:family="table-column">
      <style:table-column-properties style:column-width="1.61cm" style:rel-column-width="913*"/>
    </style:style>
    <style:style style:name="表2.K2.1.1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表2.3" style:family="table-row">
      <style:table-row-properties style:min-row-height="3cm"/>
    </style:style>
    <style:style style:name="表2.4" style:family="table-row">
      <style:table-row-properties style:min-row-height="9.999cm"/>
    </style:style>
    <style:style style:name="表2.A4" style:family="table-cell">
      <style:table-cell-properties style:vertical-align="middle" fo:padding="0cm" fo:border-left="0.035cm solid #000000" fo:border-right="0.018cm solid #000000" fo:border-top="0.018cm solid #000000" fo:border-bottom="0.035cm solid #000000"/>
    </style:style>
    <style:style style:name="表2.B4.1" style:family="table-column">
      <style:table-column-properties style:column-width="0.162cm" style:rel-column-width="92*"/>
    </style:style>
    <style:style style:name="表2.B4.2" style:family="table-column">
      <style:table-column-properties style:column-width="2.662cm" style:rel-column-width="1509*"/>
    </style:style>
    <style:style style:name="表2.B4.3" style:family="table-column">
      <style:table-column-properties style:column-width="1.282cm" style:rel-column-width="727*"/>
    </style:style>
    <style:style style:name="表2.B4.4" style:family="table-column">
      <style:table-column-properties style:column-width="0.7cm" style:rel-column-width="397*"/>
    </style:style>
    <style:style style:name="表2.B4.5" style:family="table-column">
      <style:table-column-properties style:column-width="0.536cm" style:rel-column-width="304*"/>
    </style:style>
    <style:style style:name="表2.B4.6" style:family="table-column">
      <style:table-column-properties style:column-width="1.131cm" style:rel-column-width="641*"/>
    </style:style>
    <style:style style:name="表2.B4.7" style:family="table-column">
      <style:table-column-properties style:column-width="0.704cm" style:rel-column-width="399*"/>
    </style:style>
    <style:style style:name="表2.B4.8" style:family="table-column">
      <style:table-column-properties style:column-width="0.903cm" style:rel-column-width="512*"/>
    </style:style>
    <style:style style:name="表2.B4.9" style:family="table-column">
      <style:table-column-properties style:column-width="0.66cm" style:rel-column-width="374*"/>
    </style:style>
    <style:style style:name="表2.B4.10" style:family="table-column">
      <style:table-column-properties style:column-width="2.535cm" style:rel-column-width="1437*"/>
    </style:style>
    <style:style style:name="表2.B4.11" style:family="table-column">
      <style:table-column-properties style:column-width="0.975cm" style:rel-column-width="553*"/>
    </style:style>
    <style:style style:name="表2.B4.1" style:family="table-row">
      <style:table-row-properties style:min-row-height="1.427cm"/>
    </style:style>
    <style:style style:name="表2.B4.1.1" style:family="table-cell">
      <style:table-cell-properties style:vertical-align="" fo:padding="0cm" fo:border-left="0.018cm solid #000000" fo:border-right="0.035cm solid #000000" fo:border-top="0.018cm solid #000000" fo:border-bottom="none"/>
    </style:style>
    <style:style style:name="表2.B4.1.2" style:family="table-cell">
      <style:table-cell-properties style:vertical-align="" fo:padding="0cm" fo:border-left="0.018cm solid #000000" fo:border-right="0.018cm solid #000000" fo:border-top="none" fo:border-bottom="none"/>
    </style:style>
    <style:style style:name="表2.B4.2.2.1" style:family="table-column">
      <style:table-column-properties style:column-width="1.924cm" style:rel-column-width="1091*"/>
    </style:style>
    <style:style style:name="表2.B4.2.2.2" style:family="table-column">
      <style:table-column-properties style:column-width="1.556cm" style:rel-column-width="882*"/>
    </style:style>
    <style:style style:name="表2.B4.2.2.3" style:family="table-column">
      <style:table-column-properties style:column-width="2.536cm" style:rel-column-width="1438*"/>
    </style:style>
    <style:style style:name="表2.B4.2.2.4" style:family="table-column">
      <style:table-column-properties style:column-width="0.995cm" style:rel-column-width="564*"/>
    </style:style>
    <style:style style:name="表2.B4.2.2.1" style:family="table-row">
      <style:table-row-properties style:min-row-height="0.7cm"/>
    </style:style>
    <style:style style:name="表2.B4.2.2.1.3" style:family="table-cell">
      <style:table-cell-properties style:vertical-align="" fo:padding="0cm" fo:border="0.018cm solid #000000"/>
    </style:style>
    <style:style style:name="表2.B4.8.2.1" style:family="table-column">
      <style:table-column-properties style:column-width="2.131cm" style:rel-column-width="1208*"/>
    </style:style>
    <style:style style:name="表2.B4.8.2.2" style:family="table-column">
      <style:table-column-properties style:column-width="1.374cm" style:rel-column-width="779*"/>
    </style:style>
    <style:style style:name="表2.B4.8.2.4.3" style:family="table-cell">
      <style:table-cell-properties style:vertical-align="" fo:padding="0cm" fo:border-left="0.018cm solid #000000" fo:border-right="0.035cm solid #000000" fo:border-top="0.018cm solid #000000" fo:border-bottom="0.018cm solid #000000"/>
    </style:style>
    <style:style style:name="表2.B4.1.3" style:family="table-cell">
      <style:table-cell-properties style:vertical-align="" fo:padding="0cm" fo:border-left="0.018cm solid #000000" fo:border-right="0.035cm solid #000000" fo:border-top="none" fo:border-bottom="none"/>
    </style:style>
    <style:style style:name="表2.B4.5.4.1" style:family="table-column">
      <style:table-column-properties style:column-width="1.663cm" style:rel-column-width="943*"/>
    </style:style>
    <style:style style:name="表2.B4.7.4.1" style:family="table-column">
      <style:table-column-properties style:column-width="2.265cm" style:rel-column-width="1284*"/>
    </style:style>
    <style:style style:name="表2.B4.11.4.1" style:family="table-column">
      <style:table-column-properties style:column-width="2.581cm" style:rel-column-width="1463*"/>
    </style:style>
    <style:style style:name="表2.B4.5" style:family="table-row">
      <style:table-row-properties style:min-row-height="0.57cm"/>
    </style:style>
    <style:style style:name="表2.B4.1.5" style:family="table-cell">
      <style:table-cell-properties style:vertical-align="" fo:padding="0cm" fo:border-left="0.018cm solid #000000" fo:border-right="none" fo:border-top="none" fo:border-bottom="none"/>
    </style:style>
    <style:style style:name="表2.B4.5.5" style:family="table-cell">
      <style:table-cell-properties style:vertical-align="" fo:padding="0cm" fo:border-left="none" fo:border-right="0.035cm solid #000000" fo:border-top="0.018cm solid #000000" fo:border-bottom="none"/>
    </style:style>
    <style:style style:name="表2.B4.6" style:family="table-row">
      <style:table-row-properties style:min-row-height="1.401cm"/>
    </style:style>
    <style:style style:name="表2.B4.4.6.1" style:family="table-column">
      <style:table-column-properties style:column-width="1.235cm" style:rel-column-width="700*"/>
    </style:style>
    <style:style style:name="表2.B4.6.6.1" style:family="table-column">
      <style:table-column-properties style:column-width="1.127cm" style:rel-column-width="639*"/>
    </style:style>
    <style:style style:name="表2.B4.7.6.1" style:family="table-column">
      <style:table-column-properties style:column-width="1.605cm" style:rel-column-width="910*"/>
    </style:style>
    <style:style style:name="表2.B4.9.6.1" style:family="table-column">
      <style:table-column-properties style:column-width="4.168cm" style:rel-column-width="2363*"/>
    </style:style>
    <style:style style:name="表2.B4.12.6.1" style:family="table-column">
      <style:table-column-properties style:column-width="1.607cm" style:rel-column-width="911*"/>
    </style:style>
    <style:style style:name="表2.B4.7" style:family="table-row">
      <style:table-row-properties style:min-row-height="0.4cm"/>
    </style:style>
    <style:style style:name="表2.B4.1.7" style:family="table-cell">
      <style:table-cell-properties fo:padding="0cm" fo:border-left="0.018cm solid #000000" fo:border-right="none" fo:border-top="none" fo:border-bottom="0.035cm solid #000000"/>
    </style:style>
    <style:style style:name="表2.B4.3.7" style:family="table-cell">
      <style:table-cell-properties fo:padding="0cm" fo:border-left="none" fo:border-right="0.035cm solid #000000" fo:border-top="0.018cm solid #000000" fo:border-bottom="0.035cm solid #000000"/>
    </style:style>
    <style:style style:name="表3" style:family="table">
      <style:table-properties style:width="16.766cm" fo:margin-left="0.131cm" fo:margin-right="0.104cm" table:align="margins"/>
    </style:style>
    <style:style style:name="表3.A" style:family="table-column">
      <style:table-column-properties style:column-width="2.76cm" style:rel-column-width="1565*"/>
    </style:style>
    <style:style style:name="表3.B" style:family="table-column">
      <style:table-column-properties style:column-width="5.784cm" style:rel-column-width="3279*"/>
    </style:style>
    <style:style style:name="表3.C" style:family="table-column">
      <style:table-column-properties style:column-width="8.221cm" style:rel-column-width="4661*"/>
    </style:style>
    <style:style style:name="表3.1" style:family="table-row">
      <style:table-row-properties style:min-row-height="7.996cm"/>
    </style:style>
    <style:style style:name="表3.A1" style:family="table-cell">
      <style:table-cell-properties style:vertical-align="middle" fo:padding="0cm" fo:border-left="0.035cm solid #000000" fo:border-right="0.018cm solid #000000" fo:border-top="0.035cm solid #000000" fo:border-bottom="0.018cm solid #000000"/>
    </style:style>
    <style:style style:name="表3.B1.1" style:family="table-column">
      <style:table-column-properties style:column-width="2.782cm" style:rel-column-width="1577*"/>
    </style:style>
    <style:style style:name="表3.B1.2" style:family="table-column">
      <style:table-column-properties style:column-width="3.002cm" style:rel-column-width="1702*"/>
    </style:style>
    <style:style style:name="表3.B1.1" style:family="table-row">
      <style:table-row-properties style:min-row-height="0.78cm"/>
    </style:style>
    <style:style style:name="表3.B1.1.1" style:family="table-cell">
      <style:table-cell-properties style:vertical-align="middle" fo:padding="0cm" fo:border-left="0.018cm solid #000000" fo:border-right="0.018cm solid #000000" fo:border-top="0.035cm solid #000000" fo:border-bottom="0.018cm solid #000000"/>
    </style:style>
    <style:style style:name="表3.B1.1.2" style:family="table-cell">
      <style:table-cell-properties style:vertical-align="middle" fo:padding="0cm" fo:border="0.018cm solid #000000"/>
    </style:style>
    <style:style style:name="表3.B1.4" style:family="table-row">
      <style:table-row-properties style:min-row-height="1.559cm"/>
    </style:style>
    <style:style style:name="表3.B1.6" style:family="table-row">
      <style:table-row-properties style:min-row-height="1.482cm"/>
    </style:style>
    <style:style style:name="表3.B1.7" style:family="table-row">
      <style:table-row-properties style:min-row-height="1.249cm"/>
    </style:style>
    <style:style style:name="表3.B1.2.7.1" style:family="table-column">
      <style:table-column-properties style:column-width="3cm" style:rel-column-width="1701*"/>
    </style:style>
    <style:style style:name="表3.B1.2.7.1" style:family="table-row">
      <style:table-row-properties style:min-row-height="0.624cm"/>
    </style:style>
    <style:style style:name="表3.B1.8" style:family="table-row">
      <style:table-row-properties style:min-row-height="0.586cm"/>
    </style:style>
    <style:style style:name="表3.C1.1" style:family="table-column">
      <style:table-column-properties style:column-width="2.058cm" style:rel-column-width="1167*"/>
    </style:style>
    <style:style style:name="表3.C1.2" style:family="table-column">
      <style:table-column-properties style:column-width="1.358cm" style:rel-column-width="770*"/>
    </style:style>
    <style:style style:name="表3.C1.3" style:family="table-column">
      <style:table-column-properties style:column-width="1.446cm" style:rel-column-width="820*"/>
    </style:style>
    <style:style style:name="表3.C1.4" style:family="table-column">
      <style:table-column-properties style:column-width="3.357cm" style:rel-column-width="1903*"/>
    </style:style>
    <style:style style:name="表3.C1.1.1" style:family="table-cell">
      <style:table-cell-properties style:vertical-align="" fo:padding="0cm" fo:border-left="0.018cm solid #000000" fo:border-right="0.035cm solid #000000" fo:border-top="0.035cm solid #000000" fo:border-bottom="0.018cm solid #000000"/>
    </style:style>
    <style:style style:name="表3.C1.1.2" style:family="table-cell">
      <style:table-cell-properties style:vertical-align="" fo:padding="0cm" fo:border-left="0.018cm solid #000000" fo:border-right="0.035cm solid #000000" fo:border-top="0.018cm solid #000000" fo:border-bottom="0.018cm solid #000000"/>
    </style:style>
    <style:style style:name="表3.C1.3.6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表3.C1.7" style:family="table-row">
      <style:table-row-properties style:min-row-height="0.702cm"/>
    </style:style>
    <style:style style:name="表3.2" style:family="table-row">
      <style:table-row-properties style:min-row-height="2.434cm"/>
    </style:style>
    <style:style style:name="表3.A2" style:family="table-cell">
      <style:table-cell-properties style:vertical-align="middle" fo:padding="0cm" fo:border-left="0.035cm solid #000000" fo:border-right="0.018cm solid #000000" fo:border-top="0.018cm solid #000000" fo:border-bottom="0.035cm solid #000000"/>
    </style:style>
    <style:style style:name="表3.B2.1" style:family="table-column">
      <style:table-column-properties style:column-width="14.004cm" style:rel-column-width="7939*"/>
    </style:style>
    <style:style style:name="表3.B2.1" style:family="table-row">
      <style:table-row-properties style:min-row-height="1.217cm"/>
    </style:style>
    <style:style style:name="表3.B2.2" style:family="table-row">
      <style:table-row-properties style:min-row-height="1.655cm"/>
    </style:style>
    <style:style style:name="表3.B2.1.2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67%"/>
    </style:style>
    <style:style style:name="P4" style:family="paragraph" style:parent-style-name="Standard">
      <style:paragraph-properties fo:line-height="110%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80%"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/>
      <style:text-properties fo:font-size="8pt" style:font-size-asian="8pt" style:font-size-complex="8pt"/>
    </style:style>
    <style:style style:name="P10" style:family="paragraph" style:parent-style-name="Standard">
      <style:paragraph-properties fo:line-height="150%" fo:text-align="start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line-height="100%" fo:text-align="start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line-height="200%" fo:text-align="start" style:justify-single-word="false"/>
      <style:text-properties fo:font-size="8pt" style:font-size-asian="8pt" style:language-asian="ja" style:country-asian="JP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ＭＳ 明朝" fo:font-size="8pt" style:font-name-asian="ＭＳ 明朝" style:font-size-asian="8pt" style:font-size-complex="8pt"/>
    </style:style>
    <style:style style:name="P14" style:family="paragraph" style:parent-style-name="Standard">
      <style:paragraph-properties fo:margin-left="0cm" fo:margin-right="0cm" fo:text-indent="8.077cm" style:auto-text-indent="false"/>
      <style:text-properties fo:font-size="8pt" style:font-size-asian="8pt"/>
    </style:style>
    <style:style style:name="P15" style:family="paragraph" style:parent-style-name="Standard">
      <style:paragraph-properties fo:margin-left="0cm" fo:margin-right="0cm" fo:text-indent="0.393cm" style:auto-text-indent="false"/>
    </style:style>
    <style:style style:name="P16" style:family="paragraph" style:parent-style-name="Standard">
      <style:paragraph-properties fo:margin-left="0cm" fo:margin-right="0cm" fo:line-height="110%" fo:text-indent="1.575cm" style:auto-text-indent="false"/>
      <style:text-properties style:font-name="ＭＳ 明朝" style:font-name-asian="ＭＳ 明朝"/>
    </style:style>
    <style:style style:name="P17" style:family="paragraph" style:parent-style-name="Standard">
      <style:paragraph-properties fo:margin-left="1.182cm" fo:margin-right="0cm" fo:line-height="110%" fo:text-indent="0.393cm" style:auto-text-indent="false"/>
      <style:text-properties style:font-name="ＭＳ 明朝" style:font-name-asian="ＭＳ 明朝"/>
    </style:style>
    <style:style style:name="P18" style:family="paragraph" style:parent-style-name="Standard">
      <style:paragraph-properties fo:margin-left="0.101cm" fo:margin-right="0.101cm" fo:text-indent="0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true" fo:text-indent="0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.101cm" fo:margin-right="0.101cm" fo:line-height="150%" fo:text-indent="0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.101cm" fo:margin-right="0.101cm" fo:line-height="150%" fo:text-align="justify" fo:text-align-last="justify" style:justify-single-word="false" fo:text-indent="0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.101cm" fo:margin-right="0.101cm" fo:line-height="100%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.101cm" fo:margin-right="0.101cm" fo:line-height="80%" fo:text-align="justify" fo:text-align-last="justify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.101cm" fo:margin-right="0.101cm" fo:text-indent="0cm" style:auto-text-indent="false"/>
      <style:text-properties fo:font-size="8pt" style:font-size-asian="8pt" style:language-asian="ja" style:country-asian="JP" style:font-size-complex="8pt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8pt" style:font-size-asian="8pt" style:language-asian="ja" style:country-asian="JP" style:font-size-complex="8pt"/>
    </style:style>
    <style:style style:name="P29" style:family="paragraph" style:parent-style-name="Standard">
      <style:paragraph-properties fo:margin-left="0.101cm" fo:margin-right="0.101cm" fo:line-height="150%" fo:text-align="start" style:justify-single-word="false" fo:text-indent="0cm" style:auto-text-indent="false"/>
      <style:text-properties fo:font-size="8pt" style:font-size-asian="8pt"/>
    </style:style>
    <style:style style:name="P30" style:family="paragraph" style:parent-style-name="Standard">
      <style:paragraph-properties fo:margin-left="0.101cm" fo:margin-right="0.101cm" fo:line-height="150%" fo:text-align="start" style:justify-single-word="false" fo:text-indent="0cm" style:auto-text-indent="false"/>
    </style:style>
    <style:style style:name="P31" style:family="paragraph" style:parent-style-name="Standard">
      <style:paragraph-properties fo:margin-left="0.101cm" fo:margin-right="0.199cm" fo:text-align="justify" fo:text-align-last="justify" style:justify-single-word="true" fo:text-indent="0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0cm" fo:margin-right="0.101cm" fo:line-height="150%" fo:text-indent="0cm" style:auto-text-indent="false"/>
      <style:text-properties fo:font-size="8pt" style:font-size-asian="8pt" style:font-size-complex="8pt"/>
    </style:style>
    <style:style style:name="P35" style:family="paragraph" style:parent-style-name="Standard">
      <style:paragraph-properties fo:margin-left="0cm" fo:margin-right="0.101cm" fo:line-height="15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37" style:family="paragraph" style:parent-style-name="Standard">
      <style:paragraph-properties fo:margin-left="-0.025cm" fo:margin-right="0.101cm" fo:line-height="100%" fo:text-indent="0cm" style:auto-text-indent="false"/>
      <style:text-properties fo:font-size="8pt" style:font-size-asian="8pt" style:font-size-complex="8pt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line-height="50%" fo:text-align="start" style:justify-single-word="false"/>
      <style:text-properties fo:font-size="8pt" fo:letter-spacing="0.014cm" style:font-size-asian="8pt" style:font-size-complex="8pt"/>
    </style:style>
    <style:style style:name="P40" style:family="paragraph" style:parent-style-name="Standard" style:list-style-name="L1">
      <style:paragraph-properties fo:margin-left="0.101cm" fo:margin-right="0.101cm" fo:line-height="150%" fo:text-indent="0cm" style:auto-text-indent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0.101cm" fo:margin-right="0.101cm" fo:line-height="150%" fo:text-indent="0cm" style:auto-text-indent="false"/>
      <style:text-properties fo:font-size="8pt" fo:letter-spacing="0.021cm" style:font-size-asian="8pt" style:font-size-complex="8pt"/>
    </style:style>
    <style:style style:name="P42" style:family="paragraph" style:parent-style-name="Standard">
      <style:paragraph-properties fo:margin-left="0.101cm" fo:margin-right="0.101cm" fo:line-height="100%" fo:text-indent="0cm" style:auto-text-indent="false"/>
      <style:text-properties fo:font-size="8pt" fo:letter-spacing="0.021cm" style:font-size-asian="8pt" style:font-size-complex="8pt"/>
    </style:style>
    <style:style style:name="P43" style:family="paragraph" style:parent-style-name="Standard">
      <style:paragraph-properties fo:margin-left="0.101cm" fo:margin-right="0.101cm" fo:line-height="80%" fo:text-align="justify" fo:text-align-last="justify" style:justify-single-word="true" fo:text-indent="0cm" style:auto-text-indent="false"/>
      <style:text-properties fo:font-size="8pt" fo:letter-spacing="normal" style:font-size-asian="8pt" style:font-size-complex="8pt"/>
    </style:style>
    <style:style style:name="P44" style:family="paragraph" style:parent-style-name="Standard">
      <style:paragraph-properties fo:margin-left="0.101cm" fo:margin-right="0.101cm" fo:line-height="80%" fo:text-align="start" style:justify-single-word="false" fo:text-indent="0cm" style:auto-text-indent="false"/>
      <style:text-properties style:font-name="ＭＳ 明朝" fo:font-size="8pt" fo:letter-spacing="normal" style:font-name-asian="ＭＳ 明朝" style:font-size-asian="8pt" style:font-size-complex="8pt"/>
    </style:style>
    <style:style style:name="P45" style:family="paragraph" style:parent-style-name="Standard">
      <style:paragraph-properties fo:margin-left="0cm" fo:margin-right="0cm" fo:text-align="start" style:justify-single-word="false" fo:text-indent="8.077cm" style:auto-text-indent="false"/>
    </style:style>
    <style:style style:name="P46" style:family="paragraph" style:parent-style-name="Standard">
      <style:paragraph-properties fo:margin-left="0cm" fo:margin-right="0cm" fo:text-align="start" style:justify-single-word="false" fo:text-indent="8.077cm" style:auto-text-indent="false"/>
      <style:text-properties fo:font-size="8pt" style:font-size-asian="8pt"/>
    </style:style>
    <style:style style:name="P47" style:family="paragraph" style:parent-style-name="Standard">
      <style:paragraph-properties fo:margin-left="0cm" fo:margin-right="0.101cm" fo:text-align="start" style:justify-single-word="false" fo:text-indent="8.08cm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language-asian="ja" style:country-asian="JP"/>
    </style:style>
    <style:style style:name="T3" style:family="text">
      <style:text-properties fo:font-size="8pt" style:font-name-asian="MS P 明朝" style:font-size-asian="8pt"/>
    </style:style>
    <style:style style:name="T4" style:family="text">
      <style:text-properties fo:font-size="8pt" fo:letter-spacing="0.09cm" style:font-name-asian="MS P 明朝" style:font-size-asian="8pt"/>
    </style:style>
    <style:style style:name="T5" style:family="text">
      <style:text-properties fo:font-size="8pt" fo:letter-spacing="0.09cm" style:font-size-asian="8pt"/>
    </style:style>
    <style:style style:name="T6" style:family="text">
      <style:text-properties fo:font-size="8pt" fo:letter-spacing="0.046cm" style:font-size-asian="8pt"/>
    </style:style>
    <style:style style:name="T7" style:family="text">
      <style:text-properties fo:font-size="8pt" fo:letter-spacing="0.041cm" style:font-size-asian="8pt"/>
    </style:style>
    <style:style style:name="T8" style:family="text">
      <style:text-properties fo:font-size="15pt" style:font-size-asian="15pt"/>
    </style:style>
    <style:style style:name="T9" style:family="text">
      <style:text-properties style:font-name="ＭＳ Ｐゴシック" fo:font-size="8pt" style:font-name-asian="ＭＳ Ｐゴシック" style:font-size-asian="8pt"/>
    </style:style>
    <style:style style:name="T10" style:family="text">
      <style:text-properties style:font-name="ＭＳ 明朝" fo:font-size="8pt" style:font-name-asian="ＭＳ 明朝" style:font-size-asian="8pt"/>
    </style:style>
    <style:style style:name="T11" style:family="text">
      <style:text-properties style:font-name="ＭＳ 明朝" fo:font-size="8pt" fo:letter-spacing="0.09cm" style:font-name-asian="ＭＳ 明朝" style:font-size-asian="8pt"/>
    </style:style>
    <style:style style:name="T12" style:family="text">
      <style:text-properties style:font-name="ＭＳ 明朝" style:font-name-asian="ＭＳ 明朝"/>
    </style:style>
    <style:style style:name="T13" style:family="text">
      <style:text-properties style:font-name="JustUnitMarkG" style:font-name-asian="ＭＳ 明朝1" style:language-asian="ja" style:country-asian="JP"/>
    </style:style>
    <style:style style:name="T14" style:family="text">
      <style:text-properties style:language-asian="ja" style:country-asian="JP"/>
    </style:style>
    <style:style style:name="T15" style:family="text">
      <style:text-properties fo:letter-spacing="0.092cm"/>
    </style:style>
    <style:style style:name="T16" style:family="text">
      <style:text-properties fo:letter-spacing="0.302cm"/>
    </style:style>
    <style:style style:name="T17" style:family="text">
      <style:text-properties fo:letter-spacing="0.175cm"/>
    </style:style>
    <style:style style:name="T18" style:family="text">
      <style:text-properties fo:letter-spacing="0.175cm" style:language-asian="ja" style:country-asian="JP"/>
    </style:style>
    <style:style style:name="T19" style:family="text">
      <style:text-properties fo:letter-spacing="0.243cm"/>
    </style:style>
    <style:style style:name="T20" style:family="text">
      <style:text-properties fo:letter-spacing="0.536cm"/>
    </style:style>
    <style:style style:name="T21" style:family="text">
      <style:text-properties fo:letter-spacing="0.199cm"/>
    </style:style>
    <style:style style:name="T22" style:family="text">
      <style:text-properties fo:letter-spacing="0.078cm"/>
    </style:style>
    <style:style style:name="T23" style:family="text">
      <style:text-properties fo:letter-spacing="0.155cm"/>
    </style:style>
    <style:style style:name="T24" style:family="text">
      <style:text-properties fo:letter-spacing="0.155cm" style:language-asian="ja" style:country-asian="JP"/>
    </style:style>
    <style:style style:name="T25" style:family="text">
      <style:text-properties fo:letter-spacing="0.138cm"/>
    </style:style>
    <style:style style:name="T26" style:family="text">
      <style:text-properties fo:letter-spacing="0.143cm"/>
    </style:style>
    <style:style style:name="T27" style:family="text">
      <style:text-properties fo:letter-spacing="0.182cm"/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様式１号の１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<text:s text:c="2"/><text:span text:style-name="T1">徳島県収入証紙</text:span></text:p>
            <text:p text:style-name="P1"><text:s text:c="2"/><text:span text:style-name="T1">貼付欄</text:span></text:p>
            <text:p text:style-name="P5">(消印はしないこと)</text:p>
          </table:table-cell>
          <table:table-cell table:style-name="表1.B1" office:value-type="string">
            <text:p text:style-name="P2"><text:span text:style-name="T8">採</text:span><text:span text:style-name="T8"> </text:span><text:span text:style-name="T8">取</text:span><text:span text:style-name="T8"> </text:span><text:span text:style-name="T8">計</text:span><text:span text:style-name="T8"> </text:span><text:span text:style-name="T8">画</text:span><text:span text:style-name="T8"> </text:span><text:span text:style-name="T8">認</text:span><text:span text:style-name="T8"> </text:span><text:span text:style-name="T8">可</text:span><text:span text:style-name="T8"> </text:span><text:span text:style-name="T8">申</text:span><text:span text:style-name="T8"> </text:span><text:span text:style-name="T8">請</text:span><text:span text:style-name="T8"> </text:span><text:span text:style-name="T8">書</text:span></text:p>
            <text:p text:style-name="P5">（掘削のみ，洗浄のみ，掘削洗浄とも）</text:p>
          </table:table-cell>
          <table:table-cell>
            <table:table table:is-sub-table="true">
              <table:table-column table:style-name="表1.C1.1"/>
              <table:table-row table:style-name="表1.C1.1">
                <table:table-cell table:style-name="表1.C1.1.1" office:value-type="string">
                  <text:p text:style-name="P2"><text:span text:style-name="T9">※</text:span><text:span text:style-name="T4">整理番</text:span><text:span text:style-name="T3">号</text:span></text:p>
                </table:table-cell>
              </table:table-row>
              <table:table-row table:style-name="表1.C1.1">
                <table:table-cell table:style-name="表1.C1.1.2" office:value-type="string">
                  <text:p text:style-name="P2"><text:span text:style-name="T9">※</text:span><text:span text:style-name="T5">審査結</text:span><text:span text:style-name="T1">果</text:span></text:p>
                </table:table-cell>
              </table:table-row>
              <table:table-row table:style-name="表1.C1.1">
                <table:table-cell table:style-name="表1.C1.1.2" office:value-type="string">
                  <text:p text:style-name="P2"><text:span text:style-name="T9">※</text:span><text:span text:style-name="T1">受理年月日</text:span></text:p>
                </table:table-cell>
              </table:table-row>
            </table:table>
          </table:table-cell>
          <table:table-cell>
            <table:table table:is-sub-table="true">
              <table:table-column table:style-name="表1.D"/>
              <table:table-row table:style-name="表1.C1.1">
                <table:table-cell table:style-name="表1.D1.1.1" office:value-type="string">
                  <text:p text:style-name="P2"/>
                </table:table-cell>
              </table:table-row>
              <table:table-row table:style-name="表1.C1.1">
                <table:table-cell table:style-name="表1.D1.1.2" office:value-type="string">
                  <text:p text:style-name="P2"/>
                </table:table-cell>
              </table:table-row>
              <table:table-row table:style-name="表1.C1.1">
                <table:table-cell table:style-name="表1.D1.1.2" office:value-type="string">
                  <text:p text:style-name="P5"><text:s text:c="4"/>年 　月 <text:s text:c="2"/>日</text:p>
                </table:table-cell>
              </table:table-row>
            </table:table>
          </table:table-cell>
        </table:table-row>
        <table:table-row table:style-name="表1.2">
          <table:table-cell table:style-name="表1.A2" office:value-type="string">
            <text:p text:style-name="Standard"/>
          </table:table-cell>
          <table:table-cell table:style-name="表1.B2" office:value-type="string">
            <text:p text:style-name="Standard"/>
          </table:table-cell>
          <table:table-cell table:style-name="表1.C2" office:value-type="string">
            <text:p text:style-name="P2"><text:span text:style-name="T9">※</text:span><text:span text:style-name="T11">認可番</text:span><text:span text:style-name="T10">号</text:span></text:p>
          </table:table-cell>
          <table:table-cell table:style-name="表1.D2" office:value-type="string">
            <text:p text:style-name="P2"/>
          </table:table-cell>
        </table:table-row>
      </table:table>
      <text:p text:style-name="P1"/>
      <text:p text:style-name="P1"/>
      <text:p text:style-name="P1"><text:span text:style-name="T8">　　徳島県知事</text:span>　　　　　　　<text:span text:style-name="T8">殿　</text:span> <text:s text:c="24"/>　 <text:s text:c="2"/><text:span text:style-name="T1">年　　　月　　　日</text:span></text:p>
      <text:p text:style-name="P1"/>
      <text:p text:style-name="P14">住　所</text:p>
      <text:p text:style-name="P47"><text:span text:style-name="T6">氏名又は名称及び法人</text:span><text:span text:style-name="T1">に <text:s text:c="4"/>　　　　　　　　　　　　　</text:span><text:span text:style-name="T2">㊞</text:span></text:p>
      <text:p text:style-name="P46">あってはその代表者の氏名</text:p>
      <text:p text:style-name="P45"><text:span text:style-name="T7">登録年月日及び登録番</text:span><text:span text:style-name="T1">号</text:span></text:p>
      <text:p text:style-name="Standard"/>
      <text:p text:style-name="P15"><text:span text:style-name="T1">砂利採取法第</text:span><text:span text:style-name="T10">16</text:span><text:span text:style-name="T1">条の規定により，次のとおり採取計画の認可を申請します。</text:span></text:p>
      <text:p text:style-name="P3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row table:style-name="表2.1">
          <table:table-cell table:style-name="表2.A1" office:value-type="string">
            <text:p text:style-name="P24">１ 砂利採取場の</text:p>
            <text:p text:style-name="P24"><text:s text:c="3"/>区 <text:s text:c="5"/>域</text:p>
          </table:table-cell>
          <table:table-cell table:style-name="表2.B1" office:value-type="string">
            <text:p text:style-name="P18">(1)所 在 地</text:p>
          </table:table-cell>
          <table:table-cell table:style-name="表2.B1" table:number-columns-spanned="5" office:value-type="string">
            <text:p text:style-name="P25"><text:s text:c="4"/>　　 <text:s text:c="4"/>市　　　　町</text:p>
            <text:p text:style-name="P25">徳島県　 <text:s text:c="22"/>　　　外　 <text:s text:c="3"/>筆</text:p>
            <text:p text:style-name="P37"><text:s text:c="13"/>郡 <text:s text:c="7"/>村</text:p>
          </table:table-cell>
          <table:covered-table-cell/>
          <table:covered-table-cell/>
          <table:covered-table-cell/>
          <table:covered-table-cell/>
          <table:table-cell table:style-name="表2.B1" table:number-columns-spanned="2" office:value-type="string">
            <text:p text:style-name="P23">(2) 実測面積</text:p>
          </table:table-cell>
          <table:covered-table-cell/>
          <table:table-cell table:style-name="表2.J1" table:number-columns-spanned="2" office:value-type="string">
            <text:p text:style-name="P18"><text:s text:c="9"/>㎡</text:p>
          </table:table-cell>
          <table:covered-table-cell/>
        </table:table-row>
        <table:table-row table:style-name="表2.1">
          <table:table-cell table:style-name="表2.A2" office:value-type="string">
            <text:p text:style-name="P24">２ 採取をする砂利</text:p>
            <text:p text:style-name="P24"><text:s/>の種類及び数量</text:p>
          </table:table-cell>
          <table:table-cell table:number-columns-spanned="2">
            <table:table table:is-sub-table="true">
              <table:table-column table:style-name="表2.B2.1"/>
              <table:table-row table:style-name="表2.B2.1">
                <table:table-cell table:style-name="表2.B2.1.1" office:value-type="string">
                  <text:p text:style-name="P22">砂</text:p>
                </table:table-cell>
              </table:table-row>
              <table:table-row table:style-name="表2.B2.1">
                <table:table-cell table:style-name="表2.B2.1.1" office:value-type="string">
                  <text:p text:style-name="P27">　　　　　㎥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表2.D2.1"/>
              <table:table-row table:style-name="表2.B2.1">
                <table:table-cell table:style-name="表2.B2.1.1" office:value-type="string">
                  <text:p text:style-name="P22">砂 <text:s text:c="3"/>利</text:p>
                </table:table-cell>
              </table:table-row>
              <table:table-row table:style-name="表2.B2.1">
                <table:table-cell table:style-name="表2.B2.1.1" office:value-type="string">
                  <text:p text:style-name="P27">　　　　　㎥</text:p>
                </table:table-cell>
              </table:table-row>
            </table:table>
          </table:table-cell>
          <table:table-cell>
            <table:table table:is-sub-table="true">
              <table:table-column table:style-name="表2.E2.1"/>
              <table:table-row table:style-name="表2.B2.1">
                <table:table-cell table:style-name="表2.B2.1.1" office:value-type="string">
                  <text:p text:style-name="P22">玉 <text:s text:c="3"/>石</text:p>
                </table:table-cell>
              </table:table-row>
              <table:table-row table:style-name="表2.B2.1">
                <table:table-cell table:style-name="表2.B2.1.1" office:value-type="string">
                  <text:p text:style-name="P27">　　　　　㎥</text:p>
                </table:table-cell>
              </table:table-row>
            </table:table>
          </table:table-cell>
          <table:table-cell>
            <table:table table:is-sub-table="true">
              <table:table-column table:style-name="表2.E2.1"/>
              <table:table-row table:style-name="表2.B2.1">
                <table:table-cell table:style-name="表2.B2.1.1" office:value-type="string">
                  <text:p text:style-name="P22">かき込み砂利</text:p>
                </table:table-cell>
              </table:table-row>
              <table:table-row table:style-name="表2.B2.1">
                <table:table-cell table:style-name="表2.B2.1.1" office:value-type="string">
                  <text:p text:style-name="P27">　　　　　㎥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表2.G2.1"/>
              <table:table-row table:style-name="表2.B2.1">
                <table:table-cell table:style-name="表2.B2.1.1" office:value-type="string">
                  <text:p text:style-name="P22"/>
                </table:table-cell>
              </table:table-row>
              <table:table-row table:style-name="表2.B2.1">
                <table:table-cell table:style-name="表2.B2.1.1" office:value-type="string">
                  <text:p text:style-name="P27">　　　㎥</text:p>
                </table:table-cell>
              </table:table-row>
            </table:table>
          </table:table-cell>
          <table:covered-table-cell/>
          <table:table-cell table:number-columns-spanned="2">
            <table:table table:is-sub-table="true">
              <table:table-column table:style-name="表2.E2.1"/>
              <table:table-row table:style-name="表2.B2.1">
                <table:table-cell table:style-name="表2.B2.1.1" office:value-type="string">
                  <text:p text:style-name="P22">土（表土等）</text:p>
                </table:table-cell>
              </table:table-row>
              <table:table-row table:style-name="表2.B2.1">
                <table:table-cell table:style-name="表2.B2.1.1" office:value-type="string">
                  <text:p text:style-name="P27">　　　　　㎥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表2.K2.1"/>
              <table:table-row table:style-name="表2.B2.1">
                <table:table-cell table:style-name="表2.K2.1.1" office:value-type="string">
                  <text:p text:style-name="P22">申請総量</text:p>
                </table:table-cell>
              </table:table-row>
              <table:table-row table:style-name="表2.B2.1">
                <table:table-cell table:style-name="表2.K2.1.1" office:value-type="string">
                  <text:p text:style-name="P27">　　　㎥</text:p>
                </table:table-cell>
              </table:table-row>
            </table:table>
          </table:table-cell>
        </table:table-row>
        <table:table-row table:style-name="表2.3">
          <table:table-cell table:style-name="表2.A2" office:value-type="string">
            <text:p text:style-name="P21">３採取の期間</text:p>
          </table:table-cell>
          <table:table-cell table:style-name="表2.K2.1.1" table:number-columns-spanned="10" office:value-type="string">
            <text:p text:style-name="P41">(1) 認可の日から <text:s text:c="2"/>　 間（　　　 年　 <text:s text:c="2"/>月 <text:s text:c="4"/>日から 　　　 年　 　月　 　日まで）</text:p>
            <text:p text:style-name="P42"><text:s text:c="9"/>ア 掘 削 <text:s text:c="2"/>　 <text:s text:c="2"/>間（ 　　 <text:s/>年 <text:s text:c="4"/>月 <text:s text:c="4"/>日から <text:s text:c="7"/>年 <text:s text:c="4"/>月 <text:s text:c="4"/>日まで）</text:p>
            <text:p text:style-name="P42">(2) 工 程</text:p>
            <text:p text:style-name="P42"><text:s text:c="9"/>イ 埋戻し <text:s/>　 <text:s text:c="2"/>間（ 　　 <text:s/>年 <text:s text:c="4"/>月 <text:s text:c="4"/>日から <text:s text:c="7"/>年 <text:s text:c="4"/>月 <text:s text:c="4"/>日まで）</text:p>
            <text:p text:style-name="P41">(3) 作業時間 <text:s text:c="2"/>午前　 <text:s/>時 <text:s text:c="3"/>分から午後 <text:s/>　時　 <text:s/>分ま<text:span text:style-name="T14">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4" office:value-type="string">
            <text:p text:style-name="P35"><text:span text:style-name="T1">　　　　　　　　　　　　　　　　　　　　　　　　　　　　　４ 砂利の採取の方　　　　　　　　　 </text:span><text:span text:style-name="T2">　　　</text:span></text:p>
            <text:p text:style-name="P30"><text:span text:style-name="T2">　</text:span><text:span text:style-name="T2">法</text:span><text:span text:style-name="T1">及び採取のた <text:s/>　　　　　　　　 <text:s/></text:span></text:p>
            <text:p text:style-name="P29"><text:s text:c="2"/>めの設備その他 <text:s/>　　　　　　　　 </text:p>
            <text:p text:style-name="P29"><text:s text:c="2"/>の施設に関する　　　　　　　　　 </text:p>
            <text:p text:style-name="P29"><text:s text:c="2"/>事 <text:s text:c="8"/>項</text:p>
          </table:table-cell>
          <table:table-cell table:number-columns-spanned="10">
            <table:table table:is-sub-table="true">
              <table:table-column table:style-name="表2.B4.1"/>
              <table:table-column table:style-name="表2.B4.2"/>
              <table:table-column table:style-name="表2.B4.3"/>
              <table:table-column table:style-name="表2.B4.4"/>
              <table:table-column table:style-name="表2.B4.5"/>
              <table:table-column table:style-name="表2.B4.6"/>
              <table:table-column table:style-name="表2.B4.7"/>
              <table:table-column table:style-name="表2.B4.8"/>
              <table:table-column table:style-name="表2.B4.9"/>
              <table:table-column table:style-name="表2.B4.10"/>
              <table:table-column table:style-name="表2.B4.11"/>
              <table:table-column table:style-name="表2.G2.1"/>
              <table:table-row table:style-name="表2.B4.1">
                <table:table-cell table:style-name="表2.B4.1.1" table:number-columns-spanned="12" office:value-type="string">
                  <text:p text:style-name="P34"/>
                  <text:p text:style-name="P23">(1) 方　法 <text:s text:c="2"/>ア 機　械 <text:s text:c="3"/>イ 人 <text:s/>力</text:p>
                  <text:list xml:id="list33258189" text:style-name="L1">
                    <text:list-header>
                      <text:p text:style-name="P40"><text:span text:style-name="T14">(2)</text:span>機　械</text:p>
                      <text:p text:style-name="P40"/>
                    </text:list-header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B4.1">
                <table:table-cell table:style-name="表2.B4.1.2" office:value-type="string">
                  <text:p text:style-name="P7"/>
                </table:table-cell>
                <table:table-cell table:number-columns-spanned="6">
                  <table:table table:is-sub-table="true">
                    <table:table-column table:style-name="表2.B4.2.2.1"/>
                    <table:table-column table:style-name="表2.B4.2.2.2"/>
                    <table:table-column table:style-name="表2.B4.2.2.3"/>
                    <table:table-column table:style-name="表2.B4.2.2.4"/>
                    <table:table-row table:style-name="表2.B4.2.2.1">
                      <table:table-cell table:style-name="表2.B2.1.1" table:number-columns-spanned="4" office:value-type="string">
                        <text:p text:style-name="P22">掘削及び埋戻しに使用する機械等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表2.B4.2.2.1">
                      <table:table-cell table:style-name="表2.B2.1.1" office:value-type="string">
                        <text:p text:style-name="P22">種　　類</text:p>
                      </table:table-cell>
                      <table:table-cell table:style-name="表2.B2.1.1" office:value-type="string">
                        <text:p text:style-name="P22">型　式</text:p>
                      </table:table-cell>
                      <table:table-cell table:style-name="表2.B2.1.1" office:value-type="string">
                        <text:p text:style-name="P22">能　　　　力</text:p>
                      </table:table-cell>
                      <table:table-cell table:style-name="表2.B2.1.1" office:value-type="string">
                        <text:p text:style-name="P22">数量</text:p>
                      </table:table-cell>
                    </table:table-row>
                    <table:table-row table:style-name="表2.B4.2.2.1"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22"/>
                      </table:table-cell>
                    </table:table-row>
                    <table:table-row table:style-name="表2.B4.2.2.1"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22"/>
                      </table:table-cell>
                    </table:table-row>
                    <table:table-row table:style-name="表2.B4.2.2.1"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22"/>
                      </table:table-cell>
                    </table:table-row>
                    <table:table-row table:style-name="表2.B4.2.2.1"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32"/>
                      </table:table-cell>
                    </table:table-row>
                    <table:table-row table:style-name="表2.B4.2.2.1">
                      <table:table-cell table:style-name="表2.B4.2.2.1.3" office:value-type="string">
                        <text:p text:style-name="P33"/>
                      </table:table-cell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20"/>
                      </table:table-cell>
                      <table:table-cell table:style-name="表2.B4.2.2.1.3" office:value-type="string">
                        <text:p text:style-name="P22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number-columns-spanned="5">
                  <table:table table:is-sub-table="true">
                    <table:table-column table:style-name="表2.B4.8.2.1"/>
                    <table:table-column table:style-name="表2.B4.8.2.2"/>
                    <table:table-column table:style-name="表2.E"/>
                    <table:table-column table:style-name="表2.G"/>
                    <table:table-row table:style-name="表2.B4.2.2.1">
                      <table:table-cell table:style-name="表2.K2.1.1" table:number-columns-spanned="4" office:value-type="string">
                        <text:p text:style-name="P22">洗浄選別に使用する機械等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表2.B4.2.2.1">
                      <table:table-cell table:style-name="表2.B2.1.1" office:value-type="string">
                        <text:p text:style-name="P22">種　　　類</text:p>
                      </table:table-cell>
                      <table:table-cell table:style-name="表2.B2.1.1" office:value-type="string">
                        <text:p text:style-name="P22">型　式</text:p>
                      </table:table-cell>
                      <table:table-cell table:style-name="表2.B2.1.1" office:value-type="string">
                        <text:p text:style-name="P22">能　 <text:s/>　力</text:p>
                      </table:table-cell>
                      <table:table-cell table:style-name="表2.K2.1.1" office:value-type="string">
                        <text:p text:style-name="P22">数量</text:p>
                      </table:table-cell>
                    </table:table-row>
                    <table:table-row table:style-name="表2.B4.2.2.1">
                      <table:table-cell table:style-name="表2.B2.1.1" office:value-type="string">
                        <text:p text:style-name="P21">砕石機</text:p>
                      </table:table-cell>
                      <table:table-cell table:style-name="表2.B4.2.2.1.3" office:value-type="string">
                        <text:p text:style-name="P22"/>
                      </table:table-cell>
                      <table:table-cell table:style-name="表2.B4.2.2.1.3" office:value-type="string">
                        <text:p text:style-name="P22"/>
                      </table:table-cell>
                      <table:table-cell table:style-name="表2.B4.8.2.4.3" office:value-type="string">
                        <text:p text:style-name="P22"/>
                      </table:table-cell>
                    </table:table-row>
                    <table:table-row table:style-name="表2.B4.2.2.1">
                      <table:table-cell table:style-name="表2.B2.1.1" office:value-type="string">
                        <text:p text:style-name="P21">洗浄選別機</text:p>
                      </table:table-cell>
                      <table:table-cell table:style-name="表2.B4.2.2.1.3" office:value-type="string">
                        <text:p text:style-name="P22"/>
                      </table:table-cell>
                      <table:table-cell table:style-name="表2.B4.2.2.1.3" office:value-type="string">
                        <text:p text:style-name="P22"/>
                      </table:table-cell>
                      <table:table-cell table:style-name="表2.B4.8.2.4.3" office:value-type="string">
                        <text:p text:style-name="P22"/>
                      </table:table-cell>
                    </table:table-row>
                    <table:table-row table:style-name="表2.B4.2.2.1">
                      <table:table-cell table:style-name="表2.B2.1.1" office:value-type="string">
                        <text:p text:style-name="P21">汚濁水処理機</text:p>
                      </table:table-cell>
                      <table:table-cell table:style-name="表2.B4.2.2.1.3" office:value-type="string">
                        <text:p text:style-name="P22"/>
                      </table:table-cell>
                      <table:table-cell table:style-name="表2.B4.2.2.1.3" office:value-type="string">
                        <text:p text:style-name="P22"/>
                      </table:table-cell>
                      <table:table-cell table:style-name="表2.B4.8.2.4.3" office:value-type="string">
                        <text:p text:style-name="P22"/>
                      </table:table-cell>
                    </table:table-row>
                    <table:table-row table:style-name="表2.B4.2.2.1">
                      <table:table-cell table:style-name="表2.B4.2.2.1.3" office:value-type="string">
                        <text:p text:style-name="P22"/>
                      </table:table-cell>
                      <table:table-cell table:style-name="表2.B4.2.2.1.3" office:value-type="string">
                        <text:p text:style-name="P22"/>
                      </table:table-cell>
                      <table:table-cell table:style-name="表2.B4.2.2.1.3" office:value-type="string">
                        <text:p text:style-name="P22"/>
                      </table:table-cell>
                      <table:table-cell table:style-name="表2.B4.8.2.4.3" office:value-type="string">
                        <text:p text:style-name="P22"/>
                      </table:table-cell>
                    </table:table-row>
                    <table:table-row table:style-name="表2.B4.2.2.1">
                      <table:table-cell table:style-name="表2.B4.2.2.1.3" office:value-type="string">
                        <text:p text:style-name="P22"/>
                      </table:table-cell>
                      <table:table-cell table:style-name="表2.B4.2.2.1.3" office:value-type="string">
                        <text:p text:style-name="P22"/>
                      </table:table-cell>
                      <table:table-cell table:style-name="表2.B4.2.2.1.3" office:value-type="string">
                        <text:p text:style-name="P22"/>
                      </table:table-cell>
                      <table:table-cell table:style-name="表2.B4.8.2.4.3" office:value-type="string">
                        <text:p text:style-name="P32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2.B4.1">
                <table:table-cell table:style-name="表2.B4.1.3" table:number-columns-spanned="12" office:value-type="string">
                  <text:p text:style-name="P13"/>
                  <text:p text:style-name="P10"><text:span text:style-name="T12">(3)</text:span> 内　容</text:p>
                  <text:p text:style-name="P10"/>
                  <text:p text:style-name="P11">　ア　掘削の面積 <text:s text:c="16"/><text:span text:style-name="T12">㎡</text:span> <text:s text:c="4"/>イ　最大掘削深　　　　　　　ｍ</text:p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B4.1">
                <table:table-cell table:style-name="表2.B4.1.2" table:number-columns-spanned="4" office:value-type="string">
                  <text:p text:style-name="P11"/>
                  <text:p text:style-name="P11"><text:s text:c="2"/>イ 洗浄水の取水箇所及び数量 <text:s text:c="28"/></text:p>
                </table:table-cell>
                <table:covered-table-cell/>
                <table:covered-table-cell/>
                <table:covered-table-cell/>
                <table:table-cell table:number-columns-spanned="2">
                  <table:table table:is-sub-table="true">
                    <table:table-column table:style-name="表2.B4.5.4.1"/>
                    <table:table-row table:style-name="表2.B4.2.2.1">
                      <table:table-cell table:style-name="表2.B2.1.1" office:value-type="string">
                        <text:p text:style-name="P21">河　　 川</text:p>
                      </table:table-cell>
                    </table:table-row>
                    <table:table-row table:style-name="表2.B4.2.2.1">
                      <table:table-cell table:style-name="表2.B2.1.1" office:value-type="string">
                        <text:p text:style-name="P20"><text:span text:style-name="T14"><text:s text:c="4"/>㎥</text:span>/日</text:p>
                      </table:table-cell>
                    </table:table-row>
                  </table:table>
                </table:table-cell>
                <table:covered-table-cell/>
                <table:table-cell table:number-columns-spanned="3">
                  <table:table table:is-sub-table="true">
                    <table:table-column table:style-name="表2.B4.7.4.1"/>
                    <table:table-row table:style-name="表2.B4.2.2.1">
                      <table:table-cell table:style-name="表2.B2.1.1" office:value-type="string">
                        <text:p text:style-name="P21">地　下　水</text:p>
                      </table:table-cell>
                    </table:table-row>
                    <table:table-row table:style-name="表2.B4.2.2.1">
                      <table:table-cell table:style-name="表2.B2.1.1" office:value-type="string">
                        <text:p text:style-name="P20"><text:span text:style-name="T14"><text:s text:c="5"/>㎥</text:span>/日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>
                  <table:table table:is-sub-table="true">
                    <table:table-column table:style-name="表2.B4.10"/>
                    <table:table-row table:style-name="表2.B4.2.2.1">
                      <table:table-cell table:style-name="表2.B2.1.1" office:value-type="string">
                        <text:p text:style-name="P36">沈殿池（再利用）</text:p>
                      </table:table-cell>
                    </table:table-row>
                    <table:table-row table:style-name="表2.B4.2.2.1">
                      <table:table-cell table:style-name="表2.B2.1.1" office:value-type="string">
                        <text:p text:style-name="P20"><text:span text:style-name="T14"><text:s text:c="8"/>㎥</text:span>/日</text:p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表2.B4.11.4.1"/>
                    <table:table-row table:style-name="表2.B4.2.2.1">
                      <table:table-cell table:style-name="表2.K2.1.1" office:value-type="string">
                        <text:p text:style-name="P21">そ　の　他</text:p>
                      </table:table-cell>
                    </table:table-row>
                    <table:table-row table:style-name="表2.B4.2.2.1">
                      <table:table-cell table:style-name="表2.K2.1.1" office:value-type="string">
                        <text:p text:style-name="P20"><text:span text:style-name="T14"><text:s text:c="10"/>㎥</text:span>/日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表2.B4.5">
                <table:table-cell table:style-name="表2.B4.1.5" table:number-columns-spanned="4" office:value-type="string">
                  <text:p text:style-name="P12"><text:s text:c="2"/>ウ　汚濁水の処理</text:p>
                </table:table-cell>
                <table:covered-table-cell/>
                <table:covered-table-cell/>
                <table:covered-table-cell/>
                <table:table-cell table:style-name="表2.B4.5.5" table:number-columns-spanned="8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B4.6">
                <table:table-cell table:style-name="表2.B4.1.2" table:number-columns-spanned="2" office:value-type="string">
                  <text:p text:style-name="P1"/>
                </table:table-cell>
                <table:covered-table-cell/>
                <table:table-cell table:style-name="表2.B2.1.1" office:value-type="string">
                  <text:p text:style-name="P21">沈殿池</text:p>
                </table:table-cell>
                <table:table-cell table:number-columns-spanned="2">
                  <table:table table:is-sub-table="true">
                    <table:table-column table:style-name="表2.B4.4.6.1"/>
                    <table:table-row table:style-name="表2.B4.2.2.1">
                      <table:table-cell table:style-name="表2.B2.1.1" office:value-type="string">
                        <text:p text:style-name="P18">構　造</text:p>
                      </table:table-cell>
                    </table:table-row>
                    <table:table-row table:style-name="表2.B4.2.2.1">
                      <table:table-cell table:style-name="表2.B4.2.2.1.3" office:value-type="string">
                        <text:p text:style-name="P6"/>
                      </table:table-cell>
                    </table:table-row>
                  </table:table>
                </table:table-cell>
                <table:covered-table-cell/>
                <table:table-cell>
                  <table:table table:is-sub-table="true">
                    <table:table-column table:style-name="表2.B4.6.6.1"/>
                    <table:table-row table:style-name="表2.B4.2.2.1">
                      <table:table-cell table:style-name="表2.B2.1.1" office:value-type="string">
                        <text:p text:style-name="P18">個　数</text:p>
                      </table:table-cell>
                    </table:table-row>
                    <table:table-row table:style-name="表2.B4.2.2.1">
                      <table:table-cell table:style-name="表2.B4.2.2.1.3" office:value-type="string">
                        <text:p text:style-name="P6"/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表2.B4.7.6.1"/>
                    <table:table-row table:style-name="表2.B4.2.2.1">
                      <table:table-cell table:style-name="表2.B2.1.1" office:value-type="string">
                        <text:p text:style-name="P21">容　　量</text:p>
                      </table:table-cell>
                    </table:table-row>
                    <table:table-row table:style-name="表2.B4.2.2.1">
                      <table:table-cell table:style-name="表2.B2.1.1" office:value-type="string">
                        <text:p text:style-name="P28"><text:s text:c="6"/>㎥</text:p>
                      </table:table-cell>
                    </table:table-row>
                  </table:table>
                </table:table-cell>
                <table:covered-table-cell/>
                <table:table-cell table:number-columns-spanned="3">
                  <table:table table:is-sub-table="true">
                    <table:table-column table:style-name="表2.B4.9.6.1"/>
                    <table:table-row table:style-name="表2.B4.2.2.1">
                      <table:table-cell table:style-name="表2.B2.1.1" office:value-type="string">
                        <text:p text:style-name="P18">汚濁水処理に使用する薬品名</text:p>
                      </table:table-cell>
                    </table:table-row>
                    <table:table-row table:style-name="表2.B4.2.2.1">
                      <table:table-cell table:style-name="表2.B4.2.2.1.3" office:value-type="string">
                        <text:p text:style-name="P6"/>
                      </table:table-cell>
                    </table:table-row>
                  </table:table>
                </table:table-cell>
                <table:covered-table-cell/>
                <table:covered-table-cell/>
                <table:table-cell>
                  <table:table table:is-sub-table="true">
                    <table:table-column table:style-name="表2.B4.12.6.1"/>
                    <table:table-row table:style-name="表2.B4.2.2.1">
                      <table:table-cell table:style-name="表2.K2.1.1" office:value-type="string">
                        <text:p text:style-name="P21">投入量</text:p>
                      </table:table-cell>
                    </table:table-row>
                    <table:table-row table:style-name="表2.B4.2.2.1">
                      <table:table-cell table:style-name="表2.K2.1.1" office:value-type="string">
                        <text:p text:style-name="P6"><text:s text:c="4"/>㎏/日</text:p>
                      </table:table-cell>
                    </table:table-row>
                  </table:table>
                </table:table-cell>
              </table:table-row>
              <table:table-row table:style-name="表2.B4.7">
                <table:table-cell table:style-name="表2.B4.1.7" table:number-columns-spanned="2" office:value-type="string">
                  <text:p text:style-name="Standard"/>
                </table:table-cell>
                <table:covered-table-cell/>
                <table:table-cell table:style-name="表2.B4.3.7" table:number-columns-spanned="10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/>
      <text:p text:style-name="P38">様式１号の２</text:p>
      <text:p text:style-name="Standard"/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10">　　　　　　　　　　　５ 砂利の採取に伴　　　　　　　　　 <text:s/></text:p>
            <text:p text:style-name="P10"><text:s text:c="3"/>う災害の防止の　　　　　　　　　</text:p>
            <text:p text:style-name="P10"><text:s text:c="3"/>ための方法及び　　　　　　　　　</text:p>
            <text:p text:style-name="P10"><text:span text:style-name="T15"><text:s text:c="2"/>施設に関す</text:span>る　　　　　　　　　 </text:p>
            <text:p text:style-name="P9"><text:s text:c="3"/>事 <text:s text:c="8"/>項</text:p>
          </table:table-cell>
          <table:table-cell>
            <table:table table:is-sub-table="true">
              <table:table-column table:style-name="表3.B1.1"/>
              <table:table-column table:style-name="表3.B1.2"/>
              <table:table-row table:style-name="表3.B1.1">
                <table:table-cell table:style-name="表3.B1.1.1" table:number-columns-spanned="2" office:value-type="string">
                  <text:p text:style-name="P19"><text:span text:style-name="T12">(1)</text:span> 除去した表土の処理及び堆積方法</text:p>
                </table:table-cell>
                <table:covered-table-cell/>
              </table:table-row>
              <table:table-row table:style-name="表3.B1.1">
                <table:table-cell table:style-name="表3.B1.1.2" table:number-columns-spanned="2" office:value-type="string">
                  <text:p text:style-name="P19"><text:span text:style-name="T12">(2)</text:span> <text:span text:style-name="T15">掘削時の土砂崩れ防止方</text:span>法</text:p>
                </table:table-cell>
                <table:covered-table-cell/>
              </table:table-row>
              <table:table-row table:style-name="表3.B1.1">
                <table:table-cell table:style-name="表3.B1.1.2" table:number-columns-spanned="2" office:value-type="string">
                  <text:p text:style-name="P19"><text:span text:style-name="T12">(3) </text:span><text:span text:style-name="T16">廃土石の処理方</text:span>法</text:p>
                </table:table-cell>
                <table:covered-table-cell/>
              </table:table-row>
              <table:table-row table:style-name="表3.B1.4">
                <table:table-cell table:style-name="表3.B1.1.2" table:number-columns-spanned="2" office:value-type="string">
                  <text:p text:style-name="P19"><text:span text:style-name="T12">(4) </text:span><text:span text:style-name="T17">危険防止柵の設置</text:span><text:span text:style-name="T18">方法</text:span></text:p>
                </table:table-cell>
                <table:covered-table-cell/>
              </table:table-row>
              <table:table-row table:style-name="表3.B1.1">
                <table:table-cell table:style-name="表3.B1.1.2" table:number-columns-spanned="2" office:value-type="string">
                  <text:p text:style-name="P19"><text:span text:style-name="T12">(5) </text:span><text:span text:style-name="T19">採取跡地の処理方</text:span>法</text:p>
                </table:table-cell>
                <table:covered-table-cell/>
              </table:table-row>
              <table:table-row table:style-name="表3.B1.6">
                <table:table-cell table:style-name="表3.B1.1.2" table:number-columns-spanned="2" office:value-type="string">
                  <text:p text:style-name="P31"><text:span text:style-name="T12">(6) </text:span><text:span text:style-name="T20">埋戻しの方</text:span>法</text:p>
                </table:table-cell>
                <table:covered-table-cell/>
              </table:table-row>
              <table:table-row table:style-name="表3.B1.7">
                <table:table-cell table:style-name="表3.B1.1.2" office:value-type="string">
                  <text:p text:style-name="P43"><text:span text:style-name="T14">　 </text:span>ヘドロの</text:p>
                  <text:p text:style-name="P44">(7)</text:p>
                  <text:p text:style-name="P43"><text:s text:c="3"/>処理方法</text:p>
                </table:table-cell>
                <table:table-cell>
                  <table:table table:is-sub-table="true">
                    <table:table-column table:style-name="表3.B1.2.7.1"/>
                    <table:table-row table:style-name="表3.B1.2.7.1">
                      <table:table-cell table:style-name="表3.B1.1.2" office:value-type="string">
                        <text:p text:style-name="P43">ヘドロ置場</text:p>
                      </table:table-cell>
                    </table:table-row>
                    <table:table-row table:style-name="表3.B1.2.7.1">
                      <table:table-cell table:style-name="表3.B1.1.2" office:value-type="string">
                        <text:p text:style-name="P43">　<text:span text:style-name="T12">㎡</text:span></text:p>
                      </table:table-cell>
                    </table:table-row>
                  </table:table>
                </table:table-cell>
              </table:table-row>
              <table:table-row table:style-name="表3.B1.8">
                <table:table-cell table:style-name="表3.B1.1.2" table:number-columns-spanned="2" office:value-type="string">
                  <text:p text:style-name="P19"><text:span text:style-name="T12">(8) </text:span><text:span text:style-name="T25">粉じん，騒音の防止方</text:span>法</text:p>
                </table:table-cell>
                <table:covered-table-cell/>
              </table:table-row>
            </table:table>
          </table:table-cell>
          <table:table-cell>
            <table:table table:is-sub-table="true">
              <table:table-column table:style-name="表3.C1.1"/>
              <table:table-column table:style-name="表3.C1.2"/>
              <table:table-column table:style-name="表3.C1.3"/>
              <table:table-column table:style-name="表3.C1.4"/>
              <table:table-row table:style-name="表3.B1.1">
                <table:table-cell table:style-name="表3.C1.1.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3.B1.1">
                <table:table-cell table:style-name="表3.C1.1.2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3.B1.1">
                <table:table-cell table:style-name="表3.C1.1.2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3.B1.4">
                <table:table-cell table:style-name="表3.C1.1.2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3.B1.1">
                <table:table-cell table:style-name="表3.C1.1.2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3.B1.1">
                <table:table-cell table:style-name="表3.B1.1.2" table:number-columns-spanned="2" office:value-type="string">
                  <text:p text:style-name="P21">埋戻し土砂採取場所</text:p>
                </table:table-cell>
                <table:covered-table-cell/>
                <table:table-cell table:style-name="表3.C1.3.6" table:number-columns-spanned="2" office:value-type="string">
                  <text:p text:style-name="P7"/>
                </table:table-cell>
                <table:covered-table-cell/>
              </table:table-row>
              <table:table-row table:style-name="表3.C1.7">
                <table:table-cell table:style-name="表3.B1.1.2" table:number-columns-spanned="2" office:value-type="string">
                  <text:p text:style-name="P21"><text:span text:style-name="T22">埋戻し土砂の数</text:span>量</text:p>
                </table:table-cell>
                <table:covered-table-cell/>
                <table:table-cell table:style-name="表3.C1.3.6" table:number-columns-spanned="2" office:value-type="string">
                  <text:p text:style-name="P7"><text:s text:c="22"/><text:span text:style-name="T14">　</text:span><text:span text:style-name="T13">㎥</text:span></text:p>
                </table:table-cell>
                <table:covered-table-cell/>
              </table:table-row>
              <table:table-row table:style-name="表3.B1.2.7.1">
                <table:table-cell table:style-name="表3.B1.1.2" office:value-type="string">
                  <text:p text:style-name="P26">乾燥の期間</text:p>
                </table:table-cell>
                <table:table-cell table:style-name="表3.B1.1.2" table:number-columns-spanned="2" office:value-type="string">
                  <text:p text:style-name="P26"><text:span text:style-name="T26">流出防止方</text:span>法</text:p>
                </table:table-cell>
                <table:covered-table-cell/>
                <table:table-cell table:style-name="表3.C1.1.2" office:value-type="string">
                  <text:p text:style-name="P8"/>
                </table:table-cell>
              </table:table-row>
              <table:table-row table:style-name="表3.B1.2.7.1">
                <table:table-cell table:style-name="表3.B1.1.2" office:value-type="string">
                  <text:p text:style-name="P8"><text:s text:c="5"/>日以上</text:p>
                </table:table-cell>
                <table:table-cell table:style-name="表3.B1.1.2" table:number-columns-spanned="2" office:value-type="string">
                  <text:p text:style-name="P26">乾燥後の処理方法</text:p>
                </table:table-cell>
                <table:covered-table-cell/>
                <table:table-cell table:style-name="表3.C1.1.2" office:value-type="string">
                  <text:p text:style-name="P8"/>
                </table:table-cell>
              </table:table-row>
              <table:table-row table:style-name="表3.B1.8">
                <table:table-cell table:style-name="表3.C1.1.2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表3.2">
          <table:table-cell table:style-name="表3.A2" office:value-type="string">
            <text:p text:style-name="P6">６ 採取をした砂利</text:p>
            <text:p text:style-name="P6">　 の水切りの方法 <text:s text:c="19"/><text:span text:style-name="T14">　　</text:span></text:p>
            <text:p text:style-name="P6"><text:span text:style-name="T14">　 </text:span>及び設備その他 <text:s text:c="19"/></text:p>
            <text:p text:style-name="P6"><text:span text:style-name="T14">　 </text:span>の施設に関する <text:s text:c="19"/></text:p>
            <text:p text:style-name="P6"><text:span text:style-name="T14">　 </text:span>事 <text:s text:c="8"/>項</text:p>
          </table:table-cell>
          <table:table-cell table:number-columns-spanned="2">
            <table:table table:is-sub-table="true">
              <table:table-column table:style-name="表3.B2.1"/>
              <table:table-row table:style-name="表3.B2.1">
                <table:table-cell table:style-name="表3.C1.1.2" office:value-type="string">
                  <text:p text:style-name="P39"/>
                  <text:p text:style-name="P39"><text:span text:style-name="T12"><text:s/>(1)</text:span> 堆積して水切りする　 ア 面積　 <text:s text:c="2"/><text:span text:style-name="T12">㎡</text:span>　 イ 高さ　　ｍ以内 <text:s/>ウ 水切りの時間 <text:s text:c="2"/>　時間<text:span text:style-name="T14">以上</text:span></text:p>
                </table:table-cell>
              </table:table-row>
              <table:table-row table:style-name="表3.B2.2">
                <table:table-cell table:style-name="表3.B2.1.2" office:value-type="string">
                  <text:p text:style-name="P39"><text:span text:style-name="T12"><text:s/>(2</text:span>) その他の場合 </text:p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P4">（備考）１．この用紙の大きさは，日本工業規格Ａ４とすること。</text:p>
      <text:p text:style-name="P16">２．※印の項は，記載しないこと。</text:p>
      <text:p text:style-name="P17">３．氏名の記載を自署で行う場合においては，押印を省略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JustUnitMark" svg:font-family="JustUnitMark"/>
    <style:font-face style:name="JustUnitMarkG" svg:font-family="JustUnitMarkG"/>
    <style:font-face style:name="ＭＳ 明朝" svg:font-family="'ＭＳ 明朝'"/>
    <style:font-face style:name="ＭＳ Ｐゴシック" svg:font-family="'ＭＳ Ｐゴシック'"/>
    <style:font-face style:name="ＭＳ 明朝1" svg:font-family="'ＭＳ 明朝'" style:font-family-generic="roman" style:font-pitch="fixed"/>
    <style:font-face style:name="MS P 明朝" svg:font-family="'MS P 明朝'" style:font-pitch="variable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218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14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385cm" fo:text-align="justify" style:justify-single-word="false" fo:hyphenation-ladder-count="no-limit" style:text-autospace="ideograph-alpha" style:punctuation-wrap="simple" style:line-break="strict" style:tab-stop-distance="1.575cm" style:writing-mode="page"/>
      <style:text-properties fo:color="#000000" style:font-name="Times New Roman" fo:font-size="10.5pt" fo:letter-spacing="0.025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0.94cm" fo:margin-left="2cm" fo:margin-right="2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竹内義和</meta:initial-creator>
    <meta:editing-cycles>21</meta:editing-cycles>
    <meta:editing-duration>PT04H51M58S</meta:editing-duration>
    <meta:print-date>2001-02-09T17:23:21</meta:print-date>
    <meta:creation-date>2010-11-30T09:18:09</meta:creation-date>
    <dc:date>2011-01-18T13:19:54.75</dc:date>
    <meta:document-statistic meta:table-count="3" meta:image-count="0" meta:object-count="0" meta:page-count="2" meta:paragraph-count="121" meta:word-count="541" meta:character-count="1677"/>
  </office:meta>
</office:document-meta>
</file>