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4.626cm" table:align="center"/>
    </style:style>
    <style:style style:name="表1.A" style:family="table-column">
      <style:table-column-properties style:column-width="0.75cm"/>
    </style:style>
    <style:style style:name="表1.B" style:family="table-column">
      <style:table-column-properties style:column-width="3.374cm"/>
    </style:style>
    <style:style style:name="表1.C" style:family="table-column">
      <style:table-column-properties style:column-width="10.502cm"/>
    </style:style>
    <style:style style:name="表1.1" style:family="table-row">
      <style:table-row-properties style:min-row-height="1.184cm"/>
    </style:style>
    <style:style style:name="表1.A1" style:family="table-cell">
      <style:table-cell-properties style:vertical-align="middle" fo:padding="0cm" fo:border="0.018cm solid #000000"/>
    </style:style>
    <style:style style:name="表1.2" style:family="table-row">
      <style:table-row-properties style:min-row-height="4.736cm"/>
    </style:style>
    <style:style style:name="表1.B2.1" style:family="table-row">
      <style:table-row-properties style:min-row-height="2.367cm"/>
    </style:style>
    <style:style style:name="表1.C2.1.1" style:family="table-cell">
      <style:table-cell-properties style:vertical-align="" fo:padding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.101cm" fo:margin-right="0.101cm" fo:text-indent="0cm" style:auto-text-indent="false"/>
    </style:style>
    <style:style style:name="P7" style:family="paragraph" style:parent-style-name="Standard">
      <style:paragraph-properties fo:margin-left="0.101cm" fo:margin-right="0.101cm" fo:line-height="100%" fo:text-align="justify" fo:text-align-last="center" style:justify-single-word="true" fo:text-indent="0cm" style:auto-text-indent="false"/>
    </style:style>
    <style:style style:name="P8" style:family="paragraph" style:parent-style-name="Standard">
      <style:paragraph-properties fo:margin-left="0.101cm" fo:margin-right="0.101cm" fo:line-height="100%" fo:text-align="justify" fo:text-align-last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100%" fo:text-align="justify" fo:text-align-last="justify" style:justify-single-word="true" fo:text-indent="0cm" style:auto-text-indent="false"/>
    </style:style>
    <style:style style:name="P10" style:family="paragraph" style:parent-style-name="Standard">
      <style:paragraph-properties fo:margin-left="0cm" fo:margin-right="0.101cm" fo:text-indent="0cm" style:auto-text-indent="false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7pt" style:font-size-asian="7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様式第３号（第５条関係）</text:p>
      <text:p text:style-name="Standard"/>
      <text:p text:style-name="P1">変　更　許　可　申　請　書</text:p>
      <text:p text:style-name="Standard"/>
      <text:p text:style-name="P11">年　　月　　日</text:p>
      <text:p text:style-name="Standard">　徳島県知事　　　　　殿</text:p>
      <text:p text:style-name="Standard"/>
      <text:p text:style-name="P10">　　　　　　　　　　　　　　申請者（住所）</text:p>
      <text:p text:style-name="P11">（氏名）　　　　　　　　　　　　　　　　　　<text:span text:style-name="T1">㊞</text:span></text:p>
      <text:p text:style-name="P12">（法人にあっては，主たる事務所の所在地及び名称並びに代表者の氏名）</text:p>
      <text:p text:style-name="P11">（電話　　　　　　　　　　　　　　　）</text:p>
      <text:p text:style-name="Standard"/>
      <text:p text:style-name="P6">　次のとおり，法定外公共用財産の使用（法定外公共用財産である土地における産出物の採取）許可事項を変更したいので，徳島県法定外公共用財産管理条例施行規則第５条の規定により，関係書類を添えて申請します。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7">許可年月日及び番号</text:p>
          </table:table-cell>
          <table:covered-table-cell/>
          <table:table-cell table:style-name="表1.A1" office:value-type="string">
            <text:p text:style-name="P2">　　　　　年　　月　　日付け徳島県指令　土第　　　　号</text:p>
          </table:table-cell>
        </table:table-row>
        <table:table-row table:style-name="表1.2">
          <table:table-cell table:style-name="表1.A1" office:value-type="string">
            <text:p text:style-name="P4">変</text:p>
            <text:p text:style-name="P4"/>
            <text:p text:style-name="P4">更</text:p>
            <text:p text:style-name="P4"/>
            <text:p text:style-name="P4">事</text:p>
            <text:p text:style-name="P4"/>
            <text:p text:style-name="P4">項</text:p>
          </table:table-cell>
          <table:table-cell>
            <table:table table:is-sub-table="true">
              <table:table-column table:style-name="表1.B"/>
              <table:table-row table:style-name="表1.B2.1">
                <table:table-cell table:style-name="表1.A1" office:value-type="string">
                  <text:p text:style-name="P8">変 　　更 　　前</text:p>
                </table:table-cell>
              </table:table-row>
              <table:table-row table:style-name="表1.B2.1">
                <table:table-cell table:style-name="表1.A1" office:value-type="string">
                  <text:p text:style-name="P8">変 　　更 　　前</text:p>
                </table:table-cell>
              </table:table-row>
            </table:table>
          </table:table-cell>
          <table:table-cell>
            <table:table table:is-sub-table="true">
              <table:table-column table:style-name="表1.C"/>
              <table:table-row table:style-name="表1.B2.1">
                <table:table-cell table:style-name="表1.C2.1.1" office:value-type="string">
                  <text:p text:style-name="P3"/>
                </table:table-cell>
              </table:table-row>
              <table:table-row table:style-name="表1.B2.1">
                <table:table-cell table:style-name="表1.C2.1.1" office:value-type="string">
                  <text:p text:style-name="P3"/>
                </table:table-cell>
              </table:table-row>
            </table:table>
          </table:table-cell>
        </table:table-row>
        <table:table-row table:style-name="表1.B2.1">
          <table:table-cell table:style-name="表1.A1" table:number-columns-spanned="2" office:value-type="string">
            <text:p text:style-name="P9">変更しようとする理由</text:p>
          </table:table-cell>
          <table:covered-table-cell/>
          <table:table-cell table:style-name="表1.C2.1.1" office:value-type="string">
            <text:p text:style-name="P3"/>
          </table:table-cell>
        </table:table-row>
        <table:table-row table:style-name="表1.B2.1">
          <table:table-cell table:style-name="表1.A1" table:number-columns-spanned="2" office:value-type="string">
            <text:p text:style-name="P9">添付書類</text:p>
          </table:table-cell>
          <table:covered-table-cell/>
          <table:table-cell table:style-name="表1.A1" office:value-type="string">
            <text:p text:style-name="P5"><text:s/>１　許可書の写し</text:p>
            <text:p text:style-name="P5"><text:s/>２　変更内容を明らかにした書類（求積図，数量計算書等）</text:p>
            <text:p text:style-name="P5"><text:s/>３　その他（　　　　　　　　　　　　　　　　　　　　）</text:p>
          </table:table-cell>
        </table:table-row>
      </table:table>
      <text:p text:style-name="Standard">備考　「添付書類」の欄は，該当するものの数字を○で囲む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2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6</meta:editing-cycles>
    <meta:editing-duration>PT00H15M42S</meta:editing-duration>
    <meta:creation-date>2010-12-02T16:34:32</meta:creation-date>
    <dc:date>2011-03-24T18:47:43.21</dc:date>
    <meta:document-statistic meta:table-count="1" meta:image-count="0" meta:object-count="0" meta:page-count="1" meta:paragraph-count="23" meta:word-count="154" meta:character-count="406"/>
  </office:meta>
</office:document-meta>
</file>