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.226cm" table:align="center"/>
    </style:style>
    <style:style style:name="表1.A" style:family="table-column">
      <style:table-column-properties style:column-width="4.493cm"/>
    </style:style>
    <style:style style:name="表1.B" style:family="table-column">
      <style:table-column-properties style:column-width="12.734cm"/>
    </style:style>
    <style:style style:name="表1.1" style:family="table-row">
      <style:table-row-properties style:min-row-height="1.184cm"/>
    </style:style>
    <style:style style:name="表1.A1" style:family="table-cell">
      <style:table-cell-properties style:vertical-align="middle" fo:padding="0cm" fo:border="0.018cm solid #000000"/>
    </style:style>
    <style:style style:name="表1.2" style:family="table-row">
      <style:table-row-properties style:min-row-height="1.776cm"/>
    </style:style>
    <style:style style:name="表1.4" style:family="table-row">
      <style:table-row-properties style:min-row-height="1.48cm"/>
    </style:style>
    <style:style style:name="表1.6" style:family="table-row">
      <style:table-row-properties style:min-row-height="3.552cm"/>
    </style:style>
    <style:style style:name="表2" style:family="table">
      <style:table-properties style:width="17.226cm" table:align="center"/>
    </style:style>
    <style:style style:name="表2.A" style:family="table-column">
      <style:table-column-properties style:column-width="17.226cm"/>
    </style:style>
    <style:style style:name="表2.1" style:family="table-row">
      <style:table-row-properties style:min-row-height="1.184cm"/>
    </style:style>
    <style:style style:name="表2.A1" style:family="table-cell">
      <style:table-cell-properties style:vertical-align="middle" fo:padding="0cm" fo:border="0.018cm solid #000000"/>
    </style:style>
    <style:style style:name="表2.2" style:family="table-row">
      <style:table-row-properties style:min-row-height="9.472cm"/>
    </style:style>
    <style:style style:name="表2.A2" style:family="table-cell">
      <style:table-cell-properties fo:padding="0cm" fo:border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.199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9.084cm" fo:margin-right="0cm" fo:text-align="start" style:justify-single-word="false" fo:text-indent="0cm" style:auto-text-indent="false"/>
    </style:style>
    <style:style style:name="P6" style:family="paragraph" style:parent-style-name="Standard" style:master-page-name="">
      <style:paragraph-properties fo:margin-left="0cm" fo:margin-right="0.101cm" fo:text-indent="0cm" style:auto-text-indent="false" style:page-number="auto"/>
    </style:style>
    <style:style style:name="P7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size="7pt" style:font-size-asian="7pt"/>
    </style:style>
    <style:style style:name="P9" style:family="paragraph" style:parent-style-name="Standard">
      <style:paragraph-properties fo:margin-left="0.101cm" fo:margin-right="0.199cm" fo:text-align="justify" fo:text-align-last="justify" style:justify-single-word="true" fo:text-indent="0cm" style:auto-text-indent="false"/>
    </style:style>
    <style:style style:name="P10" style:family="paragraph" style:parent-style-name="Standard">
      <style:paragraph-properties fo:margin-left="0.101cm" fo:margin-right="0.199cm" fo:text-align="start" style:justify-single-word="false" fo:text-indent="0cm" style:auto-text-indent="false"/>
    </style:style>
    <style:style style:name="P11" style:family="paragraph" style:parent-style-name="Standard">
      <style:paragraph-properties fo:break-before="page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-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様式第１号（第２条関係）</text:p>
      <text:p text:style-name="Standard"/>
      <text:p text:style-name="P1">許　可　申　請　書</text:p>
      <text:p text:style-name="Standard"/>
      <text:p text:style-name="P7">年　　月　　日</text:p>
      <text:p text:style-name="Standard">　徳島県知事　　　　　殿</text:p>
      <text:p text:style-name="Standard"/>
      <text:p text:style-name="P2">　　　　　　　　　　　　　　　　　　　　　申請者（住所）</text:p>
      <text:p text:style-name="P5">（氏名）　　　　　　　　　　　　　　　　　<text:span text:style-name="T1">㊞</text:span></text:p>
      <text:p text:style-name="P8">（法人にあっては，主たる事務所の所在地及び名称並びに代表者の氏名）</text:p>
      <text:p text:style-name="P7">（電話　　　　　　　　　　　　　　　）</text:p>
      <text:p text:style-name="Standard"/>
      <text:p text:style-name="P6">　<text:span text:style-name="T2">次のとおり，法定外公共用財産の使用（法定外公共用財産である土地における産出物の採</text:span>取）をしたいので、徳島県法定外公共用財産管理条例施行規則第２条の規定により，関係書類を添えて申請します。</text:p>
      <text:p text:style-name="Standard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財　 産　 の　 所　 在</text:p>
          </table:table-cell>
          <table:table-cell table:style-name="表1.A1" office:value-type="string">
            <text:p text:style-name="P2"/>
          </table:table-cell>
        </table:table-row>
        <table:table-row table:style-name="表1.2">
          <table:table-cell table:style-name="表1.A1" office:value-type="string">
            <text:p text:style-name="P9">使用（産出物の採取）の</text:p>
            <text:p text:style-name="P10">目的</text:p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9">財　 産　 の　 種　 類</text:p>
          </table:table-cell>
          <table:table-cell table:style-name="表1.A1" office:value-type="string">
            <text:p text:style-name="P3">道路・水路・その他（　　　　　　　　　　　　　　　　　　　　　　）</text:p>
          </table:table-cell>
        </table:table-row>
        <table:table-row table:style-name="表1.4">
          <table:table-cell table:style-name="表1.A1" office:value-type="string">
            <text:p text:style-name="P9">使用（産出物の採取）を</text:p>
            <text:p text:style-name="P10">しようとする数量</text:p>
          </table:table-cell>
          <table:table-cell table:style-name="表1.A1" office:value-type="string">
            <text:p text:style-name="P4"><text:s text:c="33"/><text:span text:style-name="T1">（</text:span>平・立方メートル，メートル，本）</text:p>
          </table:table-cell>
        </table:table-row>
        <table:table-row table:style-name="表1.4">
          <table:table-cell table:style-name="表1.A1" office:value-type="string">
            <text:p text:style-name="P9">使用（産出物の採取）の</text:p>
            <text:p text:style-name="P10">期間</text:p>
          </table:table-cell>
          <table:table-cell table:style-name="表1.A1" office:value-type="string">
            <text:p text:style-name="P3">許可の日から　　　　日・月・年間</text:p>
          </table:table-cell>
        </table:table-row>
        <table:table-row table:style-name="表1.6">
          <table:table-cell table:style-name="表1.A1" office:value-type="string">
            <text:p text:style-name="P9">添付書類</text:p>
            <text:p text:style-name="P9"/>
          </table:table-cell>
          <table:table-cell table:style-name="表1.A1" office:value-type="string">
            <text:p text:style-name="P3">１　位置図　２　実測平面図　３　横断図　４　求積図・数量計算書</text:p>
            <text:p text:style-name="P3">５　境界確定書の写し</text:p>
            <text:p text:style-name="P3">６　不動産登記法第17条に規定する地図・同法第24条の３第１項に規定す　</text:p>
            <text:p text:style-name="P3"><text:s text:c="2"/>る地図に準ずる図面の写し　７　利害関係者の同意書</text:p>
            <text:p text:style-name="P3">８　その他<text:span text:style-name="T1">　(　　　　　　　　　　　　　　　　　　　　　　　　　　</text:span>）</text:p>
          </table:table-cell>
        </table:table-row>
      </table:table>
      <text:p text:style-name="Standard">備考　「添付書類」の欄は，該当するものの数字を○で囲むこと。</text:p>
      <text:p text:style-name="Standard"/>
      <text:p text:style-name="P11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1">工　　作　　物　　設　　計　　書　　及　　び　　説　　明　　書</text:p>
          </table:table-cell>
        </table:table-row>
        <table:table-row table:style-name="表2.2">
          <table:table-cell table:style-name="表2.A2" office:value-type="string">
            <text:p text:style-name="Standard"/>
          </table:table-cell>
        </table:table-row>
        <table:table-row table:style-name="表2.1">
          <table:table-cell table:style-name="表2.A1" office:value-type="string">
            <text:p text:style-name="P1">使　　　　　　用　　　　　　方　　　　　　法　　　　　　書</text:p>
          </table:table-cell>
        </table:table-row>
        <table:table-row table:style-name="表2.2">
          <table:table-cell table:style-name="表2.A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33cm" fo:text-align="justify" style:text-autospace="none" style:line-break="strict" style:writing-mode="lr-tb" style:font-independent-line-spacing="false">
        <style:tab-stops/>
      </style:paragraph-properties>
      <style:text-properties fo:color="#000000" fo:font-size="10.5pt" fo:letter-spacing="0.002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587cm" fo:text-align="justify" style:justify-single-word="false" fo:hyphenation-ladder-count="no-limit" style:text-autospace="none" style:punctuation-wrap="simple" style:line-break="strict" style:tab-stop-distance="1.496cm" style:writing-mode="page"/>
      <style:text-properties fo:color="#000000" style:font-name="Times New Roman" fo:font-size="10.5pt" fo:letter-spacing="0.004cm" fo:language="en" fo:country="US" style:font-name-asian="ＭＳ 明朝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.7cm" fo:margin-right="1.7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情報政策室</meta:initial-creator>
    <meta:editing-cycles>6</meta:editing-cycles>
    <meta:editing-duration>PT00H58M04S</meta:editing-duration>
    <meta:creation-date>2010-12-02T16:34:32</meta:creation-date>
    <dc:date>2011-03-24T18:53:31.03</dc:date>
    <meta:document-statistic meta:table-count="2" meta:image-count="0" meta:object-count="0" meta:page-count="2" meta:paragraph-count="29" meta:word-count="219" meta:character-count="636"/>
  </office:meta>
</office:document-meta>
</file>