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9cm" fo:text-indent="0cm" style:auto-text-indent="false"/>
    </style:style>
    <style:style style:name="P2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4" style:family="paragraph" style:parent-style-name="Standard">
      <style:paragraph-properties fo:margin-left="7.202cm" fo:margin-right="0.199cm" fo:text-align="start" style:justify-single-word="false" fo:text-indent="0cm" style:auto-text-indent="false"/>
    </style:style>
    <style:style style:name="P5" style:family="paragraph" style:parent-style-name="Standard">
      <style:paragraph-properties fo:margin-left="0.101cm" fo:margin-right="0.199cm" fo:text-indent="0cm" style:auto-text-indent="false"/>
    </style:style>
    <style:style style:name="T1" style:family="text">
      <style:text-properties fo:letter-spacing="-0.004cm"/>
    </style:style>
    <style:style style:name="T2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（土地収用法第１１条第１項に基づく事業準備のための</text:p>
      <text:p text:style-name="P1">　土地の立ち入りに係る許可申請様式例）</text:p>
      <text:p text:style-name="P2">第　　　号</text:p>
      <text:p text:style-name="P2">年　　月　　日</text:p>
      <text:p text:style-name="P1"/>
      <text:p text:style-name="P1">　徳島県知事　○　○　○　○　殿</text:p>
      <text:p text:style-name="P1"/>
      <text:p text:style-name="P1">　　　　　　　　　　　　　申　請　人　（　住　所　）</text:p>
      <text:p text:style-name="P4">（氏名又は名称）　　　<text:span text:style-name="T2">　　　　</text:span>　　　　<text:span text:style-name="T2">㊞</text:span></text:p>
      <text:p text:style-name="P1"/>
      <text:p text:style-name="P1"/>
      <text:p text:style-name="P3">立入の許可について（申請）</text:p>
      <text:p text:style-name="P1"/>
      <text:p text:style-name="P5">　<text:span text:style-name="T1">土地収用法第１１条第１項の規定によって、次により、立入の許可を受けたいので</text:span>申請します。</text:p>
      <text:p text:style-name="P1"/>
      <text:p text:style-name="P1">１　事業の種類</text:p>
      <text:p text:style-name="P1"/>
      <text:p text:style-name="P1">２　立ち入ろうとする土地の区域</text:p>
      <text:p text:style-name="P1"/>
      <text:p text:style-name="P1">３　立入期間　　　　　年　　月　　日から　　年　　月　　日まで</text:p>
      <text:p text:style-name="P1"/>
      <text:p text:style-name="P1">４　立入の目的</text:p>
      <text:p text:style-name="P1"/>
      <text:p text:style-name="P1">５　土地の占有者の住所、氏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333cm" fo:text-align="justify" style:text-autospace="ideograph-alpha" style:line-break="strict" style:writing-mode="lr-tb" style:font-independent-line-spacing="false">
        <style:tab-stops/>
      </style:paragraph-properties>
      <style:text-properties fo:color="#000000" fo:font-size="10.5pt" fo:letter-spacing="0.002cm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style:line-height-at-least="0.587cm" fo:text-align="justify" style:justify-single-word="false" fo:hyphenation-ladder-count="no-limit" style:text-autospace="ideograph-alpha" style:punctuation-wrap="simple" style:line-break="strict" style:tab-stop-distance="1.496cm" style:writing-mode="page"/>
      <style:text-properties fo:color="#000000" style:font-name="Times New Roman" fo:font-size="10.5pt" fo:letter-spacing="0.004cm" fo:language="en" fo:country="US" style:font-name-asian="ＭＳ 明朝" style:font-size-asian="10.5pt" style:language-asian="en" style:country-asian="US" style:font-name-complex="Tahoma" style:font-size-complex="12pt" style:language-complex="en" style:country-complex="US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ayout2" style:family="paragraph" style:parent-style-name="Standard"/>
    <style:style style:name="Footnote_20_Symbol" style:display-name="Footnote Symbol" style:family="text"/>
    <style:style style:name="Endnote_20_Symbol" style:display-name="Endnote Symbol" style:family="text"/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2" text:citation-style-name="Footnote_20_Symbol" style:num-format="1" text:start-value="0" text:footnotes-position="page" text:start-numbering-at="page"/>
    <text:notes-configuration text:note-class="endnote" text:default-style-name="layout2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情報政策室</meta:initial-creator>
    <meta:editing-cycles>4</meta:editing-cycles>
    <meta:editing-duration>PT00H07M31S</meta:editing-duration>
    <meta:creation-date>2010-11-30T09:17:46</meta:creation-date>
    <dc:date>2011-03-24T19:41:01.29</dc:date>
    <meta:document-statistic meta:table-count="0" meta:image-count="0" meta:object-count="0" meta:page-count="1" meta:paragraph-count="14" meta:word-count="124" meta:character-count="249"/>
  </office:meta>
</office:document-meta>
</file>