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499cm" table:align="center"/>
    </style:style>
    <style:style style:name="表1.A" style:family="table-column">
      <style:table-column-properties style:column-width="3.75cm"/>
    </style:style>
    <style:style style:name="表1.C" style:family="table-column">
      <style:table-column-properties style:column-width="8.999cm"/>
    </style:style>
    <style:style style:name="表1.1" style:family="table-row">
      <style:table-row-properties style:min-row-height="5.419cm"/>
    </style:style>
    <style:style style:name="表1.A1" style:family="table-cell">
      <style:table-cell-properties fo:padding="0cm" fo:border="0.018cm solid #000000"/>
    </style:style>
    <style:style style:name="表1.B1.1" style:family="table-row">
      <style:table-row-properties style:min-row-height="1.806cm"/>
    </style:style>
    <style:style style:name="表1.B1.1.1" style:family="table-cell">
      <style:table-cell-properties style:vertical-align="middle" fo:padding="0cm" fo:border="0.018cm solid #000000"/>
    </style:style>
    <style:style style:name="表1.B1.2" style:family="table-row">
      <style:table-row-properties style:min-row-height="3.612cm"/>
    </style:style>
    <style:style style:name="表1.2" style:family="table-row">
      <style:table-row-properties style:min-row-height="3.009cm"/>
    </style:style>
    <style:style style:name="表1.B2" style:family="table-cell">
      <style:table-cell-properties style:vertical-align="" fo:padding="0cm" fo:border="0.018cm solid #000000"/>
    </style:style>
    <style:style style:name="表1.3" style:family="table-row">
      <style:table-row-properties style:min-row-height="1.20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199cm" fo:margin-right="0cm" fo:text-indent="0cm" style:auto-text-indent="false"/>
    </style:style>
    <style:style style:name="P5" style:family="paragraph" style:parent-style-name="Standard">
      <style:paragraph-properties fo:margin-left="0.199cm" fo:margin-right="0cm" fo:line-height="50%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line-height="50%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ＭＳ 明朝" style:font-name-asian="ＭＳ 明朝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.101cm" fo:text-indent="0cm" style:auto-text-indent="false"/>
    </style:style>
    <style:style style:name="P12" style:family="paragraph" style:parent-style-name="Standard">
      <style:paragraph-properties fo:margin-left="2cm" fo:margin-right="0.199cm" fo:text-indent="-0.45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99cm" fo:text-indent="0.439cm" style:auto-text-indent="false"/>
    </style:style>
    <style:style style:name="P15" style:family="paragraph" style:parent-style-name="Standard">
      <style:paragraph-properties fo:margin-left="0.199cm" fo:margin-right="0.199cm" fo:line-height="50%" fo:text-align="justify" fo:text-align-last="justify" style:justify-single-word="false" fo:text-indent="0cm" style:auto-text-indent="false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fo:letter-spacing="0.116cm"/>
    </style:style>
    <style:style style:name="T3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別記様式例１</text:p>
      <text:p text:style-name="Standard"/>
      <text:p text:style-name="P1">特定水産動物育成事業実施状況報告書</text:p>
      <text:p text:style-name="Standard"/>
      <text:p text:style-name="Standard">○○都道府県知事　殿</text:p>
      <text:p text:style-name="Standard"/>
      <text:p text:style-name="P13">年　　月　　日</text:p>
      <text:p text:style-name="P13">○○漁業協同組合</text:p>
      <text:p text:style-name="P11"/>
      <text:p text:style-name="P14">○年度の○○（水産動物の種類）に係る特定水産動物育成事業の実施状況について、次のとおり報告する。</text:p>
      <text:p text:style-name="Standard"/>
      <table:table table:name="表1" table:style-name="表1"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9"/>
            <text:p text:style-name="P9"/>
            <text:p text:style-name="P9"/>
            <text:p text:style-name="P6"><text:span text:style-name="T1">1 <text:s/></text:span>放　　 流</text:p>
          </table:table-cell>
          <table:table-cell>
            <table:table table:is-sub-table="true">
              <table:table-column table:style-name="表1.A"/>
              <table:table-row table:style-name="表1.B1.1">
                <table:table-cell table:style-name="表1.B1.1.1" office:value-type="string">
                  <text:p text:style-name="P7"/>
                  <text:p text:style-name="P7">ア 放流尾数等</text:p>
                  <text:p text:style-name="P6"/>
                </table:table-cell>
              </table:table-row>
              <table:table-row table:style-name="表1.B1.2">
                <table:table-cell table:style-name="表1.A1" office:value-type="string">
                  <text:p text:style-name="P8">イ放流に係る</text:p>
                  <text:p text:style-name="P8">　種苗の入手</text:p>
                  <text:p text:style-name="P8">　形態　　　</text:p>
                </table:table-cell>
              </table:table-row>
            </table:table>
          </table:table-cell>
          <table:table-cell>
            <table:table table:is-sub-table="true">
              <table:table-column table:style-name="表1.C"/>
              <table:table-row table:style-name="表1.B1.1">
                <table:table-cell table:style-name="表1.A1" office:value-type="string">
                  <text:p text:style-name="P5">○○尾　○○月放流</text:p>
                  <text:p text:style-name="P10"><text:s text:c="9"/>体長○○㎜～○○㎜</text:p>
                </table:table-cell>
              </table:table-row>
              <table:table-row table:style-name="表1.B1.2">
                <table:table-cell table:style-name="表1.A1" office:value-type="string">
                  <text:p text:style-name="P4">(ｱ) <text:span text:style-name="T3">〇〇</text:span>から購入　○円／尾　○○尾</text:p>
                  <text:p text:style-name="P4"/>
                  <text:p text:style-name="P4">(ｲ) <text:span text:style-name="T3">〇〇</text:span>から無償譲与　　　　○○尾</text:p>
                  <text:p text:style-name="P4"/>
                  <text:p text:style-name="P4">(ｳ) 自己生産 <text:s text:c="11"/><text:span text:style-name="T3"><text:s/></text:span>○○尾</text:p>
                  <text:p text:style-name="P4"/>
                </table:table-cell>
              </table:table-row>
            </table:table>
          </table:table-cell>
        </table:table-row>
        <table:table-row table:style-name="表1.2">
          <table:table-cell table:style-name="表1.B1.1.1" office:value-type="string">
            <text:p text:style-name="P6"><text:span text:style-name="T1">2</text:span><text:span text:style-name="T1"> <text:s/></text:span>放流に係る</text:p>
            <text:p text:style-name="P6"><text:s/>水産動物の育</text:p>
            <text:p text:style-name="P6"><text:s/>成に関し実施</text:p>
            <text:p text:style-name="P6"><text:s/>した措置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3">
          <table:table-cell table:style-name="表1.B1.1.1" office:value-type="string">
            <text:p text:style-name="P4"><text:span text:style-name="T1">3</text:span> <text:s/>備 　 　考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"/>
      <text:p text:style-name="P11">（注）１　１のアの「放流尾数等」は、中間育成後の放流時点におけるもの </text:p>
      <text:p text:style-name="P11"><text:s text:c="6"/>を記す。</text:p>
      <text:p text:style-name="P12">２　<text:span text:style-name="T2">都道府県からの委託を受けて行った放流については、１のイの(ｲ)</text:span>でなく、「３の備考」にその概要を記載されたい。</text:p>
      <text:p text:style-name="P12">３　「２放流に係る水産動物の育成に関し実施した措置」は、育成水面利用規則による自主採捕規則のほか、水産動物の育成に関し、実施した措置を記す。</text:p>
      <text:p text:style-name="P12"><text:span text:style-name="T2">なお、放流に至るまでに行ういわゆる中間育成の内容については、</text:span>「３備考」に記す。</text:p>
      <text:p text:style-name="P12">４　育成のみに係る特定水産動物育成事業については、「１放流」について記す必要はな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8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74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6cm" fo:text-align="justify" style:justify-single-word="false" fo:hyphenation-ladder-count="no-limit" style:text-autospace="ideograph-alpha" style:punctuation-wrap="simple" style:line-break="strict" style:tab-stop-distance="2cm" style:writing-mode="page"/>
      <style:text-properties fo:color="#000000" style:font-name="Times New Roman" fo:font-size="10.5pt" fo:letter-spacing="0.131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685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9</meta:editing-cycles>
    <meta:editing-duration>PT03H16M15S</meta:editing-duration>
    <meta:print-date>2000-12-22T16:37:17</meta:print-date>
    <meta:creation-date>2010-11-29T16:37:15</meta:creation-date>
    <dc:date>2011-03-15T13:20:18.68</dc:date>
    <meta:document-statistic meta:table-count="1" meta:image-count="0" meta:object-count="0" meta:page-count="1" meta:paragraph-count="27" meta:word-count="264" meta:character-count="506"/>
  </office:meta>
</office:document-meta>
</file>