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JustUnitMarkG" svg:font-family="JustUnitMarkG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6.575cm" table:align="center"/>
    </style:style>
    <style:style style:name="表1.A" style:family="table-column">
      <style:table-column-properties style:column-width="8.075cm"/>
    </style:style>
    <style:style style:name="表1.B" style:family="table-column">
      <style:table-column-properties style:column-width="0.425cm"/>
    </style:style>
    <style:style style:name="表1.1" style:family="table-row">
      <style:table-row-properties style:min-row-height="12.432cm"/>
    </style:style>
    <style:style style:name="表1.A1.2" style:family="table-column">
      <style:table-column-properties style:column-width="7.225cm"/>
    </style:style>
    <style:style style:name="表1.A1.1" style:family="table-row">
      <style:table-row-properties style:min-row-height="4.736cm"/>
    </style:style>
    <style:style style:name="表1.A1.1.1" style:family="table-cell">
      <style:table-cell-properties fo:padding="0cm" fo:border-left="0.018cm solid #000000" fo:border-right="0.018cm solid #000000" fo:border-top="0.018cm solid #000000" fo:border-bottom="none"/>
    </style:style>
    <style:style style:name="表1.A1.2" style:family="table-row">
      <style:table-row-properties style:min-row-height="1.184cm"/>
    </style:style>
    <style:style style:name="表1.A1.1.2" style:family="table-cell">
      <style:table-cell-properties fo:padding="0cm" fo:border-left="0.018cm solid #000000" fo:border-right="0.018cm solid #000000" fo:border-top="none" fo:border-bottom="none"/>
    </style:style>
    <style:style style:name="表1.A1.2.2.1" style:family="table-row">
      <style:table-row-properties style:min-row-height="0.6cm"/>
    </style:style>
    <style:style style:name="表1.A1.2.2.1.1" style:family="table-cell">
      <style:table-cell-properties style:vertical-align="middle" fo:padding="0cm" fo:border="0.018cm solid #000000"/>
    </style:style>
    <style:style style:name="表1.A1.3" style:family="table-row">
      <style:table-row-properties style:min-row-height="6.512cm"/>
    </style:style>
    <style:style style:name="表1.A1.1.3" style:family="table-cell">
      <style:table-cell-properties fo:padding="0cm" fo:border-left="0.018cm solid #000000" fo:border-right="0.018cm solid #000000" fo:border-top="none" fo:border-bottom="0.018cm solid #000000"/>
    </style:style>
    <style:style style:name="表1.C1" style:family="table-cell">
      <style:table-cell-properties fo:padding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273cm"/>
    </style:style>
    <style:style style:name="T3" style:family="text">
      <style:text-properties fo:letter-spacing="0.273cm" style:language-asian="ja" style:country-asian="JP"/>
    </style:style>
    <style:style style:name="T4" style:family="text">
      <style:text-properties style:language-asian="ja" style:country-asian="JP"/>
    </style:style>
    <style:style style:name="T5" style:family="text">
      <style:text-properties style:font-name="ＭＳ 明朝" style:font-name-asian="ＭＳ 明朝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別記様式第２号</text:p>
      <text:p text:style-name="Standard"/>
      <text:p text:style-name="P1">育　成　水　面　監　視　員　証</text:p>
      <text:p text:style-name="P1"/>
      <text:p text:style-name="P1">表 <text:s text:c="36"/>裏</text:p>
      <text:p text:style-name="Standard"/>
      <table:table table:name="表1" table:style-name="表1">
        <table:table-column table:style-name="表1.A"/>
        <table:table-column table:style-name="表1.B"/>
        <table:table-column table:style-name="表1.A"/>
        <table:table-row table:style-name="表1.1">
          <table:table-cell>
            <table:table table:is-sub-table="true">
              <table:table-column table:style-name="表1.B"/>
              <table:table-column table:style-name="表1.A1.2"/>
              <table:table-column table:style-name="表1.B"/>
              <table:table-row table:style-name="表1.A1.1">
                <table:table-cell table:style-name="表1.A1.1.1" table:number-columns-spanned="3" office:value-type="string">
                  <text:p text:style-name="Standard"><text:s text:c="21"/>№<text:span text:style-name="T1">　　　　　</text:span></text:p>
                  <text:p text:style-name="Standard"/>
                  <text:p text:style-name="P1">育成水面監視員証</text:p>
                  <text:p text:style-name="Standard"/>
                  <text:p text:style-name="Standard">　　下記の者は、当組合（連合会）の</text:p>
                  <text:p text:style-name="Standard">　育成水面監視員であることを証明す</text:p>
                  <text:p text:style-name="Standard"><text:s text:c="2"/>る。</text:p>
                  <text:p text:style-name="Standard"/>
                </table:table-cell>
                <table:covered-table-cell/>
                <table:covered-table-cell/>
              </table:table-row>
              <table:table-row table:style-name="表1.A1.2">
                <table:table-cell table:style-name="表1.A1.1.2" office:value-type="string">
                  <text:p text:style-name="Standard"/>
                  <text:p text:style-name="Standard"/>
                </table:table-cell>
                <table:table-cell>
                  <table:table table:is-sub-table="true">
                    <table:table-column table:style-name="表1.A1.2"/>
                    <table:table-row table:style-name="表1.A1.2.2.1">
                      <table:table-cell table:style-name="表1.A1.2.2.1.1" office:value-type="string">
                        <text:p text:style-name="P3"><text:s/>氏名　　　　　　　<text:span text:style-name="T4">　</text:span>（年令）　才</text:p>
                      </table:table-cell>
                    </table:table-row>
                    <table:table-row table:style-name="表1.A1.2.2.1">
                      <table:table-cell table:style-name="表1.A1.2.2.1.1" office:value-type="string">
                        <text:p text:style-name="P3"><text:s/>住所</text:p>
                      </table:table-cell>
                    </table:table-row>
                  </table:table>
                </table:table-cell>
                <table:table-cell table:style-name="表1.A1.1.2" office:value-type="string">
                  <text:p text:style-name="Standard"/>
                  <text:p text:style-name="Standard"/>
                </table:table-cell>
              </table:table-row>
              <table:table-row table:style-name="表1.A1.3">
                <table:table-cell table:style-name="表1.A1.1.3" table:number-columns-spanned="3" office:value-type="string">
                  <text:p text:style-name="Standard"/>
                  <text:p text:style-name="Standard">　有効期間</text:p>
                  <text:p text:style-name="Standard"/>
                  <text:p text:style-name="P4"/>
                  <text:p text:style-name="P4"/>
                  <text:p text:style-name="P2"><text:span text:style-name="T4">　　　　　　　</text:span>昭和　　年　　月　　日</text:p>
                  <text:p text:style-name="Standard"/>
                  <text:p text:style-name="P2">発行者</text:p>
                  <text:p text:style-name="P1"><text:span text:style-name="T2">○○漁業協同組合</text:span><text:span text:style-name="T3">㊞</text:span></text:p>
                  <text:p text:style-name="P1">（○○漁業協同組合連合会<text:span text:style-name="T4">　</text:span><text:span text:style-name="T5">㊞</text:span>）</text:p>
                  <text:p text:style-name="Standard"/>
                </table:table-cell>
                <table:covered-table-cell/>
                <table:covered-table-cell/>
              </table:table-row>
            </table:table>
          </table:table-cell>
          <table:table-cell table:style-name="表1.A1.1.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1.C1" office:value-type="string">
            <text:p text:style-name="P1">注　意　事　項</text:p>
            <text:p text:style-name="Standard"/>
            <text:p text:style-name="Standard">　１．この証は、育成水面の区域内を</text:p>
            <text:p text:style-name="Standard">　　巡視する際には必ず携帯し、必要</text:p>
            <text:p text:style-name="Standard">　　に応じ提示すること。</text:p>
            <text:p text:style-name="Standard"/>
            <text:p text:style-name="Standard">　２．この証は、他人に賃与し、又は</text:p>
            <text:p text:style-name="Standard">　　譲渡することはできない。</text:p>
            <text:p text:style-name="Standard"/>
            <text:p text:style-name="Standard">　３．この証を紛失したときは、ただ</text:p>
            <text:p text:style-name="Standard">　　ちに発行者に届け出なければなら</text:p>
            <text:p text:style-name="Standard">　　ない。</text:p>
            <text:p text:style-name="Standard"/>
            <text:p text:style-name="Standard">　４．この証は、育成水面監視員の資</text:p>
            <text:p text:style-name="Standard">　　格を失ったときは、ただちに発行</text:p>
            <text:p text:style-name="Standard">　　者に返付しなければならない。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JustUnitMarkG" svg:font-family="JustUnitMarkG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31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87cm" fo:text-align="justify" style:justify-single-word="false" fo:hyphenation-ladder-count="no-limit" style:text-autospace="ideograph-alpha" style:punctuation-wrap="simple" style:line-break="strict" style:tab-stop-distance="1.697cm" style:writing-mode="page"/>
      <style:text-properties fo:color="#000000" style:font-name="Times New Roman" fo:font-size="10.5pt" fo:letter-spacing="0.055cm" fo:language="en" fo:country="US" style:font-name-asian="ＭＳ 明朝1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prefix="@" style:num-suffix="ú" style:num-format="I" text:start-value="0" text:footnotes-position="page" text:start-numbering-at="page"/>
    <text:notes-configuration text:note-class="endnote" text:default-style-name="layout2" text:citation-style-name="Endnote_20_Symbol" text:master-page-name="Endnote" style:num-prefix="@" style:num-suffix="ú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テック情報株式会社</meta:initial-creator>
    <dc:creator>m m</dc:creator>
    <meta:editing-cycles>7</meta:editing-cycles>
    <meta:editing-duration>PT00H38M01S</meta:editing-duration>
    <meta:print-date>2000-11-27T11:05:59</meta:print-date>
    <meta:creation-date>2010-11-29T16:37:15</meta:creation-date>
    <dc:date>2011-01-13T11:42:06.84</dc:date>
    <meta:document-statistic meta:table-count="1" meta:image-count="0" meta:object-count="0" meta:page-count="1" meta:paragraph-count="27" meta:word-count="170" meta:character-count="377"/>
  </office:meta>
</office:document-meta>
</file>