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JustUnitMarkG" svg:font-family="JustUnitMarkG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6.575cm" table:align="center"/>
    </style:style>
    <style:style style:name="表1.A" style:family="table-column">
      <style:table-column-properties style:column-width="8.075cm"/>
    </style:style>
    <style:style style:name="表1.B" style:family="table-column">
      <style:table-column-properties style:column-width="0.425cm"/>
    </style:style>
    <style:style style:name="表1.1" style:family="table-row">
      <style:table-row-properties style:min-row-height="11.509cm"/>
    </style:style>
    <style:style style:name="表1.A1" style:family="table-cell">
      <style:table-cell-properties fo:padding="0cm" fo:border="0.018cm solid #000000"/>
    </style:style>
    <style:style style:name="表1.B1" style:family="table-cell">
      <style:table-cell-properties fo:padding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0.326cm"/>
    </style:style>
    <style:style style:name="T3" style:family="text">
      <style:text-properties fo:letter-spacing="0.326cm" style:language-asian="ja" style:country-asian="JP"/>
    </style:style>
    <style:style style:name="T4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（１日に限り利用する者に交付する場合）</text:p>
      <text:p text:style-name="P1">育　成　水　面　利　用　証</text:p>
      <text:p text:style-name="P1"/>
      <text:p text:style-name="P1">表　　　　　　　　　　　　　　　　　　　裏</text:p>
      <text:p text:style-name="Standard"/>
      <table:table table:name="表1" table:style-name="表1">
        <table:table-column table:style-name="表1.A"/>
        <table:table-column table:style-name="表1.B"/>
        <table:table-column table:style-name="表1.A"/>
        <table:table-row table:style-name="表1.1">
          <table:table-cell table:style-name="表1.A1" office:value-type="string">
            <text:p text:style-name="Standard">　　　　　　　　　　　№<text:span text:style-name="T1">　　　　　</text:span></text:p>
            <text:p text:style-name="Standard"/>
            <text:p text:style-name="P1">育　成　水　面　利　用　証</text:p>
            <text:p text:style-name="Standard"/>
            <text:p text:style-name="Standard"><text:span text:style-name="T4">　</text:span>利用年月日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"><text:span text:style-name="T2">○○漁業協同組合</text:span><text:span text:style-name="T3">㊞</text:span></text:p>
            <text:p text:style-name="P1">（○○漁業協同組合連合会<text:span text:style-name="T4">　㊞</text:span>）</text:p>
            <text:p text:style-name="Standard"/>
          </table:table-cell>
          <table:table-cell table:style-name="表1.B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1.A1" office:value-type="string">
            <text:p text:style-name="P1">注　　　　意</text:p>
            <text:p text:style-name="Standard"/>
            <text:p text:style-name="Standard">１．育成水面の区域内で○○を採捕する　</text:p>
            <text:p text:style-name="Standard"><text:span text:style-name="T4">　</text:span>ときは、表記の事項を守ること。違反　</text:p>
            <text:p text:style-name="Standard"><text:span text:style-name="T4">　</text:span>した場合は、採捕の中止等を要請する　</text:p>
            <text:p text:style-name="Standard"><text:span text:style-name="T4">　</text:span>ことがある。</text:p>
            <text:p text:style-name="Standard"/>
            <text:p text:style-name="Standard">２．育成水面監視員の要求があったとき　</text:p>
            <text:p text:style-name="Standard"><text:span text:style-name="T4">　</text:span>は、この利用証を提示すること。</text:p>
            <text:p text:style-name="Standard"/>
            <text:p text:style-name="Standard">３．育成水面監視員の指示に従うこと。</text:p>
            <text:p text:style-name="Standard"/>
            <text:p text:style-name="Standard">４．この利用証は、表記１日限り有効で　</text:p>
            <text:p text:style-name="Standard"><text:span text:style-name="T4">　</text:span>ある。</text:p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JustUnitMarkG" svg:font-family="JustUnitMarkG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381cm" fo:text-align="justify" style:text-autospace="ideograph-alpha" style:line-break="strict" style:writing-mode="lr-tb" style:font-independent-line-spacing="false">
        <style:tab-stops/>
      </style:paragraph-properties>
      <style:text-properties fo:color="#000000" fo:font-size="10.5pt" fo:letter-spacing="0.031cm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style:line-height-at-least="0.672cm" fo:text-align="justify" style:justify-single-word="false" fo:hyphenation-ladder-count="no-limit" style:text-autospace="ideograph-alpha" style:punctuation-wrap="simple" style:line-break="strict" style:tab-stop-distance="1.697cm" style:writing-mode="page"/>
      <style:text-properties fo:color="#000000" style:font-name="Times New Roman" fo:font-size="10.5pt" fo:letter-spacing="0.055cm" fo:language="en" fo:country="US" style:font-name-asian="ＭＳ 明朝1" style:font-size-asian="10.5pt" style:language-asian="en" style:country-asian="US" style:font-name-complex="Tahoma" style:font-size-complex="12pt" style:language-complex="en" style:country-complex="US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ayout2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default-style-name="layout2" text:citation-style-name="Footnote_20_Symbol" style:num-format="一, 二, 三, ..." text:start-value="0" text:footnotes-position="page" text:start-numbering-at="page"/>
    <text:notes-configuration text:note-class="endnote" text:default-style-name="layout2" text:citation-style-name="Endnote_20_Symbol" text:master-page-name="Endnote" style:num-format="一, 二, 三, ...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cm" fo:margin-right="2cm" style:writing-mode="lr-tb" style:footnote-max-height="0cm">
        <style:footnote-sep style:width="0.018cm" style:distance-before-sep="1cm" style:adjustment="left" style:rel-width="10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テック情報株式会社</meta:initial-creator>
    <dc:creator>m m</dc:creator>
    <meta:editing-cycles>8</meta:editing-cycles>
    <meta:editing-duration>PT01H29M16S</meta:editing-duration>
    <meta:print-date>2000-11-27T11:05:49</meta:print-date>
    <meta:creation-date>2010-11-29T16:37:15</meta:creation-date>
    <dc:date>2011-01-11T20:54:43.27</dc:date>
    <meta:document-statistic meta:table-count="1" meta:image-count="0" meta:object-count="0" meta:page-count="1" meta:paragraph-count="18" meta:word-count="125" meta:character-count="259"/>
  </office:meta>
</office:document-meta>
</file>