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JustUnitMarkG" svg:font-family="JustUnitMarkG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4.624cm" table:align="center"/>
    </style:style>
    <style:style style:name="表1.A" style:family="table-column">
      <style:table-column-properties style:column-width="0.563cm"/>
    </style:style>
    <style:style style:name="表1.B" style:family="table-column">
      <style:table-column-properties style:column-width="0.75cm"/>
    </style:style>
    <style:style style:name="表1.C" style:family="table-column">
      <style:table-column-properties style:column-width="12.749cm"/>
    </style:style>
    <style:style style:name="表1.1" style:family="table-row">
      <style:table-row-properties style:min-row-height="1.87cm"/>
    </style:style>
    <style:style style:name="表1.A1" style:family="table-cell">
      <style:table-cell-properties fo:padding="0cm" fo:border-left="0.018cm solid #000000" fo:border-right="0.018cm solid #000000" fo:border-top="0.018cm solid #000000" fo:border-bottom="none"/>
    </style:style>
    <style:style style:name="表1.2" style:family="table-row">
      <style:table-row-properties style:min-row-height="1.245cm"/>
    </style:style>
    <style:style style:name="表1.A2" style:family="table-cell">
      <style:table-cell-properties fo:padding="0cm" fo:border-left="0.018cm solid #000000" fo:border-right="0.018cm solid #000000" fo:border-top="none" fo:border-bottom="none"/>
    </style:style>
    <style:style style:name="表1.B2" style:family="table-cell">
      <style:table-cell-properties style:vertical-align="middle" fo:padding="0cm" fo:border="0.018cm solid #000000"/>
    </style:style>
    <style:style style:name="表1.3" style:family="table-row">
      <style:table-row-properties style:min-row-height="0.623cm"/>
    </style:style>
    <style:style style:name="表1.A3" style:family="table-cell">
      <style:table-cell-properties fo:padding="0cm" fo:border-left="0.018cm solid #000000" fo:border-right="none" fo:border-top="none" fo:border-bottom="none"/>
    </style:style>
    <style:style style:name="表1.B3" style:family="table-cell">
      <style:table-cell-properties fo:padding="0cm" fo:border-left="none" fo:border-right="none" fo:border-top="0.018cm solid #000000" fo:border-bottom="none"/>
    </style:style>
    <style:style style:name="表1.D3" style:family="table-cell">
      <style:table-cell-properties fo:padding="0cm" fo:border-left="none" fo:border-right="0.018cm solid #000000" fo:border-top="none" fo:border-bottom="none"/>
    </style:style>
    <style:style style:name="表1.4" style:family="table-row">
      <style:table-row-properties style:min-row-height="6.23cm"/>
    </style:style>
    <style:style style:name="表1.A4" style:family="table-cell">
      <style:table-cell-properties fo:padding="0cm" fo:border-left="0.018cm solid #000000" fo:border-right="0.018cm solid #000000" fo:border-top="none" fo:border-bottom="0.018cm solid #000000"/>
    </style:style>
    <style:style style:name="表2" style:family="table">
      <style:table-properties style:width="14.624cm" table:align="center"/>
    </style:style>
    <style:style style:name="表2.A" style:family="table-column">
      <style:table-column-properties style:column-width="14.624cm"/>
    </style:style>
    <style:style style:name="表2.1" style:family="table-row">
      <style:table-row-properties style:min-row-height="7.475cm"/>
    </style:style>
    <style:style style:name="表2.A1" style:family="table-cell">
      <style:table-cell-properties fo:padding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67%"/>
    </style:style>
    <style:style style:name="P3" style:family="paragraph" style:parent-style-name="Standard">
      <style:paragraph-properties fo:line-height="67%"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63cm"/>
    </style:style>
    <style:style style:name="T3" style:family="text">
      <style:text-properties fo:letter-spacing="0.379cm"/>
    </style:style>
    <style:style style:name="T4" style:family="text">
      <style:text-properties fo:letter-spacing="1.129cm"/>
    </style:style>
    <style:style style:name="T5" style:family="text">
      <style:text-properties fo:letter-spacing="0.093cm"/>
    </style:style>
    <style:style style:name="T6" style:family="text">
      <style:text-properties fo:letter-spacing="0.093cm" style:language-asian="ja" style:country-asian="JP"/>
    </style:style>
    <style:style style:name="T7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別記様式第１号</text:p>
      <text:p text:style-name="Standard">（一定の期間利用する者に交付する場合）</text:p>
      <text:p text:style-name="P1">育　成　水　面　利　用　証</text:p>
      <text:p text:style-name="P1">（表）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row table:style-name="表1.1">
          <table:table-cell table:style-name="表1.A1" table:number-columns-spanned="4" office:value-type="string">
            <text:p text:style-name="Standard"><text:s text:c="53"/>　№<text:span text:style-name="T1">　　　　　　　　</text:span></text:p>
            <text:p text:style-name="Standard"/>
            <text:p text:style-name="P1">育　成　水　面　利　用　証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/>
            <text:p text:style-name="Standard"/>
            <text:p text:style-name="Standard"/>
          </table:table-cell>
          <table:table-cell table:style-name="表1.B2" office:value-type="string">
            <text:p text:style-name="P3">利</text:p>
            <text:p text:style-name="P3">用</text:p>
            <text:p text:style-name="P3">者</text:p>
          </table:table-cell>
          <table:table-cell table:style-name="表1.B2" office:value-type="string">
            <text:p text:style-name="P2">（住　所）</text:p>
            <text:p text:style-name="Standard"/>
            <text:p text:style-name="P2">（氏　名）　　　　　　　　　　　　　　　　　　（年令）　　　　　才</text:p>
          </table:table-cell>
          <table:table-cell table:style-name="表1.A2" office:value-type="string">
            <text:p text:style-name="P2"/>
            <text:p text:style-name="Standard"/>
            <text:p text:style-name="Standard"/>
          </table:table-cell>
        </table:table-row>
        <table:table-row table:style-name="表1.3">
          <table:table-cell table:style-name="表1.A3" office:value-type="string">
            <text:p text:style-name="Standard"/>
          </table:table-cell>
          <table:table-cell table:style-name="表1.B3" table:number-columns-spanned="2" office:value-type="string">
            <text:p text:style-name="Standard"/>
          </table:table-cell>
          <table:covered-table-cell/>
          <table:table-cell table:style-name="表1.D3" office:value-type="string">
            <text:p text:style-name="Standard"/>
          </table:table-cell>
        </table:table-row>
        <table:table-row table:style-name="表1.4">
          <table:table-cell table:style-name="表1.A4" table:number-columns-spanned="4" office:value-type="string">
            <text:p text:style-name="Standard">　 <text:span text:style-name="T2">利用期</text:span>間</text:p>
            <text:p text:style-name="Standard"><text:s text:c="3"/>特定水産動物の種類</text:p>
            <text:p text:style-name="Standard"><text:s text:c="3"/><text:span text:style-name="T3">漁具・漁</text:span>法</text:p>
            <text:p text:style-name="Standard"><text:s text:c="3"/><text:span text:style-name="T2">採捕区</text:span>域</text:p>
            <text:p text:style-name="Standard"><text:s text:c="3"/><text:span text:style-name="T4">利用</text:span>料</text:p>
            <text:p text:style-name="Standard"><text:s text:c="47"/>昭和　　　年　　　月　　　日</text:p>
            <text:p text:style-name="Standard"><text:s text:c="18"/>　　　　　　発　行　者</text:p>
            <text:p text:style-name="Standard"><text:s text:c="34"/>　　　　○　○　漁　業　協　同　組　合　<text:span text:style-name="T7">㊞</text:span></text:p>
            <text:p text:style-name="Standard"><text:s text:c="39"/>　<text:span text:style-name="T5">（○○漁業協同組合連合会 </text:span><text:span text:style-name="T6">㊞</text:span>）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">（裏）</text:p>
      <text:p text:style-name="Standard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">注　意　事　項</text:p>
            <text:p text:style-name="Standard">　　１．育成水面の区域内において特定水産動物を採補するにあたっては、表記の　　　　</text:p>
            <text:p text:style-name="Standard"><text:s text:c="6"/>事項を遵守しなければならない。なお、この事項に違反した場合は、採捕の　　　　</text:p>
            <text:p text:style-name="Standard"><text:s text:c="6"/>中止等の措置　をとることを要請することがある。</text:p>
            <text:p text:style-name="Standard">　　２．特定水産動物の採捕について、この組合の組合員が遵守すべき事項には、　　　　</text:p>
            <text:p text:style-name="Standard"><text:s text:c="6"/>十分配慮しなければならない。</text:p>
            <text:p text:style-name="Standard">　　３．育成水面の区域内において特定水産動物を採捕する場合には、この利用証　　　　</text:p>
            <text:p text:style-name="Standard"><text:s text:c="6"/>を携帯し、育成水面監視員の要求があったときは、これを提示しなければな　　　　</text:p>
            <text:p text:style-name="Standard"><text:s text:c="6"/>らない。</text:p>
            <text:p text:style-name="Standard">　　４．育成水面監視員の指示を受けたときは、これに従わなければならない。</text:p>
            <text:p text:style-name="Standard">　　５．この利用証は、他人に賃与し、又は譲渡することはできない。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JustUnitMarkG" svg:font-family="JustUnitMarkG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5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03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617cm" fo:text-align="justify" style:justify-single-word="false" fo:hyphenation-ladder-count="no-limit" style:text-autospace="ideograph-alpha" style:punctuation-wrap="simple" style:line-break="strict" style:tab-stop-distance="1.496cm" style:writing-mode="page"/>
      <style:text-properties fo:color="#000000" style:font-name="Times New Roman" fo:font-size="10.5pt" fo:letter-spacing="0.005cm" fo:language="en" fo:country="US" style:font-name-asian="ＭＳ 明朝1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81cm" fo:margin-bottom="3cm" fo:margin-left="3cm" fo:margin-right="3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dc:creator>m m</dc:creator>
    <meta:editing-cycles>8</meta:editing-cycles>
    <meta:editing-duration>PT00H36M50S</meta:editing-duration>
    <meta:print-date>2000-11-27T11:05:37</meta:print-date>
    <meta:creation-date>2010-11-29T16:37:15</meta:creation-date>
    <dc:date>2011-01-13T13:22:14.03</dc:date>
    <meta:document-statistic meta:table-count="2" meta:image-count="0" meta:object-count="0" meta:page-count="1" meta:paragraph-count="32" meta:word-count="266" meta:character-count="746"/>
  </office:meta>
</office:document-meta>
</file>