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size="20pt" style:font-size-asian="20pt"/>
    </style:style>
    <style:style style:name="P4" style:family="paragraph" style:parent-style-name="Standard">
      <style:paragraph-properties fo:margin-left="0.6cm" fo:margin-right="0.101cm" fo:text-indent="-0.6cm" style:auto-text-indent="false">
        <style:tab-stops/>
      </style:paragraph-properties>
    </style:style>
    <style:style style:name="T1" style:family="text">
      <style:text-properties fo:font-size="14pt" style:font-size-asian="14pt"/>
    </style:style>
    <style:style style:name="T2" style:family="text">
      <style:text-properties style:language-asian="ja" style:country-asian="JP"/>
    </style:style>
    <style:style style:name="T3" style:family="text">
      <style:text-properties fo:letter-spacing="normal"/>
    </style:style>
    <style:style style:name="T4" style:family="text">
      <style:text-properties fo:letter-spacing="-0.00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第４号様式</text:p>
      <text:p text:style-name="Standard"/>
      <text:p text:style-name="Standard"/>
      <text:p text:style-name="P3">宣　　誓　　書</text:p>
      <text:p text:style-name="Standard"/>
      <text:p text:style-name="Standard"/>
      <text:p text:style-name="P1">　　　　　　　　　　　　　　　　　　　　　　平成　　年　　月　　日</text:p>
      <text:p text:style-name="Standard"/>
      <text:p text:style-name="Standard">　<text:span text:style-name="T1">徳　島　県　知　事　殿</text:span></text:p>
      <text:p text:style-name="Standard"/>
      <text:p text:style-name="Standard">　　　　　　　　　　　　　　　　　　　住　　所</text:p>
      <text:p text:style-name="Standard"/>
      <text:p text:style-name="Standard">　　　　　　　　　　　　　　　　　　　本　　籍</text:p>
      <text:p text:style-name="Standard"/>
      <text:p text:style-name="Standard">　　　　　　　　　　　　　　　　　　　氏　　名</text:p>
      <text:p text:style-name="Standard"/>
      <text:p text:style-name="P2">生年月日　　　　　　年　　　月　　　日生　</text:p>
      <text:p text:style-name="Standard"/>
      <text:p text:style-name="Standard"/>
      <text:p text:style-name="Standard">　わたくしは次の事項に該当してないことを宣誓いたします。</text:p>
      <text:p text:style-name="Standard"/>
      <text:p text:style-name="P4">１．旅行業法第19条の規定により旅行業又は旅行業者代理業の登録を取り消され、その　<text:span text:style-name="T2">　</text:span><text:span text:style-name="T4">取消しの日から５年を経過していない者（当該登録を取消された者が法人である場合においては、当該取消しに係る聴聞の期日及び場所の公示の日前60日以内に当該法人の</text:span>役員であった者で、当該取消しの日から５年を経過していない者を含む。）</text:p>
      <text:p text:style-name="P4">２．<text:span text:style-name="T4">禁錮以上の刑に処せられ、又はこの法律の規定に違反して罰金の刑に処せられ、その</text:span>執行を終り、又は執行を受けることがなくなった日から５年を経過していない者</text:p>
      <text:p text:style-name="P4">３．申請５年以内に旅行業務に関し不正な行為をした者</text:p>
      <text:p text:style-name="P4">４．<text:span text:style-name="T4">営業に関し成年者と同一の能力を有しない未成年者でその法廷代理人が前三号の一に</text:span>該当するもの</text:p>
      <text:p text:style-name="P4">５．成年被後見人若しくは被補佐人又は破産者で復権を得ないもの</text:p>
      <text:p text:style-name="Standard"/>
      <text:p text:style-name="Standard"/>
      <text:p text:style-name="Standard"/>
      <text:p text:style-name="Standard">（注）住所・本籍・氏名・生年月日は必ず自署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333cm" fo:text-align="justify" style:text-autospace="ideograph-alpha" style:line-break="strict" style:writing-mode="lr-tb" style:font-independent-line-spacing="false">
        <style:tab-stops/>
      </style:paragraph-properties>
      <style:text-properties fo:color="#000000" fo:font-size="10.5pt" fo:letter-spacing="0.002cm" fo:language="en" fo:country="US" style:font-size-asian="10.5pt" style:language-asian="en" style:country-asian="US" style:font-size-complex="12pt" style:language-complex="en" style:country-complex="US"/>
    </style:default-style>
    <style:default-style style:family="paragraph">
      <style:paragraph-properties style:line-height-at-least="0.587cm" fo:text-align="justify" style:justify-single-word="false" fo:hyphenation-ladder-count="no-limit" style:text-autospace="ideograph-alpha" style:punctuation-wrap="simple" style:line-break="strict" style:tab-stop-distance="1.496cm" style:writing-mode="page"/>
      <style:text-properties fo:color="#000000" style:font-name="Times New Roman" fo:font-size="10.5pt" fo:letter-spacing="0.004cm" fo:language="en" fo:country="US" style:font-name-asian="ＭＳ 明朝"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ayout2" style:family="paragraph" style:parent-style-name="Standard"/>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format="1" text:start-value="0" text:footnotes-position="page" text:start-numbering-at="page"/>
    <text:notes-configuration text:note-class="endnote" text:default-style-name="layout2"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3cm" fo:margin-right="3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情報政策室</meta:initial-creator>
    <meta:editing-cycles>5</meta:editing-cycles>
    <meta:editing-duration>PT00H25M05S</meta:editing-duration>
    <meta:creation-date>2010-11-29T11:54:53</meta:creation-date>
    <dc:date>2011-03-25T13:50:04.37</dc:date>
    <meta:document-statistic meta:table-count="0" meta:image-count="0" meta:object-count="0" meta:page-count="1" meta:paragraph-count="15" meta:word-count="287" meta:character-count="532"/>
  </office:meta>
</office:document-meta>
</file>