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5.423cm" table:align="center"/>
    </style:style>
    <style:style style:name="表1.A" style:family="table-column">
      <style:table-column-properties style:column-width="2.258cm"/>
    </style:style>
    <style:style style:name="表1.B" style:family="table-column">
      <style:table-column-properties style:column-width="7.899cm"/>
    </style:style>
    <style:style style:name="表1.C" style:family="table-column">
      <style:table-column-properties style:column-width="5.267cm"/>
    </style:style>
    <style:style style:name="表1.1" style:family="table-row">
      <style:table-row-properties style:min-row-height="0.593cm"/>
    </style:style>
    <style:style style:name="表1.A1" style:family="table-cell">
      <style:table-cell-properties style:vertical-align="middle" fo:padding="0cm" fo:border="0.018cm solid #000000"/>
    </style:style>
    <style:style style:name="表1.2" style:family="table-row">
      <style:table-row-properties style:min-row-height="2.367cm"/>
    </style:style>
    <style:style style:name="表1.A2" style:family="table-cell">
      <style:table-cell-properties fo:padding="0cm" fo:border="0.018cm solid #000000"/>
    </style:style>
    <style:style style:name="表1.B2.1" style:family="table-column">
      <style:table-column-properties style:column-width="3.385cm"/>
    </style:style>
    <style:style style:name="表1.B2.2" style:family="table-column">
      <style:table-column-properties style:column-width="4.514cm"/>
    </style:style>
    <style:style style:name="表1.B2.1" style:family="table-row">
      <style:table-row-properties style:min-row-height="1.776cm"/>
    </style:style>
    <style:style style:name="表1.B2.2.1.1" style:family="table-row">
      <style:table-row-properties style:min-row-height="1.184cm"/>
    </style:style>
    <style:style style:name="表1.B2.2.1.1.2" style:family="table-cell">
      <style:table-cell-properties style:vertical-align="" fo:padding="0cm" fo:border="0.018cm solid #000000"/>
    </style:style>
    <style:style style:name="表1.5" style:family="table-row">
      <style:table-row-properties style:min-row-height="3.552cm"/>
    </style:style>
    <style:style style:name="表1.C5.1.2" style:family="table-cell">
      <style:table-cell-properties style:vertical-align="bottom" fo:padding="0cm" fo:border="0.018cm solid #000000"/>
    </style:style>
    <style:style style:name="表1.6" style:family="table-row">
      <style:table-row-properties style:min-row-height="2.96cm"/>
    </style:style>
    <style:style style:name="表2" style:family="table">
      <style:table-properties style:width="15.423cm" table:align="center"/>
    </style:style>
    <style:style style:name="表2.A" style:family="table-column">
      <style:table-column-properties style:column-width="2.258cm"/>
    </style:style>
    <style:style style:name="表2.B" style:family="table-column">
      <style:table-column-properties style:column-width="7.523cm"/>
    </style:style>
    <style:style style:name="表2.C" style:family="table-column">
      <style:table-column-properties style:column-width="5.643cm"/>
    </style:style>
    <style:style style:name="表2.1" style:family="table-row">
      <style:table-row-properties style:min-row-height="0.593cm"/>
    </style:style>
    <style:style style:name="表2.A1" style:family="table-cell">
      <style:table-cell-properties style:vertical-align="middle" fo:padding="0cm" fo:border="0.018cm solid #000000"/>
    </style:style>
    <style:style style:name="表2.2" style:family="table-row">
      <style:table-row-properties style:min-row-height="4.736cm"/>
    </style:style>
    <style:style style:name="表2.A2" style:family="table-cell">
      <style:table-cell-properties style:vertical-align="" fo:padding="0cm" fo:border="0.018cm solid #000000"/>
    </style:style>
    <style:style style:name="表2.B2.1" style:family="table-row">
      <style:table-row-properties style:min-row-height="1.184cm"/>
    </style:style>
    <style:style style:name="表3" style:family="table">
      <style:table-properties style:width="15.423cm" table:align="center"/>
    </style:style>
    <style:style style:name="表3.A" style:family="table-column">
      <style:table-column-properties style:column-width="2.258cm"/>
    </style:style>
    <style:style style:name="表3.B" style:family="table-column">
      <style:table-column-properties style:column-width="7.523cm"/>
    </style:style>
    <style:style style:name="表3.C" style:family="table-column">
      <style:table-column-properties style:column-width="5.643cm"/>
    </style:style>
    <style:style style:name="表3.1" style:family="table-row">
      <style:table-row-properties style:min-row-height="0.593cm"/>
    </style:style>
    <style:style style:name="表3.A1" style:family="table-cell">
      <style:table-cell-properties style:vertical-align="middle" fo:padding="0cm" fo:border="0.018cm solid #000000"/>
    </style:style>
    <style:style style:name="表3.2" style:family="table-row">
      <style:table-row-properties style:min-row-height="3.808cm"/>
    </style:style>
    <style:style style:name="表3.A2" style:family="table-cell">
      <style:table-cell-properties style:vertical-align="" fo:padding="0cm" fo:border="0.018cm solid #000000"/>
    </style:style>
    <style:style style:name="表3.B2.1" style:family="table-row">
      <style:table-row-properties style:min-row-height="0.951cm"/>
    </style:style>
    <style:style style:name="表3.B2.4" style:family="table-row">
      <style:table-row-properties style:min-row-height="0.848cm"/>
    </style:style>
    <style:style style:name="表3.3" style:family="table-row">
      <style:table-row-properties style:min-row-height="4.607cm"/>
    </style:style>
    <style:style style:name="表3.B3.1" style:family="table-row">
      <style:table-row-properties style:min-row-height="0.921cm"/>
    </style:style>
    <style:style style:name="表3.B3.5" style:family="table-row">
      <style:table-row-properties style:min-row-height="0.794cm"/>
    </style:style>
    <style:style style:name="表3.C3.5" style:family="table-row">
      <style:table-row-properties style:min-row-height="0.908cm"/>
    </style:style>
    <style:style style:name="表3.4" style:family="table-row">
      <style:table-row-properties style:min-row-height="1.184cm"/>
    </style:style>
    <style:style style:name="表3.5" style:family="table-row">
      <style:table-row-properties style:min-row-height="1.776cm"/>
    </style:style>
    <style:style style:name="表4" style:family="table">
      <style:table-properties style:width="15.423cm" table:align="center"/>
    </style:style>
    <style:style style:name="表4.A" style:family="table-column">
      <style:table-column-properties style:column-width="2.258cm"/>
    </style:style>
    <style:style style:name="表4.B" style:family="table-column">
      <style:table-column-properties style:column-width="7.523cm"/>
    </style:style>
    <style:style style:name="表4.C" style:family="table-column">
      <style:table-column-properties style:column-width="5.643cm"/>
    </style:style>
    <style:style style:name="表4.1" style:family="table-row">
      <style:table-row-properties style:min-row-height="0.593cm"/>
    </style:style>
    <style:style style:name="表4.A1" style:family="table-cell">
      <style:table-cell-properties fo:padding="0cm" fo:border="0.018cm solid #000000"/>
    </style:style>
    <style:style style:name="表4.2" style:family="table-row">
      <style:table-row-properties style:min-row-height="5.329cm"/>
    </style:style>
    <style:style style:name="表4.B2.1" style:family="table-row">
      <style:table-row-properties style:min-row-height="1.184cm"/>
    </style:style>
    <style:style style:name="表4.B2.3" style:family="table-row">
      <style:table-row-properties style:min-row-height="1.776cm"/>
    </style:style>
    <style:style style:name="表4.C2.1.1" style:family="table-cell">
      <style:table-cell-properties style:vertical-align="middle" fo:padding="0cm" fo:border="0.018cm solid #000000"/>
    </style:style>
    <style:style style:name="表5" style:family="table">
      <style:table-properties style:width="15.423cm" table:align="center"/>
    </style:style>
    <style:style style:name="表5.A" style:family="table-column">
      <style:table-column-properties style:column-width="2.258cm"/>
    </style:style>
    <style:style style:name="表5.B" style:family="table-column">
      <style:table-column-properties style:column-width="7.523cm"/>
    </style:style>
    <style:style style:name="表5.C" style:family="table-column">
      <style:table-column-properties style:column-width="5.643cm"/>
    </style:style>
    <style:style style:name="表5.1" style:family="table-row">
      <style:table-row-properties style:min-row-height="4.143cm"/>
    </style:style>
    <style:style style:name="表5.A1" style:family="table-cell">
      <style:table-cell-properties style:vertical-align="" fo:padding="0cm" fo:border="0.018cm solid #000000"/>
    </style:style>
    <style:style style:name="表5.B1.1" style:family="table-row">
      <style:table-row-properties style:min-row-height="1.776cm"/>
    </style:style>
    <style:style style:name="表5.B1.1.1" style:family="table-cell">
      <style:table-cell-properties style:vertical-align="middle" fo:padding="0cm" fo:border="0.018cm solid #000000"/>
    </style:style>
    <style:style style:name="表5.B1.2" style:family="table-row">
      <style:table-row-properties style:min-row-height="2.367cm"/>
    </style:style>
    <style:style style:name="表6" style:family="table">
      <style:table-properties style:width="15.423cm" table:align="center"/>
    </style:style>
    <style:style style:name="表6.A" style:family="table-column">
      <style:table-column-properties style:column-width="2.258cm"/>
    </style:style>
    <style:style style:name="表6.B" style:family="table-column">
      <style:table-column-properties style:column-width="3.385cm"/>
    </style:style>
    <style:style style:name="表6.C" style:family="table-column">
      <style:table-column-properties style:column-width="4.138cm"/>
    </style:style>
    <style:style style:name="表6.D" style:family="table-column">
      <style:table-column-properties style:column-width="5.643cm"/>
    </style:style>
    <style:style style:name="表6.1" style:family="table-row">
      <style:table-row-properties style:min-row-height="0.593cm"/>
    </style:style>
    <style:style style:name="表6.A1" style:family="table-cell">
      <style:table-cell-properties style:vertical-align="middle" fo:padding="0cm" fo:border="0.018cm solid #000000"/>
    </style:style>
    <style:style style:name="表6.2" style:family="table-row">
      <style:table-row-properties style:min-row-height="3.552cm"/>
    </style:style>
    <style:style style:name="表6.A2" style:family="table-cell">
      <style:table-cell-properties style:vertical-align="" fo:padding="0cm" fo:border="0.018cm solid #000000"/>
    </style:style>
    <style:style style:name="表6.B2.1" style:family="table-row">
      <style:table-row-properties style:min-row-height="1.776cm"/>
    </style:style>
    <style:style style:name="表6.C2.1" style:family="table-row">
      <style:table-row-properties style:min-row-height="1.184cm"/>
    </style:style>
    <style:style style:name="表6.B3.1" style:family="table-column">
      <style:table-column-properties style:column-width="7.523cm"/>
    </style:style>
    <style:style style:name="表6.5" style:family="table-row">
      <style:table-row-properties style:min-row-height="4.143cm"/>
    </style:style>
    <style:style style:name="表6.A5" style:family="table-cell">
      <style:table-cell-properties fo:padding="0cm" fo:border="0.018cm solid #000000"/>
    </style:style>
    <style:style style:name="表6.B5.1" style:family="table-row">
      <style:table-row-properties style:min-row-height="2.214cm"/>
    </style:style>
    <style:style style:name="表6.B5.2.1.1" style:family="table-row">
      <style:table-row-properties style:min-row-height="1.106cm"/>
    </style:style>
    <style:style style:name="表6.B5.2.1.2" style:family="table-row">
      <style:table-row-properties style:min-row-height="0.601cm"/>
    </style:style>
    <style:style style:name="表6.D5.1" style:family="table-row">
      <style:table-row-properties style:min-row-height="1.612cm"/>
    </style:style>
    <style:style style:name="表7" style:family="table">
      <style:table-properties style:width="15.423cm" table:align="center"/>
    </style:style>
    <style:style style:name="表7.A" style:family="table-column">
      <style:table-column-properties style:column-width="2.258cm"/>
    </style:style>
    <style:style style:name="表7.B" style:family="table-column">
      <style:table-column-properties style:column-width="7.523cm"/>
    </style:style>
    <style:style style:name="表7.C" style:family="table-column">
      <style:table-column-properties style:column-width="5.643cm"/>
    </style:style>
    <style:style style:name="表7.1" style:family="table-row">
      <style:table-row-properties style:min-row-height="0.593cm"/>
    </style:style>
    <style:style style:name="表7.A1" style:family="table-cell">
      <style:table-cell-properties style:vertical-align="middle" fo:padding="0cm" fo:border="0.018cm solid #000000"/>
    </style:style>
    <style:style style:name="表7.B1" style:family="table-cell">
      <style:table-cell-properties style:vertical-align="" fo:padding="0cm" fo:border="0.018cm solid #000000"/>
    </style:style>
    <style:style style:name="表7.2" style:family="table-row">
      <style:table-row-properties style:min-row-height="5.329cm"/>
    </style:style>
    <style:style style:name="表7.B2.1" style:family="table-row">
      <style:table-row-properties style:min-row-height="1.184cm"/>
    </style:style>
    <style:style style:name="表7.B2.3" style:family="table-row">
      <style:table-row-properties style:min-row-height="1.776cm"/>
    </style:style>
    <style:style style:name="表7.3" style:family="table-row">
      <style:table-row-properties style:min-row-height="0.838cm"/>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line-height="150%"/>
      <style:text-properties style:text-underline-style="solid" style:text-underline-width="auto" style:text-underline-color="font-color"/>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break-before="page"/>
      <style:text-properties style:text-underline-style="solid" style:text-underline-width="auto" style:text-underline-color="font-color"/>
    </style:style>
    <style:style style:name="P7" style:family="paragraph" style:parent-style-name="Standard">
      <style:paragraph-properties fo:margin-left="0.101cm" fo:margin-right="0cm" fo:line-height="100%" fo:text-align="start" style:justify-single-word="false" fo:text-indent="0cm" style:auto-text-indent="false"/>
    </style:style>
    <style:style style:name="P8" style:family="paragraph" style:parent-style-name="Standard">
      <style:paragraph-properties fo:margin-left="0.101cm" fo:margin-right="0.101cm" fo:line-height="100%" fo:text-indent="0cm" style:auto-text-indent="false"/>
    </style:style>
    <style:style style:name="P9" style:family="paragraph" style:parent-style-name="Standard">
      <style:paragraph-properties fo:margin-left="0.101cm" fo:margin-right="0.101cm" fo:line-height="100%" fo:text-align="justify" fo:text-align-last="justify" style:justify-single-word="false" fo:text-indent="0cm" style:auto-text-indent="false"/>
    </style:style>
    <style:style style:name="P10" style:family="paragraph" style:parent-style-name="Standard">
      <style:paragraph-properties fo:margin-left="0.101cm" fo:margin-right="0.101cm" fo:line-height="100%" fo:text-align="start" style:justify-single-word="false" fo:text-indent="0cm" style:auto-text-indent="false"/>
    </style:style>
    <style:style style:name="P11" style:family="paragraph" style:parent-style-name="Standard">
      <style:paragraph-properties fo:margin-left="0.101cm" fo:margin-right="0.101cm" fo:line-height="100%" fo:text-align="center" style:justify-single-word="false" fo:text-indent="0cm" style:auto-text-indent="false"/>
    </style:style>
    <style:style style:name="P12" style:family="paragraph" style:parent-style-name="Standard">
      <style:paragraph-properties fo:margin-left="0.101cm" fo:margin-right="0.101cm" fo:text-align="start" style:justify-single-word="false" fo:text-indent="0cm" style:auto-text-indent="false"/>
    </style:style>
    <style:style style:name="P13" style:family="paragraph" style:parent-style-name="Standard">
      <style:paragraph-properties fo:margin-left="0.101cm" fo:margin-right="0.101cm" fo:text-align="justify" fo:text-align-last="justify" style:justify-single-word="false" fo:text-indent="0cm" style:auto-text-indent="false"/>
    </style:style>
    <style:style style:name="P14" style:family="paragraph" style:parent-style-name="Standard">
      <style:paragraph-properties fo:margin-left="0.101cm" fo:margin-right="0.101cm" fo:line-height="100%" fo:text-indent="0cm" style:auto-text-indent="false"/>
      <style:text-properties style:language-asian="ja" style:country-asian="JP"/>
    </style:style>
    <style:style style:name="P15" style:family="paragraph" style:parent-style-name="Standard">
      <style:paragraph-properties fo:margin-left="0cm" fo:margin-right="0.101cm" fo:text-align="start" style:justify-single-word="false" fo:text-indent="0cm" style:auto-text-indent="false"/>
    </style:style>
    <style:style style:name="P16" style:family="paragraph" style:parent-style-name="Standard">
      <style:paragraph-properties fo:margin-left="0cm" fo:margin-right="0.101cm" fo:line-height="100%" fo:text-indent="0cm" style:auto-text-indent="false"/>
    </style:style>
    <style:style style:name="P17" style:family="paragraph" style:parent-style-name="Standard">
      <style:paragraph-properties fo:margin-left="0cm" fo:margin-right="0.101cm" fo:line-height="100%" fo:text-align="center" style:justify-single-word="false" fo:text-indent="0cm" style:auto-text-indent="false"/>
    </style:style>
    <style:style style:name="P18" style:family="paragraph" style:parent-style-name="Standard">
      <style:paragraph-properties fo:margin-left="0.499cm" fo:margin-right="0.101cm" fo:text-indent="-0.499cm" style:auto-text-indent="false">
        <style:tab-stops/>
      </style:paragraph-properties>
    </style:style>
    <style:style style:name="P19" style:family="paragraph" style:parent-style-name="Standard" style:list-style-name="L1">
      <style:paragraph-properties fo:margin-left="0.101cm" fo:margin-right="0.101cm" fo:line-height="100%" fo:text-indent="0cm" style:auto-text-indent="false"/>
    </style:style>
    <style:style style:name="P20" style:family="paragraph" style:parent-style-name="Standard" style:list-style-name="L2">
      <style:paragraph-properties fo:margin-left="0.101cm" fo:margin-right="0.101cm" fo:line-height="100%" fo:text-indent="0cm" style:auto-text-indent="false"/>
    </style:style>
    <style:style style:name="P21" style:family="paragraph" style:parent-style-name="Standard" style:list-style-name="L3">
      <style:paragraph-properties fo:margin-left="0.101cm" fo:margin-right="0.101cm" fo:line-height="100%" fo:text-indent="0cm" style:auto-text-indent="false"/>
    </style:style>
    <style:style style:name="P22" style:family="paragraph" style:parent-style-name="Standard" style:list-style-name="L4">
      <style:paragraph-properties fo:margin-left="0.101cm" fo:margin-right="0.101cm" fo:line-height="100%" fo:text-indent="0cm" style:auto-text-indent="false"/>
    </style:style>
    <style:style style:name="P23" style:family="paragraph" style:parent-style-name="Standard" style:list-style-name="L5">
      <style:paragraph-properties fo:margin-left="0.101cm" fo:margin-right="0.101cm" fo:line-height="100%" fo:text-align="start" style:justify-single-word="false" fo:text-indent="0cm" style:auto-text-indent="false"/>
    </style:style>
    <style:style style:name="P24" style:family="paragraph" style:parent-style-name="Standard" style:list-style-name="L6">
      <style:paragraph-properties fo:margin-left="0.101cm" fo:margin-right="0.101cm" fo:line-height="100%" fo:text-align="start" style:justify-single-word="false" fo:text-indent="0cm" style:auto-text-indent="false"/>
    </style:style>
    <style:style style:name="P25" style:family="paragraph" style:parent-style-name="Standard" style:list-style-name="L3">
      <style:paragraph-properties fo:margin-left="0cm" fo:margin-right="0.101cm" fo:line-height="100%" fo:text-indent="0cm" style:auto-text-indent="false"/>
    </style:style>
    <style:style style:name="P26" style:family="paragraph" style:parent-style-name="Standard">
      <style:paragraph-properties fo:margin-left="0.432cm" fo:margin-right="0cm" fo:line-height="100%" fo:text-align="start" style:justify-single-word="false" fo:text-indent="0cm" style:auto-text-indent="false"/>
    </style:style>
    <style:style style:name="P27" style:family="paragraph" style:parent-style-name="Standard" style:list-style-name="L7">
      <style:paragraph-properties fo:margin-left="0.362cm" fo:margin-right="0cm" fo:line-height="100%" fo:text-align="start" style:justify-single-word="false" fo:text-indent="0cm" style:auto-text-indent="false"/>
      <style:text-properties fo:letter-spacing="normal"/>
    </style:style>
    <style:style style:name="P28" style:family="paragraph" style:parent-style-name="Standard" style:list-style-name="L7">
      <style:paragraph-properties fo:margin-left="0.914cm" fo:margin-right="0cm" fo:line-height="100%" fo:text-align="start" style:justify-single-word="false" fo:text-indent="0cm" style:auto-text-indent="false"/>
    </style:style>
    <style:style style:name="T1" style:family="text">
      <style:text-properties fo:font-size="7pt" style:font-size-asian="7pt" style:font-size-complex="7pt"/>
    </style:style>
    <style:style style:name="T2" style:family="text">
      <style:text-properties style:language-asian="ja" style:country-asian="JP"/>
    </style:style>
    <style:style style:name="T3" style:family="text">
      <style:text-properties fo:letter-spacing="normal"/>
    </style:style>
    <style:style style:name="T4" style:family="text">
      <style:text-properties fo:letter-spacing="-0.007cm"/>
    </style:style>
    <style:style style:name="T5" style:family="text">
      <style:text-properties fo:letter-spacing="-0.007cm" style:language-asian="ja" style:country-asian="JP"/>
    </style:style>
    <style:style style:name="T6" style:family="text">
      <style:text-properties fo:letter-spacing="-0.014cm"/>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第２号様式</text:p>
      <text:p text:style-name="P1"/>
      <text:p text:style-name="P1">旅　行　業　務　取　扱　料　金</text:p>
      <text:p text:style-name="P2">海外旅行</text:p>
      <text:p text:style-name="P2">手配旅行に係る取扱料金</text:p>
      <text:p text:style-name="Standard"/>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7">内容</text:p>
          </table:table-cell>
          <table:covered-table-cell/>
          <table:table-cell table:style-name="表1.A1" office:value-type="string">
            <text:p text:style-name="P7">料金</text:p>
          </table:table-cell>
        </table:table-row>
        <table:table-row table:style-name="表1.2">
          <table:table-cell table:style-name="表1.A2" office:value-type="string">
            <text:p text:style-name="P9">手配料金</text:p>
            <text:p text:style-name="P9"/>
            <text:p text:style-name="P9"/>
            <text:p text:style-name="P9"/>
          </table:table-cell>
          <table:table-cell>
            <table:table table:is-sub-table="true">
              <table:table-column table:style-name="表1.B2.1"/>
              <table:table-column table:style-name="表1.B2.2"/>
              <table:table-row table:style-name="表1.B2.1">
                <table:table-cell table:style-name="表1.A1" office:value-type="string">
                  <text:p text:style-name="P10">運送機関と宿泊機関等との手配が複合した場合</text:p>
                </table:table-cell>
                <table:table-cell>
                  <table:table table:is-sub-table="true">
                    <table:table-column table:style-name="表1.B2.2"/>
                    <table:table-row table:style-name="表1.B2.2.1.1">
                      <table:table-cell table:style-name="表1.A1" office:value-type="string">
                        <text:p text:style-name="P10">○人以上の団体手配旅行の場合</text:p>
                      </table:table-cell>
                    </table:table-row>
                    <table:table-row table:style-name="表1.1">
                      <table:table-cell table:style-name="表1.B2.2.1.1.2" office:value-type="string">
                        <text:p text:style-name="P10">個人（上記以外の場合）</text:p>
                      </table:table-cell>
                    </table:table-row>
                  </table:table>
                </table:table-cell>
              </table:table-row>
              <table:table-row table:style-name="表1.1">
                <table:table-cell table:style-name="表1.B2.2.1.1.2" table:number-columns-spanned="2" office:value-type="string">
                  <text:p text:style-name="P10">運送機関、宿泊機関の手配</text:p>
                </table:table-cell>
                <table:covered-table-cell/>
              </table:table-row>
            </table:table>
          </table:table-cell>
          <table:table-cell>
            <table:table table:is-sub-table="true">
              <table:table-column table:style-name="表1.C"/>
              <table:table-row table:style-name="表1.B2.2.1.1">
                <table:table-cell table:style-name="表1.A1" office:value-type="string">
                  <text:p text:style-name="P10">旅行費用総額の</text:p>
                  <text:p text:style-name="P10">　　　　　　　　　　　　％</text:p>
                </table:table-cell>
              </table:table-row>
              <table:table-row table:style-name="表1.1">
                <table:table-cell table:style-name="表1.A1" office:value-type="string">
                  <text:p text:style-name="P10">１件につき　　　　　　　円</text:p>
                </table:table-cell>
              </table:table-row>
              <table:table-row table:style-name="表1.1">
                <table:table-cell table:style-name="表1.B2.2.1.1.2" office:value-type="string">
                  <text:p text:style-name="P10">１件につき　　　　　　　円</text:p>
                </table:table-cell>
              </table:table-row>
            </table:table>
          </table:table-cell>
        </table:table-row>
        <table:table-row table:style-name="表1.B2.2.1.1">
          <table:table-cell table:style-name="表1.A2" office:value-type="string">
            <text:p text:style-name="P9">企画料金</text:p>
            <text:p text:style-name="P9"/>
          </table:table-cell>
          <table:table-cell>
            <table:table table:is-sub-table="true">
              <table:table-column table:style-name="表1.B"/>
              <table:table-row table:style-name="表1.1">
                <table:table-cell table:style-name="表1.B2.2.1.1.2" office:value-type="string">
                  <text:p text:style-name="P10">○人以上の団体手配旅行の場合</text:p>
                </table:table-cell>
              </table:table-row>
              <table:table-row table:style-name="表1.1">
                <table:table-cell table:style-name="表1.B2.2.1.1.2" office:value-type="string">
                  <text:p text:style-name="P10">個人（上記以外の場合）</text:p>
                </table:table-cell>
              </table:table-row>
            </table:table>
          </table:table-cell>
          <table:table-cell>
            <table:table table:is-sub-table="true">
              <table:table-column table:style-name="表1.C"/>
              <table:table-row table:style-name="表1.1">
                <table:table-cell table:style-name="表1.B2.2.1.1.2" office:value-type="string">
                  <text:p text:style-name="P10">旅行費用総額の　　　　　％</text:p>
                </table:table-cell>
              </table:table-row>
              <table:table-row table:style-name="表1.1">
                <table:table-cell table:style-name="表1.B2.2.1.1.2" office:value-type="string">
                  <text:p text:style-name="P10">１件につき　　　　　　　円</text:p>
                </table:table-cell>
              </table:table-row>
            </table:table>
          </table:table-cell>
        </table:table-row>
        <table:table-row table:style-name="表1.1">
          <table:table-cell table:style-name="表1.A2" table:number-columns-spanned="2" office:value-type="string">
            <text:p text:style-name="P8">添乗サービス料金（宿泊、交通等の旅行実費を除く。）</text:p>
          </table:table-cell>
          <table:covered-table-cell/>
          <table:table-cell table:style-name="表1.B2.2.1.1.2" office:value-type="string">
            <text:p text:style-name="P10">１人１日につき　　　　　円</text:p>
          </table:table-cell>
        </table:table-row>
        <table:table-row table:style-name="表1.5">
          <table:table-cell table:style-name="表1.A2" office:value-type="string">
            <text:p text:style-name="P9">変更手続</text:p>
            <text:p text:style-name="P9">料　　　金</text:p>
            <text:p text:style-name="P9"/>
            <text:p text:style-name="P9"/>
            <text:p text:style-name="P9"/>
            <text:p text:style-name="P9"/>
          </table:table-cell>
          <table:table-cell>
            <table:table table:is-sub-table="true">
              <table:table-column table:style-name="表1.B2.1"/>
              <table:table-column table:style-name="表1.B2.2"/>
              <table:table-row table:style-name="表1.2">
                <table:table-cell table:style-name="表1.A1" office:value-type="string">
                  <text:p text:style-name="P10">運送機関と宿泊機関等との手配が複合した手配旅行の場合</text:p>
                </table:table-cell>
                <table:table-cell>
                  <table:table table:is-sub-table="true">
                    <table:table-column table:style-name="表1.B2.2"/>
                    <table:table-row table:style-name="表1.B2.2.1.1">
                      <table:table-cell table:style-name="表1.A1" office:value-type="string">
                        <text:p text:style-name="P10">○人以上の団体手配旅行の場合</text:p>
                      </table:table-cell>
                    </table:table-row>
                    <table:table-row table:style-name="表1.B2.2.1.1">
                      <table:table-cell table:style-name="表1.A1" office:value-type="string">
                        <text:p text:style-name="P10"/>
                        <text:p text:style-name="P10">個人（上記以外の場合）</text:p>
                      </table:table-cell>
                    </table:table-row>
                  </table:table>
                </table:table-cell>
              </table:table-row>
              <table:table-row table:style-name="表1.1">
                <table:table-cell table:style-name="表1.A1" table:number-columns-spanned="2" office:value-type="string">
                  <text:p text:style-name="P10">乗車船券の切替、再発行</text:p>
                </table:table-cell>
                <table:covered-table-cell/>
              </table:table-row>
              <table:table-row table:style-name="表1.1">
                <table:table-cell table:style-name="表1.A1" table:number-columns-spanned="2" office:value-type="string">
                  <text:p text:style-name="P10">宿泊手配の変更</text:p>
                </table:table-cell>
                <table:covered-table-cell/>
              </table:table-row>
            </table:table>
          </table:table-cell>
          <table:table-cell>
            <table:table table:is-sub-table="true">
              <table:table-column table:style-name="表1.C"/>
              <table:table-row table:style-name="表1.B2.2.1.1">
                <table:table-cell table:style-name="表1.B2.2.1.1.2" office:value-type="string">
                  <text:p text:style-name="P10">変更に係る部分の変更前の旅行代金の　　　　　　　　％</text:p>
                </table:table-cell>
              </table:table-row>
              <table:table-row table:style-name="表1.B2.2.1.1">
                <table:table-cell table:style-name="表1.C5.1.2" office:value-type="string">
                  <text:p text:style-name="P10"/>
                  <text:p text:style-name="P10">１件につき　　　　　　　円</text:p>
                </table:table-cell>
              </table:table-row>
              <table:table-row table:style-name="表1.1">
                <table:table-cell table:style-name="表1.A1" office:value-type="string">
                  <text:p text:style-name="P10">１件につき　　　　　　　円</text:p>
                </table:table-cell>
              </table:table-row>
              <table:table-row table:style-name="表1.1">
                <table:table-cell table:style-name="表1.A1" office:value-type="string">
                  <text:p text:style-name="P10">１件につき　　　　　　　円</text:p>
                </table:table-cell>
              </table:table-row>
            </table:table>
          </table:table-cell>
        </table:table-row>
        <table:table-row table:style-name="表1.6">
          <table:table-cell table:style-name="表1.A2" office:value-type="string">
            <text:p text:style-name="P9">取消手続</text:p>
            <text:p text:style-name="P9">料　　　金</text:p>
            <text:p text:style-name="P9"/>
            <text:p text:style-name="P9"/>
            <text:p text:style-name="P9"/>
          </table:table-cell>
          <table:table-cell>
            <table:table table:is-sub-table="true">
              <table:table-column table:style-name="表1.B2.1"/>
              <table:table-column table:style-name="表1.B2.2"/>
              <table:table-row table:style-name="表1.B2.1">
                <table:table-cell table:style-name="表1.B2.2.1.1.2" office:value-type="string">
                  <text:p text:style-name="P10">運送機関と宿泊機関等との手配が複合した場合</text:p>
                </table:table-cell>
                <table:table-cell>
                  <table:table table:is-sub-table="true">
                    <table:table-column table:style-name="表1.B2.2"/>
                    <table:table-row table:style-name="表1.B2.2.1.1">
                      <table:table-cell table:style-name="表1.B2.2.1.1.2" office:value-type="string">
                        <text:p text:style-name="P10">○人以上の団体手配旅行の場合</text:p>
                      </table:table-cell>
                    </table:table-row>
                    <table:table-row table:style-name="表1.1">
                      <table:table-cell table:style-name="表1.B2.2.1.1.2" office:value-type="string">
                        <text:p text:style-name="P10">個人（上記以外の場合）</text:p>
                      </table:table-cell>
                    </table:table-row>
                  </table:table>
                </table:table-cell>
              </table:table-row>
              <table:table-row table:style-name="表1.1">
                <table:table-cell table:style-name="表1.B2.2.1.1.2" table:number-columns-spanned="2" office:value-type="string">
                  <text:p text:style-name="P10">未使用乗車船券の精算手配</text:p>
                </table:table-cell>
                <table:covered-table-cell/>
              </table:table-row>
              <table:table-row table:style-name="表1.1">
                <table:table-cell table:style-name="表1.B2.2.1.1.2" table:number-columns-spanned="2" office:value-type="string">
                  <text:p text:style-name="P10">宿泊手配の取消し</text:p>
                </table:table-cell>
                <table:covered-table-cell/>
              </table:table-row>
            </table:table>
          </table:table-cell>
          <table:table-cell>
            <table:table table:is-sub-table="true">
              <table:table-column table:style-name="表1.C"/>
              <table:table-row table:style-name="表1.B2.2.1.1">
                <table:table-cell table:style-name="表1.B2.2.1.1.2" office:value-type="string">
                  <text:p text:style-name="P10">取消に係る部分の旅行代金の　　　　　　　　　　　　 <text:s text:c="9"/></text:p>
                  <text:p text:style-name="P10"><text:s text:c="24"/>％</text:p>
                </table:table-cell>
              </table:table-row>
              <table:table-row table:style-name="表1.1">
                <table:table-cell table:style-name="表1.B2.2.1.1.2" office:value-type="string">
                  <text:p text:style-name="P10">１件につき　　　　　　　円</text:p>
                </table:table-cell>
              </table:table-row>
              <table:table-row table:style-name="表1.1">
                <table:table-cell table:style-name="表1.B2.2.1.1.2" office:value-type="string">
                  <text:p text:style-name="P10">１件につき　　　　　　　円</text:p>
                </table:table-cell>
              </table:table-row>
              <table:table-row table:style-name="表1.1">
                <table:table-cell table:style-name="表1.B2.2.1.1.2" office:value-type="string">
                  <text:p text:style-name="P10">１件につき　　　　　　　円</text:p>
                </table:table-cell>
              </table:table-row>
            </table:table>
          </table:table-cell>
        </table:table-row>
        <table:table-row table:style-name="表1.B2.2.1.1">
          <table:table-cell table:style-name="表1.A2" office:value-type="string">
            <text:p text:style-name="P9">連絡通信費</text:p>
            <text:p text:style-name="P9"/>
          </table:table-cell>
          <table:table-cell table:style-name="表1.B2.2.1.1.2" office:value-type="string">
            <text:p text:style-name="P10">お客様の依頼により緊急に現地手配等の為の通信連絡を行った場合</text:p>
          </table:table-cell>
          <table:table-cell table:style-name="表1.B2.2.1.1.2" office:value-type="string">
            <text:p text:style-name="P10">１件につき　　　　　　　円（電話料、電報料は別）</text:p>
          </table:table-cell>
        </table:table-row>
      </table:table>
      <text:p text:style-name="Standard">　（注）１　包括料金特約による企画手配旅行にあたっては、手配料金、企画料金は旅行　　　　　　　</text:p>
      <text:p text:style-name="Standard"><text:s text:c="10"/>代金に含まれております。</text:p>
      <text:p text:style-name="Standard">　　　　２　団体手配旅行とは、複数の旅行者が代表者を定めて同一行程により旅行され　　　　　　　</text:p>
      <text:p text:style-name="Standard"><text:s text:c="10"/>る場合をいいます。</text:p>
      <text:p text:style-name="Standard">　　　　３　お客様の希望により、変更又は、取消しを行う場合は、運送機関、宿泊機関　　　　　　　</text:p>
      <text:p text:style-name="Standard"><text:s text:c="10"/>等の定める取消料のほか、上記の変更手続料金、取消手続料金を申し受けます。</text:p>
      <text:p text:style-name="Standard">　　　　４　同一の宿泊機関に連泊する場合は、まとめて１件として扱います。</text:p>
      <text:p text:style-name="Standard"/>
      <text:p text:style-name="Standard"/>
      <text:p text:style-name="Standard"/>
      <text:p text:style-name="P6">渡航手続代行代金</text:p>
      <text:p text:style-name="Standard">１　○人以上の団体手配旅行の場合は、主催旅行参加の場合</text:p>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11">内　　　　　　　　　　容</text:p>
          </table:table-cell>
          <table:covered-table-cell/>
          <table:table-cell table:style-name="表2.A1" office:value-type="string">
            <text:p text:style-name="P11">　　　 料　　　　　金　　　</text:p>
          </table:table-cell>
        </table:table-row>
        <table:table-row table:style-name="表2.2">
          <table:table-cell table:style-name="表2.A2" office:value-type="string">
            <text:p text:style-name="P9">包括取扱</text:p>
            <text:p text:style-name="P11"/>
            <text:p text:style-name="P11"/>
            <text:p text:style-name="P11"/>
            <text:p text:style-name="P11"/>
            <text:p text:style-name="P11"/>
            <text:p text:style-name="P11"/>
            <text:p text:style-name="P11"/>
          </table:table-cell>
          <table:table-cell>
            <table:table table:is-sub-table="true">
              <table:table-column table:style-name="表2.B"/>
              <table:table-row table:style-name="表2.B2.1">
                <table:table-cell table:style-name="表2.A1" office:value-type="string">
                  <text:p text:style-name="P10">(１)　出入国記録書その他を当社で作成し　　 <text:s/></text:p>
                  <text:p text:style-name="P10"><text:s text:c="3"/>たとき</text:p>
                </table:table-cell>
              </table:table-row>
              <table:table-row table:style-name="表2.1">
                <table:table-cell table:style-name="表2.A1" office:value-type="string">
                  <text:p text:style-name="P10">(２)　旅券申請書類を当社で作成したとき</text:p>
                </table:table-cell>
              </table:table-row>
              <table:table-row table:style-name="表2.B2.1">
                <table:table-cell table:style-name="表2.A1" office:value-type="string">
                  <text:p text:style-name="P10">(３)　旅券を代理申請したとき（交通費、　　 <text:s/></text:p>
                  <text:p text:style-name="P10"><text:s text:c="3"/>郵送費は別）</text:p>
                </table:table-cell>
              </table:table-row>
              <table:table-row table:style-name="表2.B2.1">
                <table:table-cell table:style-name="表2.A1" office:value-type="string">
                  <text:p text:style-name="P10">(４)　査証手続を当社で行ったとき</text:p>
                  <text:p text:style-name="P10"/>
                </table:table-cell>
              </table:table-row>
              <table:table-row table:style-name="表2.1">
                <table:table-cell table:style-name="表2.A1" office:value-type="string">
                  <text:p text:style-name="P10">(５)　査証免除手続の手続き書類の作成</text:p>
                </table:table-cell>
              </table:table-row>
            </table:table>
          </table:table-cell>
          <table:table-cell>
            <table:table table:is-sub-table="true">
              <table:table-column table:style-name="表2.C"/>
              <table:table-row table:style-name="表2.B2.1">
                <table:table-cell table:style-name="表2.A1" office:value-type="string">
                  <text:p text:style-name="P11"/>
                  <text:p text:style-name="P11">　　　　　　　　　　　　　円</text:p>
                </table:table-cell>
              </table:table-row>
              <table:table-row table:style-name="表2.1">
                <table:table-cell table:style-name="表2.A1" office:value-type="string">
                  <text:p text:style-name="P11">　　　　　　　　　　　　　円</text:p>
                </table:table-cell>
              </table:table-row>
              <table:table-row table:style-name="表2.B2.1">
                <table:table-cell table:style-name="表2.A1" office:value-type="string">
                  <text:p text:style-name="P11"/>
                  <text:p text:style-name="P11">　　　　　　　　　　　　　円</text:p>
                </table:table-cell>
              </table:table-row>
              <table:table-row table:style-name="表2.B2.1">
                <table:table-cell table:style-name="表2.A1" office:value-type="string">
                  <text:p text:style-name="P11">（１国につき）　　　　　　円</text:p>
                  <text:p text:style-name="P11">（手続き代行者への実費は別）</text:p>
                </table:table-cell>
              </table:table-row>
              <table:table-row table:style-name="表2.1">
                <table:table-cell table:style-name="表2.A1" office:value-type="string">
                  <text:p text:style-name="P11">（１国につき）　　　　　　円</text:p>
                </table:table-cell>
              </table:table-row>
            </table:table>
          </table:table-cell>
        </table:table-row>
      </table:table>
      <text:p text:style-name="Standard">（注）１　お客様ご自身で手続をされた場合は、料金は不要です。</text:p>
      <text:p text:style-name="Standard">　　　２　各該当料金は合算して申し受けます。</text:p>
      <text:p text:style-name="P18">２　<text:span text:style-name="T3">上記１以外の場合又は団体手配旅行若しくは主催旅行参加者で上記の表にない手続を行う</text:span>場合</text:p>
      <table:table table:name="表3" table:style-name="表3">
        <table:table-column table:style-name="表3.A"/>
        <table:table-column table:style-name="表3.B"/>
        <table:table-column table:style-name="表3.C"/>
        <table:table-row table:style-name="表3.1">
          <table:table-cell table:style-name="表3.A1" office:value-type="string">
            <text:p text:style-name="P9">区　　　分</text:p>
          </table:table-cell>
          <table:table-cell table:style-name="表3.A1" office:value-type="string">
            <text:p text:style-name="P4">　　　 内　　　　　　　　　　容</text:p>
          </table:table-cell>
          <table:table-cell table:style-name="表3.A1" office:value-type="string">
            <text:p text:style-name="P4"><text:s/>　　　料　　　　　金　　　</text:p>
          </table:table-cell>
        </table:table-row>
        <table:table-row table:style-name="表3.2">
          <table:table-cell table:style-name="表3.A2" office:value-type="string">
            <text:p text:style-name="P13">旅　　　券</text:p>
          </table:table-cell>
          <table:table-cell>
            <table:table table:is-sub-table="true">
              <table:table-column table:style-name="表3.B"/>
              <table:table-row table:style-name="表3.B2.1">
                <table:table-cell table:style-name="表3.A1" office:value-type="string">
                  <text:p text:style-name="P8"><text:span text:style-name="T2">(１) <text:s text:c="2"/></text:span>申請手続（申請書類作成のみ）円</text:p>
                </table:table-cell>
              </table:table-row>
              <table:table-row table:style-name="表3.B2.1">
                <table:table-cell table:style-name="表3.A2" office:value-type="string">
                  <text:p text:style-name="P14">(２) <text:s text:c="2"/>(１)と申請又は受領のため都道府県</text:p>
                  <text:p text:style-name="P14"><text:s text:c="3"/>庁への同行案内</text:p>
                </table:table-cell>
              </table:table-row>
              <table:table-row table:style-name="表3.B2.1">
                <table:table-cell table:style-name="表3.A1" office:value-type="string">
                  <text:p text:style-name="P10"><text:span text:style-name="T2">(３) <text:s text:c="2"/></text:span>(１)と代理申請又は法令で認められ　　<text:span text:style-name="T2">　　</text:span></text:p>
                  <text:p text:style-name="P10"><text:span text:style-name="T2">　 </text:span>ている代理受理</text:p>
                </table:table-cell>
              </table:table-row>
              <table:table-row table:style-name="表3.B2.4">
                <table:table-cell table:style-name="表3.A1" office:value-type="string">
                  <text:p text:style-name="P8"><text:span text:style-name="T2">(４) <text:s text:c="2"/></text:span>(１)と緊急渡航手続</text:p>
                </table:table-cell>
              </table:table-row>
            </table:table>
          </table:table-cell>
          <table:table-cell>
            <table:table table:is-sub-table="true">
              <table:table-column table:style-name="表3.C"/>
              <table:table-row table:style-name="表3.B2.1">
                <table:table-cell table:style-name="表3.A1" office:value-type="string">
                  <text:p text:style-name="P8">　　　　　　　　　　　　　円</text:p>
                </table:table-cell>
              </table:table-row>
              <table:table-row table:style-name="表3.B2.1">
                <table:table-cell table:style-name="表3.A1" office:value-type="string">
                  <text:p text:style-name="P8">(１)の料金に　　　　　　 円増</text:p>
                  <text:p text:style-name="P8">（交通費は別）</text:p>
                </table:table-cell>
              </table:table-row>
              <table:table-row table:style-name="表3.B2.1">
                <table:table-cell table:style-name="表3.A1" office:value-type="string">
                  <text:p text:style-name="P8">(１)の料金に　　　　　 　円増</text:p>
                  <text:p text:style-name="P8">（交通費は別）</text:p>
                </table:table-cell>
              </table:table-row>
              <table:table-row table:style-name="表3.B2.4">
                <table:table-cell table:style-name="表3.A1" office:value-type="string">
                  <text:p text:style-name="P8">(１)の料金に　　　　　 　　円</text:p>
                </table:table-cell>
              </table:table-row>
            </table:table>
          </table:table-cell>
        </table:table-row>
        <table:table-row table:style-name="表3.3">
          <table:table-cell table:style-name="表3.A2" office:value-type="string">
            <text:p text:style-name="P9">査　　　証</text:p>
          </table:table-cell>
          <table:table-cell>
            <table:table table:is-sub-table="true">
              <table:table-column table:style-name="表3.B"/>
              <table:table-row table:style-name="表3.B3.1">
                <table:table-cell table:style-name="表3.A1" office:value-type="string">
                  <text:p text:style-name="P8">(１)　申請手続</text:p>
                </table:table-cell>
              </table:table-row>
              <table:table-row table:style-name="表3.B3.1">
                <table:table-cell table:style-name="表3.A1" office:value-type="string">
                  <text:list xml:id="list33444518" text:style-name="L1">
                    <text:list-item>
                      <text:p text:style-name="P19">移民、留学、役務、長期滞在等特別</text:p>
                      <text:p text:style-name="P19"><text:s text:c="4"/>な目的により、渡航する場合</text:p>
                    </text:list-item>
                  </text:list>
                </table:table-cell>
              </table:table-row>
              <table:table-row table:style-name="表3.B3.1">
                <table:table-cell table:style-name="表3.A1" office:value-type="string">
                  <text:list xml:id="list33440558" text:style-name="L2">
                    <text:list-item>
                      <text:p text:style-name="P20">査証取得手続代行者に依頼する場合</text:p>
                      <text:p text:style-name="P20"><text:s text:c="4"/>の申請手続</text:p>
                    </text:list-item>
                  </text:list>
                </table:table-cell>
              </table:table-row>
              <table:table-row table:style-name="表3.B3.1">
                <table:table-cell table:style-name="表3.A1" office:value-type="string">
                  <text:p text:style-name="P8">(４)　緊急査証手続</text:p>
                </table:table-cell>
              </table:table-row>
              <table:table-row table:style-name="表3.B3.5">
                <table:table-cell table:style-name="表3.A1" office:value-type="string">
                  <text:p text:style-name="P8">(５)　査証免除の手続書類の作成</text:p>
                </table:table-cell>
              </table:table-row>
            </table:table>
          </table:table-cell>
          <table:table-cell>
            <table:table table:is-sub-table="true">
              <table:table-column table:style-name="表3.C"/>
              <table:table-row table:style-name="表3.B3.1">
                <table:table-cell table:style-name="表3.A1" office:value-type="string">
                  <text:p text:style-name="P8">（１国につき）　　　　　　円</text:p>
                </table:table-cell>
              </table:table-row>
              <table:table-row table:style-name="表3.B3.1">
                <table:table-cell table:style-name="表3.A1" office:value-type="string">
                  <text:p text:style-name="P8">　　　　　　　　　　　　　円</text:p>
                  <text:p text:style-name="P8"/>
                </table:table-cell>
              </table:table-row>
              <table:table-row table:style-name="表3.B3.1">
                <table:table-cell table:style-name="表3.A1" office:value-type="string">
                  <text:p text:style-name="P8">　　　　　　　　　　　　　円</text:p>
                  <text:p text:style-name="P8">（手続代行者への実費は別）</text:p>
                </table:table-cell>
              </table:table-row>
              <table:table-row table:style-name="表3.B3.1">
                <table:table-cell table:style-name="表3.A1" office:value-type="string">
                  <text:p text:style-name="P8">(１)の料金に　　　　　 　円増</text:p>
                </table:table-cell>
              </table:table-row>
              <table:table-row table:style-name="表3.C3.5">
                <table:table-cell table:style-name="表3.A1" office:value-type="string">
                  <text:p text:style-name="P8">（１国につき）　　　　　　円</text:p>
                </table:table-cell>
              </table:table-row>
            </table:table>
          </table:table-cell>
        </table:table-row>
        <table:table-row table:style-name="表3.4">
          <table:table-cell table:style-name="表3.A2" office:value-type="string">
            <text:p text:style-name="P9">検　　　疫</text:p>
          </table:table-cell>
          <table:table-cell table:style-name="表3.A1" office:value-type="string">
            <text:p text:style-name="P8">検疫所、保健所、診療所等への同行案内又は検印の取得代行</text:p>
          </table:table-cell>
          <table:table-cell table:style-name="表3.A1" office:value-type="string">
            <text:p text:style-name="P8">　　　　　　　　　　　　　円</text:p>
            <text:p text:style-name="P8">（処置料、交通費は別）</text:p>
          </table:table-cell>
        </table:table-row>
        <table:table-row table:style-name="表3.5">
          <table:table-cell table:style-name="表3.A2" office:value-type="string">
            <text:p text:style-name="P9">各種証明書</text:p>
          </table:table-cell>
          <table:table-cell table:style-name="表3.A1" office:value-type="string">
            <text:p text:style-name="P8">警察証明書、兵役証明書、健康証明書、</text:p>
            <text:p text:style-name="P8">卒業証明書等の取得同行案内、署名認証の取得代行</text:p>
          </table:table-cell>
          <table:table-cell table:style-name="表3.A1" office:value-type="string">
            <text:p text:style-name="P8">　　　　　　　　　　　　　円</text:p>
            <text:p text:style-name="P8">（交通費は別）</text:p>
            <text:p text:style-name="P8"/>
          </table:table-cell>
        </table:table-row>
        <table:table-row table:style-name="表3.1">
          <table:table-cell table:style-name="表3.A1" office:value-type="string">
            <text:p text:style-name="P9">再入国許可</text:p>
          </table:table-cell>
          <table:table-cell table:style-name="表3.A1" office:value-type="string">
            <text:p text:style-name="P8">再入国許可の申請手続</text:p>
          </table:table-cell>
          <table:table-cell table:style-name="表3.A1" office:value-type="string">
            <text:p text:style-name="P8">　　　　　　　　　　　　　円</text:p>
          </table:table-cell>
        </table:table-row>
        <table:table-row table:style-name="表3.1">
          <table:table-cell table:style-name="表3.A1" office:value-type="string">
            <text:p text:style-name="P9">そ　の　他</text:p>
          </table:table-cell>
          <table:table-cell table:style-name="表3.A1" office:value-type="string">
            <text:p text:style-name="P8">上記に含まれないもの</text:p>
          </table:table-cell>
          <table:table-cell table:style-name="表3.A1" office:value-type="string">
            <text:p text:style-name="P8">実費　　　　　　　　　　　円</text:p>
          </table:table-cell>
        </table:table-row>
      </table:table>
      <text:p text:style-name="Standard">（注）１　上記料金は１人又は１件を対象とした料金です。</text:p>
      <text:p text:style-name="Standard">　　　２　上記の各該当料金は合算して申し受けます。</text:p>
      <text:p text:style-name="Standard"/>
      <text:p text:style-name="Standard"/>
      <table:table table:name="表4" table:style-name="表4">
        <table:table-column table:style-name="表4.A"/>
        <table:table-column table:style-name="表4.B"/>
        <table:table-column table:style-name="表4.C"/>
        <text:soft-page-break/>
        <table:table-row table:style-name="表4.1">
          <table:table-cell table:style-name="表4.A1" office:value-type="string">
            <text:p text:style-name="P5">区　　　分</text:p>
          </table:table-cell>
          <table:table-cell table:style-name="表4.A1" office:value-type="string">
            <text:p text:style-name="P4"><text:s/>　　　内　　　　　　　　　　容　　　</text:p>
          </table:table-cell>
          <table:table-cell table:style-name="表4.A1" office:value-type="string">
            <text:p text:style-name="P4">　　　 料　　　　　金</text:p>
          </table:table-cell>
        </table:table-row>
        <table:table-row table:style-name="表4.2">
          <table:table-cell table:style-name="表4.A1" office:value-type="string">
            <text:p text:style-name="P9">観光旅行</text:p>
          </table:table-cell>
          <table:table-cell>
            <table:table table:is-sub-table="true">
              <table:table-column table:style-name="表4.B"/>
              <table:table-row table:style-name="表4.B2.1">
                <table:table-cell table:style-name="表4.A1" office:value-type="string">
                  <text:p text:style-name="P8">(１)　お客様の旅行計画作成のための相談</text:p>
                  <text:p text:style-name="P8"/>
                </table:table-cell>
              </table:table-row>
              <table:table-row table:style-name="表4.1">
                <table:table-cell table:style-name="表4.A1" office:value-type="string">
                  <text:p text:style-name="P8">(２)　旅行計画の作成</text:p>
                </table:table-cell>
              </table:table-row>
              <table:table-row table:style-name="表4.B2.3">
                <table:table-cell table:style-name="表4.A1" office:value-type="string">
                  <text:list xml:id="list33439452" text:style-name="L3">
                    <text:list-item>
                      <text:p text:style-name="P21">旅行に必要な費用の見積り（運送機</text:p>
                      <text:p text:style-name="P21"><text:s text:c="4"/>関と宿泊機関等の手配が複合した旅行　　</text:p>
                      <text:p text:style-name="P25"><text:s text:c="4"/>の場合）</text:p>
                    </text:list-item>
                  </text:list>
                </table:table-cell>
              </table:table-row>
              <table:table-row table:style-name="表4.1">
                <table:table-cell table:style-name="表4.A1" office:value-type="string">
                  <text:p text:style-name="P8">(４)　運送機関の運賃・料金の見積</text:p>
                </table:table-cell>
              </table:table-row>
              <table:table-row table:style-name="表4.B2.1">
                <table:table-cell table:style-name="表4.A1" office:value-type="string">
                  <text:list xml:id="list33434360" text:style-name="L4">
                    <text:list-item>
                      <text:p text:style-name="P22">旅行地及び運送、宿泊機関等に関す</text:p>
                      <text:p text:style-name="P22"><text:s text:c="4"/>る情報提供</text:p>
                    </text:list-item>
                  </text:list>
                </table:table-cell>
              </table:table-row>
            </table:table>
          </table:table-cell>
          <table:table-cell>
            <table:table table:is-sub-table="true">
              <table:table-column table:style-name="表4.C"/>
              <table:table-row table:style-name="表4.B2.1">
                <table:table-cell table:style-name="表4.C2.1.1" office:value-type="string">
                  <text:p text:style-name="P8">基本料金(○○分まで) <text:s text:c="3"/>　　　円</text:p>
                  <text:p text:style-name="P8">以降○○分ごと　　　　　　円</text:p>
                </table:table-cell>
              </table:table-row>
              <table:table-row table:style-name="表4.1">
                <table:table-cell table:style-name="表4.C2.1.1" office:value-type="string">
                  <text:p text:style-name="P8">旅行日程１日につき　　　　円</text:p>
                </table:table-cell>
              </table:table-row>
              <table:table-row table:style-name="表4.B2.3">
                <table:table-cell table:style-name="表4.C2.1.1" office:value-type="string">
                  <text:p text:style-name="P8">基本料金　　　　円と旅行日程１日につき　　　 <text:s text:c="7"/>　円</text:p>
                  <text:p text:style-name="P8"/>
                </table:table-cell>
              </table:table-row>
              <table:table-row table:style-name="表4.1">
                <table:table-cell table:style-name="表4.C2.1.1" office:value-type="string">
                  <text:p text:style-name="P8">１件につき　　　　　　　　円</text:p>
                </table:table-cell>
              </table:table-row>
              <table:table-row table:style-name="表4.B2.1">
                <table:table-cell table:style-name="表4.C2.1.1" office:value-type="string">
                  <text:p text:style-name="P8">資料(A4版)１枚につき <text:s/>　　円</text:p>
                  <text:p text:style-name="P8"/>
                </table:table-cell>
              </table:table-row>
            </table:table>
          </table:table-cell>
        </table:table-row>
        <table:table-row table:style-name="表4.B2.1">
          <table:table-cell table:style-name="表4.A1" office:value-type="string">
            <text:p text:style-name="P9">その他の</text:p>
            <text:p text:style-name="P9">旅　　　行</text:p>
          </table:table-cell>
          <table:table-cell table:style-name="表4.A1" office:value-type="string">
            <text:p text:style-name="P8">　留学、移民、国際結婚等特殊な目的を伴う渡航相談</text:p>
          </table:table-cell>
          <table:table-cell table:style-name="表4.C2.1.1" office:value-type="string">
            <text:p text:style-name="P10">基本料金（○○分まで）　 <text:s/>円以降○○分ごと　　　　　　円</text:p>
          </table:table-cell>
        </table:table-row>
        <table:table-row table:style-name="表4.1">
          <table:table-cell table:style-name="表4.C2.1.1" table:number-columns-spanned="2" office:value-type="string">
            <text:p text:style-name="P8">お客様の依頼による出張相談</text:p>
          </table:table-cell>
          <table:covered-table-cell/>
          <table:table-cell table:style-name="表4.C2.1.1" office:value-type="string">
            <text:p text:style-name="P8"><text:span text:style-name="T1">上記(1)から(6)までの料金に</text:span>　　　 円増</text:p>
          </table:table-cell>
        </table:table-row>
      </table:table>
      <text:p text:style-name="P3"/>
      <text:p text:style-name="P3">その他の料金</text:p>
      <table:table table:name="表5" table:style-name="表5">
        <table:table-column table:style-name="表5.A"/>
        <table:table-column table:style-name="表5.B"/>
        <table:table-column table:style-name="表5.C"/>
        <table:table-row table:style-name="表5.1">
          <table:table-cell table:style-name="表5.A1" office:value-type="string">
            <text:p text:style-name="P12">空港等への</text:p>
            <text:p text:style-name="P12">送　　　迎</text:p>
            <text:p text:style-name="P12"/>
          </table:table-cell>
          <table:table-cell>
            <table:table table:is-sub-table="true">
              <table:table-column table:style-name="表5.B"/>
              <table:table-row table:style-name="表5.B1.1">
                <table:table-cell table:style-name="表5.B1.1.1" office:value-type="string">
                  <text:p text:style-name="P7">(１)　空港等への送迎</text:p>
                  <text:p text:style-name="P7"><text:s text:c="5"/>ただし、お客様の依頼による場合の　　</text:p>
                  <text:p text:style-name="P7"><text:s text:c="4"/>み</text:p>
                </table:table-cell>
              </table:table-row>
              <table:table-row table:style-name="表5.B1.2">
                <table:table-cell table:style-name="表5.B1.1.1" office:value-type="string">
                  <text:list xml:id="list33493160" text:style-name="L7">
                    <text:list-item>
                      <text:p text:style-name="P27"><text:span text:style-name="T6">空港への送迎を深夜、</text:span>早朝、<text:span text:style-name="T4">日</text:span><text:span text:style-name="T5">曜</text:span><text:span text:style-name="T4">日、</text:span></text:p>
                      <text:p text:style-name="P28">休祭日に行った場合</text:p>
                    </text:list-item>
                  </text:list>
                  <text:p text:style-name="P26">　 <text:s/>ただし、お客様の依頼による場合の　　</text:p>
                  <text:p text:style-name="P7"><text:s text:c="4"/>み</text:p>
                </table:table-cell>
              </table:table-row>
            </table:table>
          </table:table-cell>
          <table:table-cell>
            <table:table table:is-sub-table="true">
              <table:table-column table:style-name="表5.C"/>
              <table:table-row table:style-name="表5.B1.1">
                <table:table-cell table:style-name="表5.B1.1.1" office:value-type="string">
                  <text:p text:style-name="P12">（派遣した職員１名につき）</text:p>
                  <text:p text:style-name="P12">　　　　　　　　　　　　　円</text:p>
                  <text:p text:style-name="P12">（交通費、宿泊費は別）</text:p>
                </table:table-cell>
              </table:table-row>
              <table:table-row table:style-name="表5.B1.2">
                <table:table-cell table:style-name="表5.B1.1.1" office:value-type="string">
                  <text:p text:style-name="P12">（派遣した職員１名につき）</text:p>
                  <text:p text:style-name="P12">(１)の料金に　　　　　　 円増</text:p>
                  <text:p text:style-name="P12">（交通費、宿泊費は別）</text:p>
                  <text:p text:style-name="P12"/>
                </table:table-cell>
              </table:table-row>
            </table:table>
          </table:table-cell>
        </table:table-row>
      </table:table>
      <text:p text:style-name="P2"/>
      <text:p text:style-name="P2">国内旅行</text:p>
      <text:p text:style-name="P3">手配旅行に係る取扱料金</text:p>
      <table:table table:name="表6" table:style-name="表6">
        <table:table-column table:style-name="表6.A"/>
        <table:table-column table:style-name="表6.B"/>
        <table:table-column table:style-name="表6.C"/>
        <table:table-column table:style-name="表6.D"/>
        <table:table-row table:style-name="表6.1">
          <table:table-cell table:style-name="表6.A1" table:number-columns-spanned="3" office:value-type="string">
            <text:p text:style-name="P11">内　　　　　　　　　　容</text:p>
          </table:table-cell>
          <table:covered-table-cell/>
          <table:covered-table-cell/>
          <table:table-cell table:style-name="表6.A1" office:value-type="string">
            <text:p text:style-name="P17">料　　　　　金</text:p>
          </table:table-cell>
        </table:table-row>
        <table:table-row table:style-name="表6.2">
          <table:table-cell table:style-name="表6.A2" office:value-type="string">
            <text:p text:style-name="P9">手配料金</text:p>
          </table:table-cell>
          <table:table-cell>
            <table:table table:is-sub-table="true">
              <table:table-column table:style-name="表6.B"/>
              <table:table-row table:style-name="表6.B2.1">
                <table:table-cell table:style-name="表6.A2" office:value-type="string">
                  <text:p text:style-name="P8">運送機関と宿泊機関等との手配が複合した場合</text:p>
                </table:table-cell>
              </table:table-row>
              <table:table-row table:style-name="表6.B2.1">
                <table:table-cell table:style-name="表6.A2" office:value-type="string">
                  <text:p text:style-name="P8">宿泊券のみの場合</text:p>
                </table:table-cell>
              </table:table-row>
            </table:table>
          </table:table-cell>
          <table:table-cell>
            <table:table table:is-sub-table="true">
              <table:table-column table:style-name="表6.C"/>
              <table:table-row table:style-name="表6.C2.1">
                <table:table-cell table:style-name="表6.A2" office:value-type="string">
                  <text:p text:style-name="P8">○人以上の団体手配旅行の場合</text:p>
                </table:table-cell>
              </table:table-row>
              <table:table-row table:style-name="表6.1">
                <table:table-cell table:style-name="表6.A2" office:value-type="string">
                  <text:p text:style-name="P10">個人（上記以外の合）</text:p>
                </table:table-cell>
              </table:table-row>
              <table:table-row table:style-name="表6.C2.1">
                <table:table-cell table:style-name="表6.A2" office:value-type="string">
                  <text:p text:style-name="P10">○人以上の団体手配旅行の場合</text:p>
                </table:table-cell>
              </table:table-row>
              <table:table-row table:style-name="表6.1">
                <table:table-cell table:style-name="表6.A2" office:value-type="string">
                  <text:p text:style-name="P10">個人（上記以外の合）</text:p>
                </table:table-cell>
              </table:table-row>
            </table:table>
          </table:table-cell>
          <table:table-cell>
            <table:table table:is-sub-table="true">
              <table:table-column table:style-name="表6.D"/>
              <table:table-row table:style-name="表6.C2.1">
                <table:table-cell table:style-name="表6.A2" office:value-type="string">
                  <text:p text:style-name="P10">旅行費用総額の　　　　　　％</text:p>
                </table:table-cell>
              </table:table-row>
              <table:table-row table:style-name="表6.1">
                <table:table-cell table:style-name="表6.A2" office:value-type="string">
                  <text:p text:style-name="P10">１件につき　　　　　　　　円</text:p>
                </table:table-cell>
              </table:table-row>
              <table:table-row table:style-name="表6.C2.1">
                <table:table-cell table:style-name="表6.A2" office:value-type="string">
                  <text:p text:style-name="P10">宿泊券面額の　　　　　　　％</text:p>
                </table:table-cell>
              </table:table-row>
              <table:table-row table:style-name="表6.1">
                <table:table-cell table:style-name="表6.A2" office:value-type="string">
                  <text:p text:style-name="P10">１件につき　　　　　　　　<text:span text:style-name="T2">円</text:span></text:p>
                </table:table-cell>
              </table:table-row>
            </table:table>
          </table:table-cell>
        </table:table-row>
        <table:table-row table:style-name="表6.C2.1">
          <table:table-cell table:style-name="表6.A2" office:value-type="string">
            <text:p text:style-name="P9">企画料金</text:p>
          </table:table-cell>
          <table:table-cell table:number-columns-spanned="2">
            <table:table table:is-sub-table="true">
              <table:table-column table:style-name="表6.B3.1"/>
              <table:table-row table:style-name="表6.1">
                <table:table-cell table:style-name="表6.A1" office:value-type="string">
                  <text:p text:style-name="P8">○人以上の団体手配の場合</text:p>
                </table:table-cell>
              </table:table-row>
              <table:table-row table:style-name="表6.1">
                <table:table-cell table:style-name="表6.A1" office:value-type="string">
                  <text:p text:style-name="P8">個人（上記以外の場合）</text:p>
                </table:table-cell>
              </table:table-row>
            </table:table>
          </table:table-cell>
          <table:covered-table-cell/>
          <table:table-cell>
            <table:table table:is-sub-table="true">
              <table:table-column table:style-name="表6.D"/>
              <table:table-row table:style-name="表6.1">
                <table:table-cell table:style-name="表6.A2" office:value-type="string">
                  <text:p text:style-name="P10">旅行費用総額の　　　　　　％</text:p>
                </table:table-cell>
              </table:table-row>
              <table:table-row table:style-name="表6.1">
                <table:table-cell table:style-name="表6.A2" office:value-type="string">
                  <text:p text:style-name="P10">１件につき　　　　　　　　円</text:p>
                </table:table-cell>
              </table:table-row>
            </table:table>
          </table:table-cell>
        </table:table-row>
        <table:table-row table:style-name="表6.1">
          <table:table-cell table:style-name="表6.A1" table:number-columns-spanned="3" office:value-type="string">
            <text:p text:style-name="P10">添乗サービス料金（宿泊、交通費等の旅行実費をく。）</text:p>
          </table:table-cell>
          <table:covered-table-cell/>
          <table:covered-table-cell/>
          <table:table-cell table:style-name="表6.A2" office:value-type="string">
            <text:p text:style-name="P10">添乗員１人１日につき　　　円</text:p>
          </table:table-cell>
        </table:table-row>
        <text:soft-page-break/>
        <table:table-row table:style-name="表6.5">
          <table:table-cell table:style-name="表6.A5" office:value-type="string">
            <text:p text:style-name="P9">変更手続</text:p>
            <text:p text:style-name="P9">料　　　金</text:p>
            <text:p text:style-name="P9"/>
            <text:p text:style-name="P9"/>
            <text:p text:style-name="P9"/>
            <text:p text:style-name="P9"/>
            <text:p text:style-name="P9"/>
          </table:table-cell>
          <table:table-cell table:number-columns-spanned="2">
            <table:table table:is-sub-table="true">
              <table:table-column table:style-name="表6.B"/>
              <table:table-column table:style-name="表6.C"/>
              <table:table-row table:style-name="表6.B5.1">
                <table:table-cell table:style-name="表6.A5" office:value-type="string">
                  <text:p text:style-name="P8">運送機関と宿泊機関等との手配が複合した手配旅行の場合</text:p>
                </table:table-cell>
                <table:table-cell>
                  <table:table table:is-sub-table="true">
                    <table:table-column table:style-name="表6.C"/>
                    <table:table-row table:style-name="表6.B5.2.1.1">
                      <table:table-cell table:style-name="表6.A5" office:value-type="string">
                        <text:p text:style-name="P8">○人以上の団体手配旅行の場合</text:p>
                        <text:p text:style-name="P16"/>
                      </table:table-cell>
                    </table:table-row>
                    <table:table-row table:style-name="表6.B5.2.1.2">
                      <table:table-cell table:style-name="表6.A5" office:value-type="string">
                        <text:p text:style-name="P10">個人<text:span text:style-name="T2">(</text:span>上記以外の<text:span text:style-name="T2">場</text:span>合<text:span text:style-name="T2">)</text:span></text:p>
                      </table:table-cell>
                    </table:table-row>
                  </table:table>
                </table:table-cell>
              </table:table-row>
              <table:table-row table:style-name="表6.1">
                <table:table-cell table:style-name="表6.A5" table:number-columns-spanned="2" office:value-type="string">
                  <text:p text:style-name="P8">乗船船券の切替え、再発行</text:p>
                </table:table-cell>
                <table:covered-table-cell/>
              </table:table-row>
              <table:table-row table:style-name="表6.C2.1">
                <table:table-cell table:style-name="表6.A1" table:number-columns-spanned="2" office:value-type="string">
                  <text:p text:style-name="P8">宿泊手配の変更（宿泊券の切替えが必要な場合はそれぞれを含む。）</text:p>
                </table:table-cell>
                <table:covered-table-cell/>
              </table:table-row>
            </table:table>
          </table:table-cell>
          <table:covered-table-cell/>
          <table:table-cell>
            <table:table table:is-sub-table="true">
              <table:table-column table:style-name="表6.D"/>
              <table:table-row table:style-name="表6.D5.1">
                <table:table-cell table:style-name="表6.A5" office:value-type="string">
                  <text:p text:style-name="P8">変更に係る部分の変更前の旅行代金の　　　　　　　　　　％</text:p>
                  <text:p text:style-name="P16"/>
                </table:table-cell>
              </table:table-row>
              <table:table-row table:style-name="表6.1">
                <table:table-cell table:style-name="表6.A5" office:value-type="string">
                  <text:p text:style-name="P8">１件につき　　　　　　　　円</text:p>
                </table:table-cell>
              </table:table-row>
              <table:table-row table:style-name="表6.1">
                <table:table-cell table:style-name="表6.A5" office:value-type="string">
                  <text:p text:style-name="P8">１件につき　　　　　　　　円</text:p>
                </table:table-cell>
              </table:table-row>
              <table:table-row table:style-name="表6.C2.1">
                <table:table-cell table:style-name="表6.A5" office:value-type="string">
                  <text:p text:style-name="P8">１件につき　　　　　　　　円</text:p>
                </table:table-cell>
              </table:table-row>
            </table:table>
          </table:table-cell>
        </table:table-row>
        <table:table-row table:style-name="表6.5">
          <table:table-cell table:style-name="表6.A5" office:value-type="string">
            <text:p text:style-name="P9">取消手続</text:p>
            <text:p text:style-name="P9">料　　　金</text:p>
            <text:p text:style-name="P9"/>
            <text:p text:style-name="P9"/>
            <text:p text:style-name="P9"/>
            <text:p text:style-name="P9"/>
            <text:p text:style-name="P9"/>
          </table:table-cell>
          <table:table-cell table:number-columns-spanned="2">
            <table:table table:is-sub-table="true">
              <table:table-column table:style-name="表6.B"/>
              <table:table-column table:style-name="表6.C"/>
              <table:table-row table:style-name="表6.B2.1">
                <table:table-cell table:style-name="表6.A1" office:value-type="string">
                  <text:p text:style-name="P8">運送機関と宿泊機関等との手配が複合した場合</text:p>
                </table:table-cell>
                <table:table-cell>
                  <table:table table:is-sub-table="true">
                    <table:table-column table:style-name="表6.C"/>
                    <table:table-row table:style-name="表6.C2.1">
                      <table:table-cell table:style-name="表6.A5" office:value-type="string">
                        <text:p text:style-name="P8">○人以上の団体手配旅行の場合</text:p>
                      </table:table-cell>
                    </table:table-row>
                    <table:table-row table:style-name="表6.1">
                      <table:table-cell table:style-name="表6.A5" office:value-type="string">
                        <text:p text:style-name="P8">個人<text:span text:style-name="T2">(</text:span>上記以外の場合<text:span text:style-name="T2">)</text:span></text:p>
                      </table:table-cell>
                    </table:table-row>
                  </table:table>
                </table:table-cell>
              </table:table-row>
              <table:table-row table:style-name="表6.C2.1">
                <table:table-cell table:style-name="表6.A5" table:number-columns-spanned="2" office:value-type="string">
                  <text:p text:style-name="P8">運送機関の手配の取消し（未使用乗車船券の精算手続がある場合はそれを含む。）</text:p>
                </table:table-cell>
                <table:covered-table-cell/>
              </table:table-row>
              <table:table-row table:style-name="表6.C2.1">
                <table:table-cell table:style-name="表6.A5" table:number-columns-spanned="2" office:value-type="string">
                  <text:p text:style-name="P8">宿泊機関の手配の取消し（未使用宿泊券の精算手続がある場合はそれを含む。）</text:p>
                </table:table-cell>
                <table:covered-table-cell/>
              </table:table-row>
            </table:table>
          </table:table-cell>
          <table:covered-table-cell/>
          <table:table-cell>
            <table:table table:is-sub-table="true">
              <table:table-column table:style-name="表6.D"/>
              <table:table-row table:style-name="表6.C2.1">
                <table:table-cell table:style-name="表6.A5" office:value-type="string">
                  <text:p text:style-name="P8">取消に係る部分の旅行代金の</text:p>
                  <text:p text:style-name="P8">　　　　　　　　　　　　　％</text:p>
                </table:table-cell>
              </table:table-row>
              <table:table-row table:style-name="表6.1">
                <table:table-cell table:style-name="表6.A5" office:value-type="string">
                  <text:p text:style-name="P8">１件につき　　　　　　　　円</text:p>
                </table:table-cell>
              </table:table-row>
              <table:table-row table:style-name="表6.C2.1">
                <table:table-cell table:style-name="表6.A5" office:value-type="string">
                  <text:p text:style-name="P8">１件につき　　　　　　　　円</text:p>
                  <text:p text:style-name="P8"/>
                </table:table-cell>
              </table:table-row>
              <table:table-row table:style-name="表6.C2.1">
                <table:table-cell table:style-name="表6.A5" office:value-type="string">
                  <text:p text:style-name="P8">１件につき　　　　　　　　円</text:p>
                  <text:p text:style-name="P8"/>
                </table:table-cell>
              </table:table-row>
            </table:table>
          </table:table-cell>
        </table:table-row>
        <table:table-row table:style-name="表6.C2.1">
          <table:table-cell table:style-name="表6.A5" office:value-type="string">
            <text:p text:style-name="P9">連絡通信費</text:p>
            <text:p text:style-name="P9"/>
          </table:table-cell>
          <table:table-cell table:style-name="表6.A5" table:number-columns-spanned="2" office:value-type="string">
            <text:p text:style-name="P8">お客様の依頼により緊急に現地手配等の為の通信連絡を行った場合等</text:p>
          </table:table-cell>
          <table:covered-table-cell/>
          <table:table-cell table:style-name="表6.A5" office:value-type="string">
            <text:p text:style-name="P8">１件につき　　　　　　　　円</text:p>
            <text:p text:style-name="P8">（電話料、電報料は別）</text:p>
          </table:table-cell>
        </table:table-row>
      </table:table>
      <text:p text:style-name="Standard">（注）１　包括代金特約による企画手配旅行にあっては、手配旅行、企画料金は旅行代金に含　　　　</text:p>
      <text:p text:style-name="Standard"><text:s text:c="8"/>まれております。</text:p>
      <text:p text:style-name="Standard">　　　２　団体手配旅行とは、複数の旅行者が代表者を定めて同一行程による旅行をされる場　　　　</text:p>
      <text:p text:style-name="Standard"><text:s text:c="8"/>合をいいます。</text:p>
      <text:p text:style-name="Standard">　　　３　お客様の希望により、変更又は、取消を行う場合は、運送機関、宿泊機関等の定め　　　　 </text:p>
      <text:p text:style-name="Standard"><text:s text:c="8"/>る取消料のほか、上記の変更手続料金、取消手続料金を申し受けます。</text:p>
      <text:p text:style-name="Standard">　　　４　同一宿泊機関に連泊する場合は、まとめて１件として扱います。</text:p>
      <text:p text:style-name="Standard"/>
      <text:p text:style-name="P3">相談料金</text:p>
      <table:table table:name="表7" table:style-name="表7">
        <table:table-column table:style-name="表7.A"/>
        <table:table-column table:style-name="表7.B"/>
        <table:table-column table:style-name="表7.C"/>
        <table:table-row table:style-name="表7.1">
          <table:table-cell table:style-name="表7.A1" office:value-type="string">
            <text:p text:style-name="P10">区分</text:p>
          </table:table-cell>
          <table:table-cell table:style-name="表7.B1" office:value-type="string">
            <text:p text:style-name="P10">　　　 内　　　　　　　　　　容</text:p>
          </table:table-cell>
          <table:table-cell table:style-name="表7.B1" office:value-type="string">
            <text:p text:style-name="P10">　　　 料　　　　　金</text:p>
          </table:table-cell>
        </table:table-row>
        <table:table-row table:style-name="表7.2">
          <table:table-cell table:style-name="表7.B1" office:value-type="string">
            <text:p text:style-name="P13">観光旅行</text:p>
            <text:p text:style-name="P15"/>
            <text:p text:style-name="P12"/>
            <text:p text:style-name="P12"/>
          </table:table-cell>
          <table:table-cell>
            <table:table table:is-sub-table="true">
              <table:table-column table:style-name="表7.B"/>
              <table:table-row table:style-name="表7.B2.1">
                <table:table-cell table:style-name="表7.B1" office:value-type="string">
                  <text:p text:style-name="P10">(１)　お客様の旅行企画作成のための相談</text:p>
                  <text:p text:style-name="P10"/>
                </table:table-cell>
              </table:table-row>
              <table:table-row table:style-name="表7.1">
                <table:table-cell table:style-name="表7.B1" office:value-type="string">
                  <text:p text:style-name="P10">(２)　旅行計画の作成</text:p>
                </table:table-cell>
              </table:table-row>
              <table:table-row table:style-name="表7.B2.3">
                <table:table-cell table:style-name="表7.A1" office:value-type="string">
                  <text:list xml:id="list33436789" text:style-name="L5">
                    <text:list-header>
                      <text:p text:style-name="P23">(<text:span text:style-name="T2">３</text:span>) <text:s text:c="3"/>旅行に必要な費用の見積り（運送機</text:p>
                      <text:p text:style-name="P23"><text:s text:c="4"/>関と宿泊機関等の手配が複合した旅行　　 </text:p>
                      <text:p text:style-name="P23"><text:s text:c="4"/>の場合）</text:p>
                    </text:list-header>
                  </text:list>
                </table:table-cell>
              </table:table-row>
              <table:table-row table:style-name="表7.1">
                <table:table-cell table:style-name="表7.B1" office:value-type="string">
                  <text:p text:style-name="P10">(４)　運送機関の運賃・料金の見積り</text:p>
                </table:table-cell>
              </table:table-row>
              <table:table-row table:style-name="表7.B2.1">
                <table:table-cell table:style-name="表7.B1" office:value-type="string">
                  <text:list xml:id="list33434900" text:style-name="L6">
                    <text:list-item>
                      <text:p text:style-name="P24">旅行地及び運送、宿泊機関等に関す</text:p>
                      <text:p text:style-name="P24"><text:s text:c="4"/>る情報提供</text:p>
                    </text:list-item>
                  </text:list>
                </table:table-cell>
              </table:table-row>
            </table:table>
          </table:table-cell>
          <table:table-cell>
            <table:table table:is-sub-table="true">
              <table:table-column table:style-name="表7.C"/>
              <table:table-row table:style-name="表7.B2.1">
                <table:table-cell table:style-name="表7.B1" office:value-type="string">
                  <text:p text:style-name="P10">基本料金(○○分まで)　　 <text:s/>　円</text:p>
                  <text:p text:style-name="P10">以降○○分ごと　　　　　　円</text:p>
                </table:table-cell>
              </table:table-row>
              <table:table-row table:style-name="表7.1">
                <table:table-cell table:style-name="表7.B1" office:value-type="string">
                  <text:p text:style-name="P10">旅行日程１日につき　　　　円</text:p>
                </table:table-cell>
              </table:table-row>
              <table:table-row table:style-name="表7.B2.3">
                <table:table-cell table:style-name="表7.A1" office:value-type="string">
                  <text:p text:style-name="P10">基本料金　　　　円と旅行日程１日につき　　　 <text:s text:c="7"/>　円</text:p>
                  <text:p text:style-name="P10"/>
                </table:table-cell>
              </table:table-row>
              <table:table-row table:style-name="表7.1">
                <table:table-cell table:style-name="表7.B1" office:value-type="string">
                  <text:p text:style-name="P10">１件につき　　　　　　　　円</text:p>
                </table:table-cell>
              </table:table-row>
              <table:table-row table:style-name="表7.B2.1">
                <table:table-cell table:style-name="表7.B1" office:value-type="string">
                  <text:p text:style-name="P10">資料(A4版)１枚につき 　 　円</text:p>
                  <text:p text:style-name="P10"/>
                </table:table-cell>
              </table:table-row>
            </table:table>
          </table:table-cell>
        </table:table-row>
        <table:table-row table:style-name="表7.3">
          <table:table-cell table:style-name="表7.A1" table:number-columns-spanned="2" office:value-type="string">
            <text:p text:style-name="P10">お客様の依頼による出張相談</text:p>
          </table:table-cell>
          <table:covered-table-cell/>
          <table:table-cell table:style-name="表7.A1" office:value-type="string">
            <text:p text:style-name="P10"><text:span text:style-name="T1">上記(1)から(5)までの料金に</text:span>　　 <text:s/>　円増 </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3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505cm" style:writing-mode="page"/>
      <style:text-properties fo:color="#000000" style:font-name="Times New Roman" fo:font-size="10.5pt" fo:letter-spacing="0.005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49cm" fo:margin-bottom="3cm" fo:margin-left="2.6cm" fo:margin-right="2.6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情報政策室</meta:initial-creator>
    <meta:editing-cycles>8</meta:editing-cycles>
    <meta:editing-duration>PT02H36M28S</meta:editing-duration>
    <meta:creation-date>2010-11-29T11:54:53</meta:creation-date>
    <dc:date>2011-03-25T13:43:18.21</dc:date>
    <meta:document-statistic meta:table-count="7" meta:image-count="0" meta:object-count="0" meta:page-count="4" meta:paragraph-count="240" meta:word-count="1541" meta:character-count="3705"/>
  </office:meta>
</office:document-meta>
</file>