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5.556cm" fo:margin-left="1.094cm" table:align="left"/>
    </style:style>
    <style:style style:name="表1.A" style:family="table-column">
      <style:table-column-properties style:column-width="15.556cm"/>
    </style:style>
    <style:style style:name="表1.1" style:family="table-row">
      <style:table-row-properties style:min-row-height="0.968cm"/>
    </style:style>
    <style:style style:name="表1.A1" style:family="table-cell">
      <style:table-cell-properties style:vertical-align="middle" fo:padding="0cm" fo:border="0.018cm solid #000000"/>
    </style:style>
    <style:style style:name="表1.2" style:family="table-row">
      <style:table-row-properties style:min-row-height="2.42cm"/>
    </style:style>
    <style:style style:name="表1.A2" style:family="table-cell">
      <style:table-cell-properties fo:padding="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2pt" style:font-size-asian="12pt" style:text-scale="200%"/>
    </style:style>
    <style:style style:name="P4" style:family="paragraph" style:parent-style-name="Standard">
      <style:paragraph-properties fo:margin-left="0cm" fo:margin-right="-0.457cm" fo:text-indent="0cm" style:auto-text-indent="false"/>
    </style:style>
    <style:style style:name="P5" style:family="paragraph" style:parent-style-name="Standard">
      <style:paragraph-properties fo:margin-left="0cm" fo:margin-right="0.101cm" fo:text-align="end" style:justify-single-word="false" fo:text-indent="0cm" style:auto-text-indent="false"/>
    </style:style>
    <style:style style:name="P6" style:family="paragraph" style:parent-style-name="Standard">
      <style:paragraph-properties fo:margin-left="10.142cm" fo:margin-right="0cm" fo:text-indent="0cm" style:auto-text-indent="false"/>
    </style:style>
    <style:style style:name="P7" style:family="paragraph" style:parent-style-name="Standard">
      <style:paragraph-properties fo:margin-left="9.437cm" fo:margin-right="0cm" fo:text-indent="0cm" style:auto-text-indent="false"/>
    </style:style>
    <style:style style:name="P8" style:family="paragraph" style:parent-style-name="Standard">
      <style:paragraph-properties fo:margin-left="9.379cm" fo:margin-right="0cm" fo:text-indent="0cm" style:auto-text-indent="false"/>
    </style:style>
    <style:style style:name="P9" style:family="paragraph">
      <style:paragraph-properties fo:text-align="center"/>
    </style:style>
    <style:style style:name="T1" style:family="text">
      <style:text-properties style:font-name="ＭＳ 明朝" style:font-name-asian="ＭＳ 明朝"/>
    </style:style>
    <style:style style:name="T2" style:family="text">
      <style:text-properties style:language-asian="ja" style:country-asian="JP"/>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第１号（第２条関係）</text:p>
      <text:p text:style-name="Standard"/>
      <table:table table:name="表1" table:style-name="表1">
        <table:table-column table:style-name="表1.A"/>
        <table:table-row table:style-name="表1.1">
          <table:table-cell table:style-name="表1.A1" office:value-type="string">
            <text:p text:style-name="P1">徳島県収入証紙ちょう付欄</text:p>
          </table:table-cell>
        </table:table-row>
        <table:table-row table:style-name="表1.2">
          <table:table-cell table:style-name="表1.A2" office:value-type="string">
            <text:p text:style-name="Standard"/>
          </table:table-cell>
        </table:table-row>
      </table:table>
      <text:p text:style-name="Standard"/>
      <text:p text:style-name="P3">公衆浴場営業許可申請書</text:p>
      <text:p text:style-name="Standard"/>
      <text:p text:style-name="P5">年　　月　　日</text:p>
      <text:p text:style-name="Standard"/>
      <text:p text:style-name="Standard">徳　島　県　知　事　殿</text:p>
      <text:p text:style-name="Standard">　　　　　　　　　　　　　　　　　　住　所</text:p>
      <text:p text:style-name="Standard">　　　　　　　　　　　　　　　申請者</text:p>
      <text:p text:style-name="P2">　　　　　　　　　　　　　　　　　　氏　名　　　　　　　　　　　　　　印</text:p>
      <text:p text:style-name="P6">（　　　年　　　月　　　日生）</text:p>
      <text:p text:style-name="P7"><draw:custom-shape text:anchor-type="paragraph" draw:z-index="0" draw:style-name="gr1" draw:text-style-name="P9" svg:width="7.794cm" svg:height="1.059cm" svg:x="9.149cm" svg:y="0.21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法人にあっては、主たる事務所</text:p>
      <text:p text:style-name="P7">の所在地及び名称並びに代表者</text:p>
      <text:p text:style-name="P7">の氏名</text:p>
      <text:p text:style-name="P8">電　話（　　　－　　－　　　）</text:p>
      <text:p text:style-name="Standard"/>
      <text:p text:style-name="Standard">　業として公衆浴場を経営したいので、次のとおり申請します。</text:p>
      <text:p text:style-name="Standard"/>
      <text:p text:style-name="Standard">１　名称</text:p>
      <text:p text:style-name="Standard"/>
      <text:p text:style-name="P4"/>
      <text:p text:style-name="Standard">２　所在地</text:p>
      <text:p text:style-name="Standard"/>
      <text:p text:style-name="Standard"/>
      <text:p text:style-name="Standard">３　公衆浴場の種類</text:p>
      <text:p text:style-name="Standard"><draw:custom-shape text:anchor-type="paragraph" draw:z-index="1" draw:style-name="gr1" draw:text-style-name="P9" svg:width="16.525cm" svg:height="0.627cm" svg:x="0.633cm" svg:y="0.2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2">　　</text:span>温泉の含有物質又は医薬品等を原料とした薬湯を使用する公衆浴場にあ</text:p>
      <text:p text:style-name="Standard">　　っては、その物質又は医薬品等の名称、成分、用法、要領及び効能</text:p>
      <text:p text:style-name="Standard"/>
      <text:p text:style-name="Standard"/>
      <text:p text:style-name="Standard">４　構造設備</text:p>
      <text:p text:style-name="Standard"/>
      <text:p text:style-name="Standard"/>
      <text:p text:style-name="Standard">５　営業開始年月日</text:p>
      <text:p text:style-name="Standard"/>
      <text:p text:style-name="Standard"/>
      <text:p text:style-name="Standard"/>
      <text:p text:style-name="Standard"/>
      <text:p text:style-name="Standard">備考　次に掲げる書類を添付すること。</text:p>
      <text:p text:style-name="Standard">　１　構造設備を明らかにした図面</text:p>
      <text:p text:style-name="Standard">　２　公衆浴場の周囲おおむね<text:span text:style-name="T1">500</text:span>メートルの区域内の状況を明らかにした縮</text:p>
      <text:p text:style-name="Standard"><text:span text:style-name="T2">　　</text:span>尺<text:span text:style-name="T1">2,500</text:span>分の１の図面</text:p>
      <text:p text:style-name="Standard">　３　法人にあっては、定款又は寄付行為の写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72cm" fo:text-align="justify" style:text-autospace="ideograph-alpha" style:line-break="strict" style:writing-mode="lr-tb" style:font-independent-line-spacing="false">
        <style:tab-stops/>
      </style:paragraph-properties>
      <style:text-properties fo:color="#000000" fo:font-size="10.5pt" fo:letter-spacing="0.066cm" fo:language="en" fo:country="US" style:font-size-asian="10.5pt" style:language-asian="en" style:country-asian="US" style:font-size-complex="12pt" style:language-complex="en" style:country-complex="US"/>
    </style:default-style>
    <style:default-style style:family="paragraph">
      <style:paragraph-properties style:line-height-at-least="0.48cm" fo:text-align="justify" style:justify-single-word="false" fo:hyphenation-ladder-count="no-limit" style:text-autospace="ideograph-alpha" style:punctuation-wrap="simple" style:line-break="strict" style:tab-stop-distance="1.944cm" style:writing-mode="page"/>
      <style:text-properties fo:color="#000000" style:font-name="Times New Roman" fo:font-size="10.5pt" fo:letter-spacing="0.116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49cm" fo:margin-bottom="2cm" fo:margin-left="2cm" fo:margin-right="1.39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13</meta:editing-cycles>
    <meta:editing-duration>PT02H44M56S</meta:editing-duration>
    <meta:print-date>2000-11-29T13:04:18</meta:print-date>
    <meta:creation-date>2010-11-29T11:54:41</meta:creation-date>
    <dc:date>2011-03-27T09:11:14.93</dc:date>
    <meta:document-statistic meta:table-count="1" meta:image-count="0" meta:object-count="0" meta:page-count="1" meta:paragraph-count="26" meta:word-count="185" meta:character-count="423"/>
  </office:meta>
</office:document-meta>
</file>