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8.106cm" table:align="left"/>
    </style:style>
    <style:style style:name="表1.A" style:family="table-column">
      <style:table-column-properties style:column-width="0.092cm"/>
    </style:style>
    <style:style style:name="表1.B" style:family="table-column">
      <style:table-column-properties style:column-width="8.726cm"/>
    </style:style>
    <style:style style:name="表1.C" style:family="table-column">
      <style:table-column-properties style:column-width="9.289cm"/>
    </style:style>
    <style:style style:name="表1.1" style:family="table-row">
      <style:table-row-properties style:min-row-height="1.319cm"/>
    </style:style>
    <style:style style:name="表1.A1.1" style:family="table-row">
      <style:table-row-properties style:min-row-height="0.88cm"/>
    </style:style>
    <style:style style:name="表1.A1.1.1" style:family="table-cell">
      <style:table-cell-properties fo:padding="0cm" fo:border-left="none" fo:border-right="0.035cm solid #000000" fo:border-top="none" fo:border-bottom="none"/>
    </style:style>
    <style:style style:name="表1.A1.2" style:family="table-row">
      <style:table-row-properties style:min-row-height="0.439cm"/>
    </style:style>
    <style:style style:name="表1.A1.1.2" style:family="table-cell">
      <style:table-cell-properties fo:padding="0cm" fo:border="none"/>
    </style:style>
    <style:style style:name="表1.A1.2.2" style:family="table-cell">
      <style:table-cell-properties fo:padding="0cm" fo:border-left="none" fo:border-right="0.035cm solid #000000" fo:border-top="none" fo:border-bottom="0.035cm solid #000000"/>
    </style:style>
    <style:style style:name="表1.C1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表1.2" style:family="table-row">
      <style:table-row-properties style:min-row-height="20.241cm"/>
    </style:style>
    <style:style style:name="表1.B2.1" style:family="table-column">
      <style:table-column-properties style:column-width="1.113cm"/>
    </style:style>
    <style:style style:name="表1.B2.2" style:family="table-column">
      <style:table-column-properties style:column-width="0.743cm"/>
    </style:style>
    <style:style style:name="表1.B2.3" style:family="table-column">
      <style:table-column-properties style:column-width="3.9cm"/>
    </style:style>
    <style:style style:name="表1.B2.4" style:family="table-column">
      <style:table-column-properties style:column-width="3.341cm"/>
    </style:style>
    <style:style style:name="表1.B2.5" style:family="table-column">
      <style:table-column-properties style:column-width="2.043cm"/>
    </style:style>
    <style:style style:name="表1.B2.6" style:family="table-column">
      <style:table-column-properties style:column-width="6.876cm"/>
    </style:style>
    <style:style style:name="表1.B2.1.1" style:family="table-cell">
      <style:table-cell-properties fo:padding="0cm" fo:border-left="0.035cm solid #000000" fo:border-right="0.035cm solid #000000" fo:border-top="none" fo:border-bottom="0.018cm solid #000000"/>
    </style:style>
    <style:style style:name="表1.B2.2" style:family="table-row">
      <style:table-row-properties style:min-row-height="5.279cm"/>
    </style:style>
    <style:style style:name="表1.B2.1.2" style:family="table-cell">
      <style:table-cell-properties style:vertical-align="middle" fo:padding="0cm" fo:border-left="0.035cm solid #000000" fo:border-right="0.018cm solid #000000" fo:border-top="0.018cm solid #000000" fo:border-bottom="0.018cm solid #000000"/>
    </style:style>
    <style:style style:name="表1.B2.2.2.1" style:family="table-column">
      <style:table-column-properties style:column-width="0.623cm"/>
    </style:style>
    <style:style style:name="表1.B2.2.2.2" style:family="table-column">
      <style:table-column-properties style:column-width="4.02cm"/>
    </style:style>
    <style:style style:name="表1.B2.2.2.1" style:family="table-row">
      <style:table-row-properties style:min-row-height="1.76cm"/>
    </style:style>
    <style:style style:name="表1.B2.2.2.1.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表1.B2.2.2.2.1" style:family="table-cell">
      <style:table-cell-properties style:vertical-align="middle" fo:padding="0cm" fo:border-left="none" fo:border-right="0.018cm solid #000000" fo:border-top="0.018cm solid #000000" fo:border-bottom="0.018cm solid #000000"/>
    </style:style>
    <style:style style:name="表1.B2.2.2.2" style:family="table-row">
      <style:table-row-properties style:min-row-height="2cm"/>
    </style:style>
    <style:style style:name="表1.B2.4.2.1" style:family="table-column">
      <style:table-column-properties style:column-width="2.258cm"/>
    </style:style>
    <style:style style:name="表1.B2.4.2.2" style:family="table-column">
      <style:table-column-properties style:column-width="6.283cm"/>
    </style:style>
    <style:style style:name="表1.B2.4.2.3" style:family="table-column">
      <style:table-column-properties style:column-width="0.928cm"/>
    </style:style>
    <style:style style:name="表1.B2.4.2.4" style:family="table-column">
      <style:table-column-properties style:column-width="2.79cm"/>
    </style:style>
    <style:style style:name="表1.B2.4.2.1.1.1" style:family="table-column">
      <style:table-column-properties style:column-width="9.469cm"/>
    </style:style>
    <style:style style:name="表1.B2.4.2.1.1.1.1" style:family="table-cell">
      <style:table-cell-properties fo:padding="0cm" fo:border-left="0.018cm solid #000000" fo:border-right="0.018cm solid #000000" fo:border-top="0.018cm solid #000000" fo:border-bottom="0.018cm solid #808080"/>
    </style:style>
    <style:style style:name="表1.B2.4.2.1.1.2" style:family="table-row">
      <style:table-row-properties style:min-row-height="1.3cm"/>
    </style:style>
    <style:style style:name="表1.B2.4.2.1.1.1.2" style:family="table-cell">
      <style:table-cell-properties style:vertical-align="middle" fo:padding="0cm" fo:border="0.018cm solid #000000"/>
    </style:style>
    <style:style style:name="表1.B2.4.2.4.1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表1.B2.4.2.1.2.1" style:family="table-row">
      <style:table-row-properties style:min-row-height="0.499cm"/>
    </style:style>
    <style:style style:name="表1.B2.4.2.1.2.1.1" style:family="table-cell">
      <style:table-cell-properties style:vertical-align="middle" fo:padding="0cm" fo:border-left="0.018cm solid #000000" fo:border-right="none" fo:border-top="0.018cm solid #000000" fo:border-bottom="none"/>
    </style:style>
    <style:style style:name="表1.B2.4.2.1.2.1.2" style:family="table-cell">
      <style:table-cell-properties style:vertical-align="middle" fo:padding="0cm" fo:border-left="0.018cm solid #000000" fo:border-right="none" fo:border-top="none" fo:border-bottom="none"/>
    </style:style>
    <style:style style:name="表1.B2.4.2.1.2.1.4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表1.B2.4.2.1.3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表1.B2.3" style:family="table-row">
      <style:table-row-properties style:min-row-height="6.001cm"/>
    </style:style>
    <style:style style:name="表1.B2.2.3.1" style:family="table-row">
      <style:table-row-properties style:min-row-height="4.001cm"/>
    </style:style>
    <style:style style:name="表1.B2.2.3.2" style:family="table-row">
      <style:table-row-properties style:min-row-height="3cm"/>
    </style:style>
    <style:style style:name="表1.B2.4.3.1" style:family="table-column">
      <style:table-column-properties style:column-width="12.259cm"/>
    </style:style>
    <style:style style:name="表1.B2.1.4" style:family="table-cell">
      <style:table-cell-properties style:vertical-align="middle" fo:padding="0cm" fo:border-left="0.035cm solid #000000" fo:border-right="none" fo:border-top="0.002cm solid #000000" fo:border-bottom="0.018cm solid #000000"/>
    </style:style>
    <style:style style:name="表1.B2.2.4" style:family="table-cell">
      <style:table-cell-properties style:vertical-align="middle" fo:padding="0cm" fo:border-left="none" fo:border-right="0.018cm solid #000000" fo:border-top="0.002cm solid #000000" fo:border-bottom="0.018cm solid #000000"/>
    </style:style>
    <style:style style:name="表1.B2.1.5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表1.B2.2.5" style:family="table-cell">
      <style:table-cell-properties style:vertical-align="middle" fo:padding="0cm" fo:border-left="none" fo:border-right="0.018cm solid #000000" fo:border-top="none" fo:border-bottom="0.018cm solid #000000"/>
    </style:style>
    <style:style style:name="表1.B2.7" style:family="table-row">
      <style:table-row-properties style:min-row-height="2.641cm"/>
    </style:style>
    <style:style style:name="表1.B2.1.7" style:family="table-cell">
      <style:table-cell-properties style:border-line-width-bottom="0.002cm 0.088cm 0.002cm" fo:padding="0cm" fo:border-left="0.035cm solid #000000" fo:border-right="0.035cm solid #000000" fo:border-top="0.018cm solid #000000" fo:border-bottom="0.092cm double #000000"/>
    </style:style>
    <style:style style:name="表1.B2.1.8" style:family="table-cell">
      <style:table-cell-properties style:border-line-width-top="0.002cm 0.088cm 0.002cm" fo:padding="0cm" fo:border-left="0.035cm solid #000000" fo:border-right="0.018cm solid #000000" fo:border-top="0.092cm double #000000" fo:border-bottom="0.035cm solid #000000"/>
    </style:style>
    <style:style style:name="表1.B2.3.8" style:family="table-cell">
      <style:table-cell-properties style:border-line-width-top="0.002cm 0.088cm 0.002cm" fo:padding="0cm" fo:border-left="0.018cm solid #000000" fo:border-right="0.018cm solid #000000" fo:border-top="0.092cm double #000000" fo:border-bottom="0.035cm solid #000000"/>
    </style:style>
    <style:style style:name="表1.B2.6.8" style:family="table-cell">
      <style:table-cell-properties style:border-line-width-top="0.002cm 0.088cm 0.002cm" fo:padding="0cm" fo:border-left="0.018cm solid #000000" fo:border-right="0.035cm solid #000000" fo:border-top="0.092cm double #000000" fo:border-bottom="0.035cm solid #000000"/>
    </style:style>
    <style:style style:name="表2" style:family="table">
      <style:table-properties style:width="18.015cm" table:align="left"/>
    </style:style>
    <style:style style:name="表2.A" style:family="table-column">
      <style:table-column-properties style:column-width="18.015cm"/>
    </style:style>
    <style:style style:name="表2.1" style:family="table-row">
      <style:table-row-properties style:min-row-height="8.241cm"/>
    </style:style>
    <style:style style:name="表2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0.439cm"/>
    </style:style>
    <style:style style:name="P2" style:family="paragraph" style:parent-style-name="Standard">
      <style:paragraph-properties fo:line-height="0.439cm" fo:text-align="start" style:justify-single-word="false"/>
    </style:style>
    <style:style style:name="P3" style:family="paragraph" style:parent-style-name="Standard">
      <style:paragraph-properties fo:line-height="0.771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439cm" fo:text-align="center" style:justify-single-word="false"/>
      <style:text-properties style:text-position="0% 100%" fo:font-size="10.5pt" style:font-size-asian="10.5pt"/>
    </style:style>
    <style:style style:name="P7" style:family="paragraph" style:parent-style-name="Standard">
      <style:text-properties style:text-position="0% 100%" fo:font-size="11pt" fo:letter-spacing="0.062cm" style:font-size-asian="11pt"/>
    </style:style>
    <style:style style:name="P8" style:family="paragraph" style:parent-style-name="Standard">
      <style:paragraph-properties fo:line-height="0.771cm"/>
      <style:text-properties style:text-position="0% 100%" fo:font-size="11pt" fo:letter-spacing="0.062cm" style:font-size-asian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11" style:family="paragraph" style:parent-style-name="Standard">
      <style:paragraph-properties fo:margin-left="0.101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99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.199cm" fo:text-align="start" style:justify-single-word="false" fo:text-indent="0cm" style:auto-text-indent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>
      <style:paragraph-properties fo:text-align="center"/>
    </style:style>
    <style:style style:name="T1" style:family="text">
      <style:text-properties style:font-name="ＭＳ 明朝" style:font-name-asian="ＭＳ 明朝"/>
    </style:style>
    <style:style style:name="T2" style:family="text">
      <style:text-properties style:font-name="ＭＳ 明朝" fo:font-size="9pt" style:font-name-asian="ＭＳ 明朝" style:font-size-asian="9pt"/>
    </style:style>
    <style:style style:name="T3" style:family="text">
      <style:text-properties style:text-position="0% 100%" fo:font-size="10.5pt" style:font-size-asian="10.5pt"/>
    </style:style>
    <style:style style:name="T4" style:family="text">
      <style:text-properties style:text-position="0% 100%" fo:font-size="11pt" fo:letter-spacing="0.062cm" style:font-size-asian="11pt"/>
    </style:style>
    <style:style style:name="T5" style:family="text">
      <style:text-properties style:text-position="0% 100%" fo:font-size="11pt" style:font-size-asian="11pt"/>
    </style:style>
    <style:style style:name="T6" style:family="text">
      <style:text-properties fo:font-size="9pt" style:font-size-asian="9pt"/>
    </style:style>
    <style:style style:name="T7" style:family="text">
      <style:text-properties style:language-asian="ja" style:country-asian="JP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number-columns-spanned="2">
            <table:table table:is-sub-table="true">
              <table:table-column table:style-name="表1.A"/>
              <table:table-column table:style-name="表1.B"/>
              <table:table-row table:style-name="表1.A1.1">
                <table:table-cell table:style-name="表1.A1.1.1" table:number-columns-spanned="2" office:value-type="string">
                  <text:p text:style-name="P1">　様式第５号（第<text:span text:style-name="T1">15条関係）</text:span></text:p>
                  <text:p text:style-name="Standard"/>
                </table:table-cell>
                <table:covered-table-cell/>
              </table:table-row>
              <table:table-row table:style-name="表1.A1.2">
                <table:table-cell table:style-name="表1.A1.1.2" office:value-type="string">
                  <text:p text:style-name="Standard"/>
                </table:table-cell>
                <table:table-cell table:style-name="表1.A1.2.2" office:value-type="string">
                  <text:p text:style-name="P1"/>
                </table:table-cell>
              </table:table-row>
            </table:table>
          </table:table-cell>
          <table:covered-table-cell/>
          <table:table-cell table:style-name="表1.C1" office:value-type="string">
            <text:p text:style-name="P1"><text:s/>※ </text:p>
            <text:p text:style-name="P1">　　<text:span text:style-name="T3">受付　平成　　 　年　 <text:s/>　 月 <text:s text:c="2"/>　　日</text:span></text:p>
          </table:table-cell>
        </table:table-row>
        <table:table-row table:style-name="表1.2">
          <table:table-cell table:style-name="表1.A1.1.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number-columns-spanned="2">
            <table:table table:is-sub-table="true">
              <table:table-column table:style-name="表1.B2.1"/>
              <table:table-column table:style-name="表1.B2.2"/>
              <table:table-column table:style-name="表1.B2.3"/>
              <table:table-column table:style-name="表1.B2.4"/>
              <table:table-column table:style-name="表1.B2.5"/>
              <table:table-column table:style-name="表1.B2.6"/>
              <table:table-row table:style-name="表1.1">
                <table:table-cell table:style-name="表1.B2.1.1" table:number-columns-spanned="6" office:value-type="string">
                  <text:p text:style-name="P2"/>
                  <text:p text:style-name="P6">特　別　障　害　者　手　当　認　定　請　求　書</text:p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B2.2">
                <table:table-cell table:style-name="表1.B2.1.2" office:value-type="string">
                  <text:p text:style-name="P4">認</text:p>
                  <text:p text:style-name="P4">定</text:p>
                  <text:p text:style-name="P4">を</text:p>
                  <text:p text:style-name="P4">受</text:p>
                  <text:p text:style-name="P4">け</text:p>
                  <text:p text:style-name="P4">よ</text:p>
                  <text:p text:style-name="P4">う</text:p>
                  <text:p text:style-name="P4">と</text:p>
                  <text:p text:style-name="P4">す</text:p>
                  <text:p text:style-name="P4">る</text:p>
                  <text:p text:style-name="P4">者</text:p>
                </table:table-cell>
                <table:table-cell table:number-columns-spanned="2">
                  <table:table table:is-sub-table="true">
                    <table:table-column table:style-name="表1.B2.2.2.1"/>
                    <table:table-column table:style-name="表1.B2.2.2.2"/>
                    <table:table-row table:style-name="表1.B2.2.2.1">
                      <table:table-cell table:style-name="表1.B2.2.2.1.1" office:value-type="string">
                        <text:p text:style-name="P11">①</text:p>
                      </table:table-cell>
                      <table:table-cell table:style-name="表1.B2.2.2.2.1" office:value-type="string">
                        <text:p text:style-name="P13">（ふ<text:span text:style-name="T7"> </text:span>り が な）</text:p>
                        <text:p text:style-name="P12"><text:s/>氏 <text:s/>名 <text:s/>・ <text:s/>性 <text:s/>別</text:p>
                      </table:table-cell>
                    </table:table-row>
                    <table:table-row table:style-name="表1.B2.2.2.2">
                      <table:table-cell table:style-name="表1.B2.2.2.1.1" office:value-type="string">
                        <text:p text:style-name="P11">② </text:p>
                      </table:table-cell>
                      <table:table-cell table:style-name="表1.B2.2.2.2.1" office:value-type="string">
                        <text:p text:style-name="P12">生 <text:s text:c="2"/>年 <text:s text:c="2"/>月 <text:s text:c="2"/>日</text:p>
                      </table:table-cell>
                    </table:table-row>
                    <table:table-row table:style-name="表1.1">
                      <table:table-cell table:style-name="表1.B2.2.2.1.1" office:value-type="string">
                        <text:p text:style-name="P11">③</text:p>
                      </table:table-cell>
                      <table:table-cell table:style-name="表1.B2.2.2.2.1" office:value-type="string">
                        <text:p text:style-name="P12"><text:s/>住 <text:s text:c="12"/>所</text:p>
                      </table:table-cell>
                    </table:table-row>
                  </table:table>
                </table:table-cell>
                <table:covered-table-cell/>
                <table:table-cell table:number-columns-spanned="3">
                  <table:table table:is-sub-table="true">
                    <table:table-column table:style-name="表1.B2.4.2.1"/>
                    <table:table-column table:style-name="表1.B2.4.2.2"/>
                    <table:table-column table:style-name="表1.B2.4.2.3"/>
                    <table:table-column table:style-name="表1.B2.4.2.4"/>
                    <table:table-row table:style-name="表1.B2.2.2.1">
                      <table:table-cell table:number-columns-spanned="3">
                        <table:table table:is-sub-table="true">
                          <table:table-column table:style-name="表1.B2.4.2.1.1.1"/>
                          <table:table-row table:style-name="表1.A1.2">
                            <table:table-cell table:style-name="表1.B2.4.2.1.1.1.1" office:value-type="string">
                              <text:p text:style-name="P9"/>
                            </table:table-cell>
                          </table:table-row>
                          <table:table-row table:style-name="表1.B2.4.2.1.1.2">
                            <table:table-cell table:style-name="表1.B2.4.2.1.1.1.2" office:value-type="string">
                              <text:p text:style-name="P9"><text:span text:style-name="T7">　　　　　　　　　　　　　　　　　　　　　　㊞</text:span>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table-cell table:style-name="表1.B2.4.2.4.1" office:value-type="string">
                        <text:p text:style-name="P4">男 <text:s/>・ <text:s/>女</text:p>
                      </table:table-cell>
                    </table:table-row>
                    <table:table-row table:style-name="表1.B2.2.2.2">
                      <table:table-cell>
                        <table:table table:is-sub-table="true">
                          <table:table-column table:style-name="表1.B2.4.2.1"/>
                          <table:table-row table:style-name="表1.B2.4.2.1.2.1">
                            <table:table-cell table:style-name="表1.B2.4.2.1.2.1.1" office:value-type="string">
                              <text:p text:style-name="P9"><text:span text:style-name="T7">　</text:span>明　治</text:p>
                            </table:table-cell>
                          </table:table-row>
                          <table:table-row table:style-name="表1.B2.4.2.1.2.1">
                            <table:table-cell table:style-name="表1.B2.4.2.1.2.1.2" office:value-type="string">
                              <text:p text:style-name="P9">　大　正</text:p>
                            </table:table-cell>
                          </table:table-row>
                          <table:table-row table:style-name="表1.B2.4.2.1.2.1">
                            <table:table-cell table:style-name="表1.B2.4.2.1.2.1.2" office:value-type="string">
                              <text:p text:style-name="P9"><text:span text:style-name="T7">　</text:span>昭　和 <text:s text:c="13"/></text:p>
                            </table:table-cell>
                          </table:table-row>
                          <table:table-row table:style-name="表1.B2.4.2.1.2.1">
                            <table:table-cell table:style-name="表1.B2.4.2.1.2.1.4" office:value-type="string">
                              <text:p text:style-name="P9">　平　成</text:p>
                            </table:table-cell>
                          </table:table-row>
                        </table:table>
                      </table:table-cell>
                      <table:table-cell table:style-name="表1.B2.2.2.2.1" office:value-type="string">
                        <text:p text:style-name="P9"><text:span text:style-name="T7">　　　　　　</text:span>年　　　月　　　日</text:p>
                      </table:table-cell>
                      <table:table-cell table:style-name="表1.B2.4.2.4.1" table:number-columns-spanned="2" office:value-type="string">
                        <text:p text:style-name="P4">満　　<text:span text:style-name="T7">　　　</text:span>　　歳</text:p>
                      </table:table-cell>
                      <table:covered-table-cell/>
                    </table:table-row>
                    <table:table-row table:style-name="表1.1">
                      <table:table-cell table:style-name="表1.B2.4.2.1.3" table:number-columns-spanned="4" office:value-type="string">
                        <text:p text:style-name="P9"/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表1.B2.3">
                <table:table-cell table:style-name="表1.B2.1.2" office:value-type="string">
                  <text:p text:style-name="P4">他</text:p>
                  <text:p text:style-name="P4">制</text:p>
                  <text:p text:style-name="P4">度</text:p>
                  <text:p text:style-name="P4">の</text:p>
                  <text:p text:style-name="P4">適</text:p>
                  <text:p text:style-name="P4">用</text:p>
                  <text:p text:style-name="P4">状</text:p>
                  <text:p text:style-name="P4">況</text:p>
                </table:table-cell>
                <table:table-cell table:number-columns-spanned="2">
                  <table:table table:is-sub-table="true">
                    <table:table-column table:style-name="表1.B2.2.2.1"/>
                    <table:table-column table:style-name="表1.B2.2.2.2"/>
                    <table:table-row table:style-name="表1.B2.2.3.1">
                      <table:table-cell table:style-name="表1.B2.2.2.1.1" office:value-type="string">
                        <text:p text:style-name="P10">④</text:p>
                      </table:table-cell>
                      <table:table-cell table:style-name="表1.B2.2.2.2.1" office:value-type="string">
                        <text:p text:style-name="P12">障害年金、老齢年金</text:p>
                        <text:p text:style-name="P12">遺族年金等の</text:p>
                        <text:p text:style-name="P12">受給状況</text:p>
                      </table:table-cell>
                    </table:table-row>
                    <table:table-row table:style-name="表1.B2.2.3.2">
                      <table:table-cell table:style-name="表1.B2.2.2.1.1" office:value-type="string">
                        <text:p text:style-name="P10">⑤</text:p>
                      </table:table-cell>
                      <table:table-cell table:style-name="表1.B2.2.2.2.1" office:value-type="string">
                        <text:p text:style-name="P14">身体障害者手帳</text:p>
                        <text:p text:style-name="P12"/>
                        <text:p text:style-name="P12">の所有状況</text:p>
                      </table:table-cell>
                    </table:table-row>
                  </table:table>
                </table:table-cell>
                <table:covered-table-cell/>
                <table:table-cell table:number-columns-spanned="3">
                  <table:table table:is-sub-table="true">
                    <table:table-column table:style-name="表1.B2.4.3.1"/>
                    <table:table-row table:style-name="表1.B2.2.3.1">
                      <table:table-cell table:style-name="表1.B2.4.2.4.1" office:value-type="string">
                        <text:p text:style-name="P9"><draw:custom-shape text:anchor-type="paragraph" draw:z-index="0" draw:style-name="gr1" draw:text-style-name="P18" svg:width="0.53cm" svg:height="3.056cm" svg:x="4.059cm" svg:y="0.26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１ 受給している <text:s text:c="13"/>　　年　金　等　の　種　類 <text:s text:c="27"/>　 <text:s text:c="3"/></text:p>
                        <text:p text:style-name="P9"><text:s/><text:span text:style-name="T7"><text:s text:c="34"/></text:span>（　　　　　　　　）</text:p>
                        <text:p text:style-name="P9"><text:s/>２ 支給停止されている <text:s text:c="12"/>（　　　　　　　　） <text:s text:c="49"/></text:p>
                        <text:p text:style-name="P9"><text:s text:c="34"/>証　書　記　号　番　号</text:p>
                        <text:p text:style-name="P9"><text:s/>３ 申請中 <text:s text:c="24"/>（　　　　　　　　）</text:p>
                        <text:p text:style-name="P9"><text:s text:c="35"/>（　　　　　　　　）</text:p>
                        <text:p text:style-name="P9"><text:s/>４ 受給していない</text:p>
                      </table:table-cell>
                    </table:table-row>
                    <table:table-row table:style-name="表1.B2.2.3.2">
                      <table:table-cell table:style-name="表1.B2.4.2.4.1" office:value-type="string">
                        <text:p text:style-name="P9"><draw:custom-shape text:anchor-type="paragraph" draw:z-index="1" draw:style-name="gr1" draw:text-style-name="P18" svg:width="5.871cm" svg:height="2.214cm" svg:x="2.254cm" svg:y="0.12cm"><text:p/>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 <text:s text:c="14"/>番 <text:s/>号 （　 <text:s text:c="4"/>　　 <text:s text:c="3"/>）</text:p>
                        <text:p text:style-name="P9"><text:s text:c="14"/></text:p>
                        <text:p text:style-name="P9"><text:s/>１ <text:s/>あ <text:s/>り. <text:s text:c="5"/>等 <text:s/>級 （　 <text:s text:c="2"/>　　 <text:s text:c="3"/>級） <text:s text:c="6"/>２な　し</text:p>
                        <text:p text:style-name="P9"><text:s text:c="14"/></text:p>
                        <text:p text:style-name="P9"><text:s text:c="15"/>障害名 （ <text:s text:c="4"/>　　 <text:s text:c="3"/>　）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表1.1">
                <table:table-cell table:style-name="表1.B2.1.4" office:value-type="string">
                  <text:p text:style-name="P13">⑥</text:p>
                </table:table-cell>
                <table:table-cell table:style-name="表1.B2.2.4" table:number-columns-spanned="2" office:value-type="string">
                  <text:p text:style-name="P15">施設への入所状況</text:p>
                </table:table-cell>
                <table:covered-table-cell/>
                <table:table-cell table:style-name="表1.B2.4.2.4.1" table:number-columns-spanned="3" office:value-type="string">
                  <text:p text:style-name="Standard"><text:s/>１収 容 さ れ て い る（　　　　　） <text:s/>２ さ れ て い な い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B2.1.5" office:value-type="string">
                  <text:p text:style-name="P13">⑦</text:p>
                </table:table-cell>
                <table:table-cell table:style-name="表1.B2.2.5" table:number-columns-spanned="2" office:value-type="string">
                  <text:p text:style-name="P15">病院等への入院状況</text:p>
                </table:table-cell>
                <table:covered-table-cell/>
                <table:table-cell table:style-name="表1.B2.4.2.4.1" table:number-columns-spanned="3" office:value-type="string">
                  <text:p text:style-name="Standard"><text:s/>１入院している（平成　　年　　月　　日から） ２ していない</text:p>
                </table:table-cell>
                <table:covered-table-cell/>
                <table:covered-table-cell/>
              </table:table-row>
              <table:table-row table:style-name="表1.1">
                <table:table-cell table:style-name="表1.B2.1.5" office:value-type="string">
                  <text:p text:style-name="P13">⑧ <text:s text:c="2"/></text:p>
                </table:table-cell>
                <table:table-cell table:style-name="表1.B2.2.5" table:number-columns-spanned="2" office:value-type="string">
                  <text:p text:style-name="P16">そ <text:s text:c="7"/>の <text:s text:c="8"/>他</text:p>
                </table:table-cell>
                <table:covered-table-cell/>
                <table:table-cell table:style-name="表1.B2.4.2.4.1" table:number-columns-spanned="3" office:value-type="string">
                  <text:p text:style-name="Standard"/>
                </table:table-cell>
                <table:covered-table-cell/>
                <table:covered-table-cell/>
              </table:table-row>
              <table:table-row table:style-name="表1.B2.7">
                <table:table-cell table:style-name="表1.B2.1.7" table:number-columns-spanned="6" office:value-type="string">
                  <text:p text:style-name="Standard"/>
                  <text:p text:style-name="Standard"><text:s text:c="2"/>関係書類を添えて、特別障害者手当の受給資格の認定を請求します。 <text:s text:c="2"/>　　　　 <text:s text:c="20"/>　　 <text:s text:c="6"/></text:p>
                  <text:p text:style-name="Standard"><text:s text:c="8"/>平成　　年　　月　　日　　　 <text:s text:c="35"/></text:p>
                  <text:p text:style-name="Standard"><text:span text:style-name="T7">　　　　　　　　　　</text:span>氏名　　　　　　　　　　　　　　<text:span text:style-name="T7">㊞</text:span></text:p>
                  <text:p text:style-name="Standard"><text:span text:style-name="T7">　　　　　　　　　　　　　　　　　　　　　　　　　</text:span>福祉事務所長　　殿</text:p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B2.2.2.1">
                <table:table-cell table:style-name="表1.B2.1.8" table:number-columns-spanned="2" office:value-type="string">
                  <text:p text:style-name="Standard"><text:s/>※</text:p>
                  <text:p text:style-name="Standard"><text:s text:c="2"/>認　定</text:p>
                  <text:p text:style-name="Standard"><text:s text:c="2"/><text:span text:style-name="T7">却　下</text:span>　</text:p>
                </table:table-cell>
                <table:covered-table-cell/>
                <table:table-cell table:style-name="表1.B2.3.8" table:number-columns-spanned="2" office:value-type="string">
                  <text:p text:style-name="Standard"/>
                  <text:p text:style-name="Standard"><text:s text:c="2"/>平成<text:span text:style-name="T7">　　　</text:span>年　　　月　　　日</text:p>
                  <text:p text:style-name="Standard"><text:s text:c="4"/>（支給開始平成　　年　　月 )</text:p>
                  <text:p text:style-name="Standard"/>
                </table:table-cell>
                <table:covered-table-cell/>
                <table:table-cell table:style-name="表1.B2.3.8" office:value-type="string">
                  <text:p text:style-name="Standard"/>
                  <text:p text:style-name="Standard"><text:s/>※</text:p>
                  <text:p text:style-name="Standard"><text:s text:c="2"/>備　考</text:p>
                  <text:p text:style-name="Standard"/>
                </table:table-cell>
                <table:table-cell table:style-name="表1.B2.6.8" office:value-type="string">
                  <text:p text:style-name="Standard"><text:s/></text:p>
                  <text:p text:style-name="Standard"><text:span text:style-name="T7">　</text:span>令別表第二　　号及び　　号該当</text:p>
                  <text:p text:style-name="Standard"/>
                  <text:p text:style-name="Standard"/>
                </table:table-cell>
              </table:table-row>
            </table:table>
          </table:table-cell>
          <table:covered-table-cell/>
        </table:table-row>
      </table:table>
      <text:p text:style-name="P1"/>
      <text:p text:style-name="P1"><text:span text:style-name="T7">　</text:span>◎　裏面の注意をよく読んでから記入してください。</text:p>
      <text:p text:style-name="P1"><text:s text:c="2"/>◎ <text:s/>字は楷書ではっきり書いてください。</text:p>
      <text:p text:style-name="P1"><text:s text:c="2"/>◎ <text:s/>※欄は記入しないでください。</text:p>
      <text:p text:style-name="P7"><text:soft-page-break/>注　　意</text:p>
      <text:p text:style-name="Standard"/>
      <text:p text:style-name="P8">　　１　④の欄は、障害年金、老齢年金、遺族年金等他制度による公的年金等の受給</text:p>
      <text:p text:style-name="P8">　　　状況について、該当するものを○で囲んでください。</text:p>
      <text:p text:style-name="P8">　　　　なお、１から３までのいずれかに該当するときは（　）内に「公的年金等の</text:p>
      <text:p text:style-name="P8">　　　種類」から該当する記号を記入し、その年金の種類（障害基礎年金、福祉手当、</text:p>
      <text:p text:style-name="P8">　　　老齢年金、遺族年金等）を具体的に記入してください。</text:p>
      <text:p text:style-name="P8">　　２　⑤の欄は、身体障害者手帳の所持の有無について、該当するものを○で囲ん</text:p>
      <text:p text:style-name="P8">　　　で下さい。</text:p>
      <text:p text:style-name="P8">　　　　なお、手帳を持っているときは、（　）内にその内容を記入してください。</text:p>
      <text:p text:style-name="P8">　　３　⑥の欄は、身体障害者療護施設、身体障害者更生施設、知的障害者更生施設、</text:p>
      <text:p text:style-name="P8">　　　特別養護老人ホーム等の施設に収容されているかどうかについて、該当するも</text:p>
      <text:p text:style-name="P8">　　　のを○で囲んで下さい。</text:p>
      <text:p text:style-name="P3"><text:span text:style-name="T4"><text:s text:c="4"/></text:span><text:span text:style-name="T4">　　なお、収容されているときは、（　）内に施設の種類を記入してください。</text:span></text:p>
      <text:p text:style-name="P8">　　４　⑦の欄は、病院又は診療所に入院しているかどうかについて、該当するもの</text:p>
      <text:p text:style-name="P8">　　　を○で囲んでください。</text:p>
      <text:p text:style-name="P8">　　　　なお、入院しているときは、（　）内に入院した年月日を記入してください。</text:p>
      <text:p text:style-name="P8">　　５　⑧の欄は、住所地を変更したために新たに受給資格の認定を請求する場合に</text:p>
      <text:p text:style-name="P3"><text:span text:style-name="T4">　　　おいて、変更前の住所を記入してください</text:span><text:span text:style-name="T5">。</text:span></text:p>
      <text:p text:style-name="Standard"/>
      <text:p text:style-name="Standard"/>
      <text:p text:style-name="P4">公　的　年　金　等　の　種　類</text:p>
      <text:p text:style-name="Standard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5"><text:span text:style-name="T6"><text:s/></text:span><text:span text:style-name="T2">イ　福</text:span><text:span text:style-name="T2"> <text:s/></text:span><text:span text:style-name="T2">祉</text:span><text:span text:style-name="T2"> <text:s/></text:span><text:span text:style-name="T2">手</text:span><text:span text:style-name="T2"> <text:s/></text:span><text:span text:style-name="T2">当　　　　　　　　　　　　　　　　　　　ワ　執達吏の恩給</text:span></text:p>
            <text:p text:style-name="P5"><text:span text:style-name="T2"><text:s/></text:span><text:span text:style-name="T2">ロ　国</text:span><text:span text:style-name="T2"> <text:s/></text:span><text:span text:style-name="T2">民</text:span><text:span text:style-name="T2"> <text:s/></text:span><text:span text:style-name="T2">年</text:span><text:span text:style-name="T2"> <text:s/></text:span><text:span text:style-name="T2">金　　　　　　　　　　　　　　　　　　　カ　旧令による共済組合からの年金受給者のために国家</text:span></text:p>
            <text:p text:style-name="P5"><text:span text:style-name="T2"><text:s/></text:span><text:span text:style-name="T2">ハ　厚生年金保険の年金　　　　　　　　　　　　　　　　　　公務員等共済組合連合会が支給する年金</text:span></text:p>
            <text:p text:style-name="P5"><text:span text:style-name="T2"><text:s/></text:span><text:span text:style-name="T2">ニ　船員保険の年金　　　　　　　　　　　　　　　　　　　ヨ　戦傷病者、戦没者遺族の年金又は給与金</text:span></text:p>
            <text:p text:style-name="P5"><text:span text:style-name="T2"><text:s/></text:span><text:span text:style-name="T2">ホ　恩</text:span><text:span text:style-name="T2"> <text:s text:c="9"/></text:span><text:span text:style-name="T2">給　　　　　　　　　　　　　　　　　　　タ　未帰還者の留守家族手当又は特別手当</text:span></text:p>
            <text:p text:style-name="P5"><text:span text:style-name="T2"><text:s/></text:span><text:span text:style-name="T2">ヘ　国家公務員等共済組合の年金　　　　　　　　　　　　　レ　労働者災害補償保険の年金</text:span></text:p>
            <text:p text:style-name="P5"><text:span text:style-name="T2"><text:s/></text:span><text:span text:style-name="T2">ト　条例による地方公務員の年金　　　　　　　　　　　　　ソ　国家公務員災害補償制度の年金</text:span></text:p>
            <text:p text:style-name="P5"><text:span text:style-name="T2"><text:s/></text:span><text:span text:style-name="T2">チ　地方公務員共済組合、地方議会議員共済会、地方団体　　ツ　公立学校の学校医、学校歯科医及び学校薬剤師の公務</text:span></text:p>
            <text:p text:style-name="P5"><text:span text:style-name="T2"><text:s text:c="3"/></text:span><text:span text:style-name="T2">関係団体職員共済組合又は旧市町村議員共済組合の年金　　　災害補償制度の年金</text:span></text:p>
            <text:p text:style-name="P5"><text:span text:style-name="T2"><text:s/></text:span><text:span text:style-name="T2">リ　私立学校教職員共済組合の年金　　　　　　　　　　　　ネ　地方公務員災害補償制度の年金</text:span></text:p>
            <text:p text:style-name="P5"><text:span text:style-name="T2"><text:s/></text:span><text:span text:style-name="T2">ヌ　農林漁業団体職員共済組合の年金　　　　　　　　　　　ナ　原子爆弾被害者に対する特別措置に関する法律に基づ</text:span></text:p>
            <text:p text:style-name="P5"><text:span text:style-name="T2"><text:s/></text:span><text:span text:style-name="T2">ル</text:span><text:span text:style-name="T2"> <text:s/></text:span><text:span text:style-name="T2">国会議員互助年金　　　　　　　　　　　　　　　　　　　く介護手当</text:span></text:p>
            <text:p text:style-name="P5"><text:span text:style-name="T2"><text:s/></text:span><text:span text:style-name="T2">ヲ</text:span><text:span text:style-name="T2"> <text:s/></text:span><text:span text:style-name="T2">日本製鉄八幡共済組合の年金</text:span><text:span text:style-name="T2">　　　　　　　　　　　　　　　　　　　　　　　　　　　　　　　　　　　　　　　　</text:span></text:p>
            <text:p text:style-name="Standard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247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01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436cm" fo:text-align="justify" style:justify-single-word="false" fo:hyphenation-ladder-count="no-limit" style:text-autospace="ideograph-alpha" style:punctuation-wrap="simple" style:line-break="strict" style:tab-stop-distance="1.48cm" style:writing-mode="page"/>
      <style:text-properties fo:color="#000000" style:font-name="Times New Roman" fo:font-size="10.5pt" fo:letter-spacing="0.002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suffix="d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suffix="d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cm" fo:margin-bottom="2cm" fo:margin-left="1.401cm" fo:margin-right="1.401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テック情報株式会社</meta:initial-creator>
    <meta:editing-cycles>85</meta:editing-cycles>
    <meta:editing-duration>PT06H36M31S</meta:editing-duration>
    <meta:print-date>2000-11-27T15:48:36</meta:print-date>
    <meta:creation-date>2010-11-29T11:54:44</meta:creation-date>
    <dc:date>2011-03-27T11:17:14.57</dc:date>
    <meta:document-statistic meta:table-count="2" meta:image-count="0" meta:object-count="0" meta:page-count="2" meta:paragraph-count="113" meta:word-count="747" meta:character-count="2352"/>
  </office:meta>
</office:document-meta>
</file>