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JustUnitMark" svg:font-family="JustUnitMark"/>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Tahoma" svg:font-family="Tahoma" style:font-family-generic="system" style:font-pitch="variable"/>
  </office:font-face-decls>
  <office:automatic-styles>
    <style:style style:name="表1" style:family="table">
      <style:table-properties style:width="17.408cm" table:align="left"/>
    </style:style>
    <style:style style:name="表1.A" style:family="table-column">
      <style:table-column-properties style:column-width="0.131cm"/>
    </style:style>
    <style:style style:name="表1.B" style:family="table-column">
      <style:table-column-properties style:column-width="11.187cm"/>
    </style:style>
    <style:style style:name="表1.C" style:family="table-column">
      <style:table-column-properties style:column-width="6.091cm"/>
    </style:style>
    <style:style style:name="表1.1" style:family="table-row">
      <style:table-row-properties style:min-row-height="0.908cm"/>
    </style:style>
    <style:style style:name="表1.A1.1" style:family="table-column">
      <style:table-column-properties style:column-width="0.093cm"/>
    </style:style>
    <style:style style:name="表1.A1.2" style:family="table-column">
      <style:table-column-properties style:column-width="11.224cm"/>
    </style:style>
    <style:style style:name="表1.A1.1" style:family="table-row">
      <style:table-row-properties style:min-row-height="0.453cm"/>
    </style:style>
    <style:style style:name="表1.A1.1.1" style:family="table-cell">
      <style:table-cell-properties fo:padding="0cm" fo:border-left="none" fo:border-right="0.035cm solid #000000" fo:border-top="none" fo:border-bottom="none"/>
    </style:style>
    <style:style style:name="表1.A1.1.2" style:family="table-cell">
      <style:table-cell-properties fo:padding="0cm" fo:border="none"/>
    </style:style>
    <style:style style:name="表1.A1.2.2" style:family="table-cell">
      <style:table-cell-properties fo:padding="0cm" fo:border-left="none" fo:border-right="0.035cm solid #000000" fo:border-top="none" fo:border-bottom="0.035cm solid #000000"/>
    </style:style>
    <style:style style:name="表1.C1" style:family="table-cell">
      <style:table-cell-properties style:vertical-align="middle" fo:padding="0cm" fo:border="0.035cm solid #000000"/>
    </style:style>
    <style:style style:name="表1.2" style:family="table-row">
      <style:table-row-properties style:min-row-height="18.143cm"/>
    </style:style>
    <style:style style:name="表1.B2.1" style:family="table-column">
      <style:table-column-properties style:column-width="0.988cm"/>
    </style:style>
    <style:style style:name="表1.B2.2" style:family="table-column">
      <style:table-column-properties style:column-width="0.767cm"/>
    </style:style>
    <style:style style:name="表1.B2.3" style:family="table-column">
      <style:table-column-properties style:column-width="2.54cm"/>
    </style:style>
    <style:style style:name="表1.B2.4" style:family="table-column">
      <style:table-column-properties style:column-width="3.175cm"/>
    </style:style>
    <style:style style:name="表1.B2.5" style:family="table-column">
      <style:table-column-properties style:column-width="1.494cm"/>
    </style:style>
    <style:style style:name="表1.B2.6" style:family="table-column">
      <style:table-column-properties style:column-width="8.313cm"/>
    </style:style>
    <style:style style:name="表1.B2.1.1" style:family="table-cell">
      <style:table-cell-properties fo:padding="0cm" fo:border-left="0.035cm solid #000000" fo:border-right="0.035cm solid #000000" fo:border-top="0.035cm solid #000000" fo:border-bottom="0.018cm solid #000000"/>
    </style:style>
    <style:style style:name="表1.B2.2" style:family="table-row">
      <style:table-row-properties style:min-row-height="3.179cm"/>
    </style:style>
    <style:style style:name="表1.B2.1.2" style:family="table-cell">
      <style:table-cell-properties style:vertical-align="middle" fo:padding="0cm" fo:border-left="0.035cm solid #000000" fo:border-right="0.018cm solid #000000" fo:border-top="0.018cm solid #000000" fo:border-bottom="0.018cm solid #000000"/>
    </style:style>
    <style:style style:name="表1.B2.2.2.1" style:family="table-column">
      <style:table-column-properties style:column-width="3.307cm"/>
    </style:style>
    <style:style style:name="表1.B2.2.2.1" style:family="table-row">
      <style:table-row-properties style:min-row-height="1.45cm" style:keep-together="false" fo:keep-together="always"/>
    </style:style>
    <style:style style:name="表1.B2.2.2.1.1" style:family="table-cell">
      <style:table-cell-properties style:vertical-align="middle" fo:padding="0cm" fo:border="0.018cm solid #000000"/>
    </style:style>
    <style:style style:name="表1.B2.2.2.2" style:family="table-row">
      <style:table-row-properties style:min-row-height="1.148cm" style:keep-together="false" fo:keep-together="always"/>
    </style:style>
    <style:style style:name="表1.B2.2.2.3" style:family="table-row">
      <style:table-row-properties style:min-row-height="1cm" style:keep-together="false" fo:keep-together="always"/>
    </style:style>
    <style:style style:name="表1.B2.4.2.1" style:family="table-column">
      <style:table-column-properties style:column-width="10.388cm"/>
    </style:style>
    <style:style style:name="表1.B2.4.2.2" style:family="table-column">
      <style:table-column-properties style:column-width="2.595cm"/>
    </style:style>
    <style:style style:name="表1.B2.4.2.1" style:family="table-row">
      <style:table-row-properties style:min-row-height="1.452cm" style:keep-together="false" fo:keep-together="always"/>
    </style:style>
    <style:style style:name="表1.B2.4.2.1.1.1" style:family="table-row">
      <style:table-row-properties style:min-row-height="0.725cm" style:keep-together="false" fo:keep-together="always"/>
    </style:style>
    <style:style style:name="表1.B2.4.2.1.1.1.1" style:family="table-cell">
      <style:table-cell-properties style:vertical-align="middle" fo:background-color="transparent" fo:padding="0cm" fo:border-left="0.018cm solid #000000" fo:border-right="0.018cm solid #000000" fo:border-top="0.018cm solid #000000" fo:border-bottom="0.018cm solid #c0c0c0">
        <style:background-image/>
      </style:table-cell-properties>
    </style:style>
    <style:style style:name="表1.B2.4.2.1.1.1.2" style:family="table-cell">
      <style:table-cell-properties style:vertical-align="middle" fo:background-color="transparent" fo:padding="0cm" fo:border-left="0.018cm solid #000000" fo:border-right="0.018cm solid #000000" fo:border-top="none" fo:border-bottom="0.018cm solid #000000">
        <style:background-image/>
      </style:table-cell-properties>
    </style:style>
    <style:style style:name="表1.B2.4.2.2.1" style:family="table-cell">
      <style:table-cell-properties style:vertical-align="middle" fo:padding="0cm" fo:border-left="0.018cm solid #000000" fo:border-right="0.035cm solid #000000" fo:border-top="0.018cm solid #000000" fo:border-bottom="0.018cm solid #000000"/>
    </style:style>
    <style:style style:name="表1.B2.4.2.3" style:family="table-row">
      <style:table-row-properties style:min-row-height="0.908cm" style:keep-together="false" fo:keep-together="always"/>
    </style:style>
    <style:style style:name="表1.B2.3" style:family="table-row">
      <style:table-row-properties style:min-row-height="5.14cm"/>
    </style:style>
    <style:style style:name="表1.B2.2.3.1" style:family="table-row">
      <style:table-row-properties style:min-row-height="3.002cm"/>
    </style:style>
    <style:style style:name="表1.B2.2.3.2" style:family="table-row">
      <style:table-row-properties style:min-row-height="2.138cm"/>
    </style:style>
    <style:style style:name="表1.B2.4.3.1" style:family="table-column">
      <style:table-column-properties style:column-width="12.982cm"/>
    </style:style>
    <style:style style:name="表1.B2.4.3.1.2" style:family="table-cell">
      <style:table-cell-properties fo:padding="0cm" fo:border-left="0.018cm solid #000000" fo:border-right="0.035cm solid #000000" fo:border-top="0.018cm solid #000000" fo:border-bottom="0.018cm solid #000000"/>
    </style:style>
    <style:style style:name="表1.B2.1.4" style:family="table-cell">
      <style:table-cell-properties fo:padding="0cm" fo:border-left="0.035cm solid #000000" fo:border-right="0.018cm solid #000000" fo:border-top="0.018cm solid #000000" fo:border-bottom="0.018cm solid #000000"/>
    </style:style>
    <style:style style:name="表1.B2.5" style:family="table-row">
      <style:table-row-properties style:min-row-height="1.362cm"/>
    </style:style>
    <style:style style:name="表1.B2.6" style:family="table-row">
      <style:table-row-properties style:min-row-height="4.085cm"/>
    </style:style>
    <style:style style:name="表1.B2.1.6" style:family="table-cell">
      <style:table-cell-properties style:border-line-width-bottom="0.002cm 0.088cm 0.002cm" fo:padding="0cm" fo:border-left="0.035cm solid #000000" fo:border-right="0.035cm solid #000000" fo:border-top="0.018cm solid #000000" fo:border-bottom="0.092cm double #000000"/>
    </style:style>
    <style:style style:name="表1.B2.7" style:family="table-row">
      <style:table-row-properties style:min-row-height="2.561cm"/>
    </style:style>
    <style:style style:name="表1.B2.1.7" style:family="table-cell">
      <style:table-cell-properties style:border-line-width-top="0.002cm 0.088cm 0.002cm" fo:padding="0cm" fo:border-left="0.035cm solid #000000" fo:border-right="0.018cm solid #000000" fo:border-top="0.092cm double #000000" fo:border-bottom="0.035cm solid #000000"/>
    </style:style>
    <style:style style:name="表1.B2.3.7" style:family="table-cell">
      <style:table-cell-properties style:border-line-width-top="0.002cm 0.088cm 0.002cm" fo:padding="0cm" fo:border-left="0.018cm solid #000000" fo:border-right="0.018cm solid #000000" fo:border-top="0.092cm double #000000" fo:border-bottom="0.035cm solid #000000"/>
    </style:style>
    <style:style style:name="表1.B2.6.7" style:family="table-cell">
      <style:table-cell-properties style:border-line-width-top="0.002cm 0.088cm 0.002cm" fo:padding="0cm" fo:border-left="0.018cm solid #000000" fo:border-right="0.035cm solid #000000" fo:border-top="0.092cm double #000000" fo:border-bottom="0.035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line-height="0.6cm"/>
    </style:style>
    <style:style style:name="P4" style:family="paragraph" style:parent-style-name="Standard">
      <style:paragraph-properties fo:line-height="0.6cm" fo:text-align="start" style:justify-single-word="false"/>
    </style:style>
    <style:style style:name="P5" style:family="paragraph" style:parent-style-name="Standard">
      <style:text-properties style:text-position="0% 100%" fo:font-size="10.5pt" style:font-size-asian="10.5pt"/>
    </style:style>
    <style:style style:name="P6" style:family="paragraph" style:parent-style-name="Standard">
      <style:paragraph-properties fo:text-align="center" style:justify-single-word="false"/>
      <style:text-properties style:text-position="0% 100%" fo:font-size="10.5pt" style:font-size-asian="10.5pt"/>
    </style:style>
    <style:style style:name="P7" style:family="paragraph" style:parent-style-name="Standard">
      <style:paragraph-properties fo:line-height="0.6cm" fo:text-align="center" style:justify-single-word="false"/>
      <style:text-properties style:text-position="0% 100%" fo:font-size="10.5pt" style:font-size-asian="10.5pt"/>
    </style:style>
    <style:style style:name="P8" style:family="paragraph" style:parent-style-name="Standard">
      <style:paragraph-properties fo:text-align="center" style:justify-single-word="false"/>
      <style:text-properties style:text-position="0% 100%" fo:font-size="14pt" fo:font-weight="bold" style:font-size-asian="14pt" style:font-weight-asian="bold"/>
    </style:style>
    <style:style style:name="P9" style:family="paragraph" style:parent-style-name="Standard">
      <style:text-properties style:text-position="-70% 100%" fo:font-size="10.5pt" style:font-size-asian="10.5pt"/>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break-before="page"/>
    </style:style>
    <style:style style:name="P12" style:family="paragraph" style:parent-style-name="Standard">
      <style:paragraph-properties fo:margin-left="1.489cm" fo:margin-right="0cm" fo:text-indent="0cm" style:auto-text-indent="false"/>
    </style:style>
    <style:style style:name="P13" style:family="paragraph" style:parent-style-name="Standard">
      <style:paragraph-properties fo:margin-left="2.231cm" fo:margin-right="2.046cm" fo:text-indent="-0.372cm" style:auto-text-indent="false"/>
    </style:style>
    <style:style style:name="P14" style:family="paragraph" style:parent-style-name="Standard">
      <style:paragraph-properties fo:margin-left="2.231cm" fo:margin-right="2.046cm" fo:text-indent="0.372cm" style:auto-text-indent="false"/>
    </style:style>
    <style:style style:name="P15" style:family="paragraph" style:parent-style-name="Standard">
      <style:paragraph-properties fo:margin-left="0.101cm" fo:margin-right="0cm" fo:text-align="start" style:justify-single-word="false" fo:text-indent="0cm" style:auto-text-indent="false"/>
    </style:style>
    <style:style style:name="P16" style:family="paragraph" style:parent-style-name="Standard">
      <style:paragraph-properties fo:margin-left="0.101cm" fo:margin-right="0.101cm" fo:text-align="justify" fo:text-align-last="justify" style:justify-single-word="false" fo:text-indent="0cm" style:auto-text-indent="false"/>
      <style:text-properties style:text-position="-70% 100%" fo:font-size="10.5pt" style:font-size-asian="10.5pt"/>
    </style:style>
    <style:style style:name="P17" style:family="paragraph" style:parent-style-name="Standard">
      <style:paragraph-properties fo:margin-left="0.101cm" fo:margin-right="0.101cm" fo:text-align="justify" fo:text-align-last="justify" style:justify-single-word="false" fo:text-indent="0cm" style:auto-text-indent="false"/>
    </style:style>
    <style:style style:name="P18" style:family="paragraph" style:parent-style-name="Standard">
      <style:paragraph-properties fo:margin-left="0.12cm" fo:margin-right="0cm" fo:text-align="start" style:justify-single-word="false" fo:text-indent="0cm" style:auto-text-indent="false"/>
    </style:style>
    <style:style style:name="P19" style:family="paragraph" style:parent-style-name="Standard">
      <style:paragraph-properties fo:margin-left="2.231cm" fo:margin-right="2.069cm" fo:text-align="start" style:justify-single-word="false" fo:text-indent="0.372cm" style:auto-text-indent="false"/>
    </style:style>
    <style:style style:name="P20" style:family="paragraph">
      <style:paragraph-properties fo:text-align="center"/>
    </style:style>
    <style:style style:name="T1" style:family="text">
      <style:text-properties fo:font-size="9pt" style:font-size-asian="9pt"/>
    </style:style>
    <style:style style:name="T2" style:family="text">
      <style:text-properties fo:font-size="9pt" style:font-size-asian="9pt" style:language-asian="ja" style:country-asian="JP"/>
    </style:style>
    <style:style style:name="T3" style:family="text">
      <style:text-properties style:text-position="-50% 100%" fo:font-size="15pt" fo:letter-spacing="0.085cm" fo:font-weight="bold" style:font-size-asian="15pt" style:font-weight-asian="bold"/>
    </style:style>
    <style:style style:name="T4" style:family="text">
      <style:text-properties style:text-position="-50% 100%" fo:font-size="15pt" fo:font-weight="bold" style:font-size-asian="15pt" style:font-weight-asian="bold"/>
    </style:style>
    <style:style style:name="T5" style:family="text">
      <style:text-properties style:text-position="0% 100%" fo:font-size="10.5pt" style:font-size-asian="10.5pt"/>
    </style:style>
    <style:style style:name="T6" style:family="text">
      <style:text-properties style:text-position="0% 100%" fo:font-size="10.5pt" style:font-size-asian="10.5pt" style:language-asian="ja" style:country-asian="JP"/>
    </style:style>
    <style:style style:name="T7" style:family="text">
      <style:text-properties style:text-position="0% 100%" fo:font-size="14pt" fo:font-weight="bold" style:font-size-asian="14pt" style:font-weight-asian="bold"/>
    </style:style>
    <style:style style:name="T8" style:family="text">
      <style:text-properties style:text-position="0% 100%" fo:font-size="13pt" fo:font-weight="bold" style:font-size-asian="13pt" style:language-asian="ja" style:country-asian="JP" style:font-weight-asian="bold"/>
    </style:style>
    <style:style style:name="T9" style:family="text">
      <style:text-properties style:text-position="0% 100%" style:font-name="ＭＳ 明朝" fo:font-size="10.5pt" style:font-name-asian="ＭＳ 明朝" style:font-size-asian="10.5pt" style:language-asian="ja" style:country-asian="JP"/>
    </style:style>
    <style:style style:name="T10" style:family="text">
      <style:text-properties style:language-asian="ja" style:country-asian="JP"/>
    </style:style>
    <style:style style:name="T11" style:family="text">
      <style:text-properties fo:letter-spacing="-0.011cm"/>
    </style: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表1" table:style-name="表1">
        <table:table-column table:style-name="表1.A"/>
        <table:table-column table:style-name="表1.B"/>
        <table:table-column table:style-name="表1.C"/>
        <table:table-row table:style-name="表1.1">
          <table:table-cell table:number-columns-spanned="2">
            <table:table table:is-sub-table="true">
              <table:table-column table:style-name="表1.A1.1"/>
              <table:table-column table:style-name="表1.A1.2"/>
              <table:table-row table:style-name="表1.A1.1">
                <table:table-cell table:style-name="表1.A1.1.1" table:number-columns-spanned="2" office:value-type="string">
                  <text:p text:style-name="Standard"><text:span text:style-name="T2">　</text:span><text:span text:style-name="T1">様式第一号（第二条関係</text:span>）</text:p>
                </table:table-cell>
                <table:covered-table-cell/>
              </table:table-row>
              <table:table-row table:style-name="表1.A1.1">
                <table:table-cell table:style-name="表1.A1.1.2" office:value-type="string">
                  <text:p text:style-name="Standard"/>
                </table:table-cell>
                <table:table-cell table:style-name="表1.A1.2.2" office:value-type="string">
                  <text:p text:style-name="Standard"/>
                </table:table-cell>
              </table:table-row>
            </table:table>
          </table:table-cell>
          <table:covered-table-cell/>
          <table:table-cell table:style-name="表1.C1" office:value-type="string">
            <text:p text:style-name="P1">※受付　　　年　　　月　　　日</text:p>
          </table:table-cell>
        </table:table-row>
        <table:table-row table:style-name="表1.2">
          <table:table-cell table:style-name="表1.A1.1.1"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number-columns-spanned="2">
            <table:table table:is-sub-table="true">
              <table:table-column table:style-name="表1.B2.1"/>
              <table:table-column table:style-name="表1.B2.2"/>
              <table:table-column table:style-name="表1.B2.3"/>
              <table:table-column table:style-name="表1.B2.4"/>
              <table:table-column table:style-name="表1.B2.5"/>
              <table:table-column table:style-name="表1.B2.6"/>
              <table:table-row table:style-name="表1.1">
                <table:table-cell table:style-name="表1.B2.1.1" table:number-columns-spanned="6" office:value-type="string">
                  <text:p text:style-name="P1"><text:span text:style-name="T3">障 害 児 福 祉 手 当 認 定 請 求 </text:span><text:span text:style-name="T4">書</text:span></text:p>
                </table:table-cell>
                <table:covered-table-cell/>
                <table:covered-table-cell/>
                <table:covered-table-cell/>
                <table:covered-table-cell/>
                <table:covered-table-cell/>
              </table:table-row>
              <table:table-row table:style-name="表1.B2.2">
                <table:table-cell table:style-name="表1.B2.1.2" office:value-type="string">
                  <text:p text:style-name="P15">認う</text:p>
                  <text:p text:style-name="P15">定と</text:p>
                  <text:p text:style-name="P15">をす</text:p>
                  <text:p text:style-name="P15">受る</text:p>
                  <text:p text:style-name="P15">け者</text:p>
                  <text:p text:style-name="P15">よ</text:p>
                </table:table-cell>
                <table:table-cell table:number-columns-spanned="2">
                  <table:table table:is-sub-table="true">
                    <table:table-column table:style-name="表1.B2.2.2.1"/>
                    <table:table-row table:style-name="表1.B2.2.2.1">
                      <table:table-cell table:style-name="表1.B2.2.2.1.1" office:value-type="string">
                        <text:p text:style-name="P15"><text:s/>（ふりがな）</text:p>
                        <text:p text:style-name="P15">① 氏 名・性 別</text:p>
                      </table:table-cell>
                    </table:table-row>
                    <table:table-row table:style-name="表1.B2.2.2.2">
                      <table:table-cell table:style-name="表1.B2.2.2.1.1" office:value-type="string">
                        <text:p text:style-name="P15">②<text:span text:style-name="T10"> </text:span>生<text:span text:style-name="T10">　</text:span>年<text:span text:style-name="T10">　</text:span>月<text:span text:style-name="T10">　</text:span>日</text:p>
                      </table:table-cell>
                    </table:table-row>
                    <table:table-row table:style-name="表1.B2.2.2.3">
                      <table:table-cell table:style-name="表1.B2.2.2.1.1" office:value-type="string">
                        <text:p text:style-name="P15">③ 住<text:span text:style-name="T10">　　　　　</text:span>所</text:p>
                      </table:table-cell>
                    </table:table-row>
                  </table:table>
                </table:table-cell>
                <table:covered-table-cell/>
                <table:table-cell table:number-columns-spanned="3">
                  <table:table table:is-sub-table="true">
                    <table:table-column table:style-name="表1.B2.4.2.1"/>
                    <table:table-column table:style-name="表1.B2.4.2.2"/>
                    <table:table-row table:style-name="表1.B2.4.2.1">
                      <table:table-cell>
                        <table:table table:is-sub-table="true">
                          <table:table-column table:style-name="表1.B2.4.2.1"/>
                          <table:table-row table:style-name="表1.B2.4.2.1.1.1">
                            <table:table-cell table:style-name="表1.B2.4.2.1.1.1.1" office:value-type="string">
                              <text:p text:style-name="P2"/>
                            </table:table-cell>
                          </table:table-row>
                          <table:table-row table:style-name="表1.B2.4.2.1.1.1">
                            <table:table-cell table:style-name="表1.B2.4.2.1.1.1.2" office:value-type="string">
                              <text:p text:style-name="P2"><text:span text:style-name="T9">　　　　　　　　　　　　　　　　　　　　　　　　　㊞</text:span></text:p>
                            </table:table-cell>
                          </table:table-row>
                        </table:table>
                      </table:table-cell>
                      <table:table-cell table:style-name="表1.B2.4.2.2.1" office:value-type="string">
                        <text:p text:style-name="P10"><text:s/>男・<text:span text:style-name="T10">女 </text:span></text:p>
                      </table:table-cell>
                    </table:table-row>
                    <table:table-row table:style-name="表1.B2.2.2.2">
                      <table:table-cell table:style-name="表1.B2.2.2.1.1" office:value-type="string">
                        <text:p text:style-name="P18">昭和</text:p>
                        <text:p text:style-name="P18">平成<text:span text:style-name="T10">　　　　　　　</text:span>年　　　　　<text:span text:style-name="T10">　　</text:span>　月　<text:span text:style-name="T10">　</text:span>　　　　日</text:p>
                      </table:table-cell>
                      <table:table-cell table:style-name="表1.B2.4.2.2.1" office:value-type="string">
                        <text:p text:style-name="P1">満<text:span text:style-name="T10">　　　</text:span>歳</text:p>
                      </table:table-cell>
                    </table:table-row>
                    <table:table-row table:style-name="表1.B2.4.2.3">
                      <table:table-cell table:style-name="表1.B2.4.2.2.1" table:number-columns-spanned="2" office:value-type="string">
                        <text:p text:style-name="P2"/>
                      </table:table-cell>
                      <table:covered-table-cell/>
                    </table:table-row>
                  </table:table>
                </table:table-cell>
                <table:covered-table-cell/>
                <table:covered-table-cell/>
              </table:table-row>
              <table:table-row table:style-name="表1.B2.3">
                <table:table-cell table:style-name="表1.B2.1.2" office:value-type="string">
                  <text:p text:style-name="P1">他</text:p>
                  <text:p text:style-name="P1">制</text:p>
                  <text:p text:style-name="P1">度</text:p>
                  <text:p text:style-name="P1">の</text:p>
                  <text:p text:style-name="P1">適</text:p>
                  <text:p text:style-name="P1">用</text:p>
                  <text:p text:style-name="P1">状</text:p>
                  <text:p text:style-name="P1">況</text:p>
                </table:table-cell>
                <table:table-cell table:number-columns-spanned="2">
                  <table:table table:is-sub-table="true">
                    <table:table-column table:style-name="表1.B2.2.2.1"/>
                    <table:table-row table:style-name="表1.B2.2.3.1">
                      <table:table-cell table:style-name="表1.B2.2.2.1.1" office:value-type="string">
                        <text:p text:style-name="P2"><text:s text:c="2"/>障害基礎年金、</text:p>
                        <text:p text:style-name="P2"><text:s text:c="2"/></text:p>
                        <text:p text:style-name="P2"><text:s text:c="2"/>特別児童扶養</text:p>
                        <text:p text:style-name="P2">④</text:p>
                        <text:p text:style-name="P2"><text:s text:c="2"/>手当等の受給</text:p>
                        <text:p text:style-name="P2"><text:s text:c="2"/></text:p>
                        <text:p text:style-name="P2"><text:s text:c="2"/>状況</text:p>
                      </table:table-cell>
                    </table:table-row>
                    <table:table-row table:style-name="表1.B2.2.3.2">
                      <table:table-cell table:style-name="表1.B2.2.2.1.1" office:value-type="string">
                        <text:p text:style-name="P2"><text:s text:c="2"/>身体障害者手</text:p>
                        <text:p text:style-name="P2">⑤　</text:p>
                        <text:p text:style-name="P2"><text:s text:c="2"/>帳の所有状況</text:p>
                      </table:table-cell>
                    </table:table-row>
                  </table:table>
                </table:table-cell>
                <table:covered-table-cell/>
                <table:table-cell table:number-columns-spanned="3">
                  <table:table table:is-sub-table="true">
                    <table:table-column table:style-name="表1.B2.4.3.1"/>
                    <table:table-row table:style-name="表1.B2.2.3.1">
                      <table:table-cell table:style-name="表1.B2.4.2.2.1" office:value-type="string">
                        <text:p text:style-name="P2"><draw:custom-shape text:anchor-type="paragraph" draw:z-index="0" draw:style-name="gr1" draw:text-style-name="P20" svg:width="0.433cm" svg:height="2.888cm" svg:x="4.881cm" svg:y="0.27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 <text:s/>１．受給している <text:s text:c="22"/>　　 年金等の種類</text:p>
                        <text:p text:style-name="P2"><text:s text:c="2"/></text:p>
                        <text:p text:style-name="P2"><text:s text:c="2"/>２．支給停止されている <text:s text:c="14"/>（　　　　　　　　　　　）</text:p>
                        <text:p text:style-name="P2"><text:s text:c="2"/></text:p>
                        <text:p text:style-name="P2"><text:s text:c="2"/>３．申　請　中 <text:s text:c="23"/>　　 <text:s/>証書記号番号</text:p>
                        <text:p text:style-name="P2"><text:s text:c="2"/></text:p>
                        <text:p text:style-name="P2"><text:s text:c="2"/>４．受給していない <text:s text:c="18"/>（　　　　　　　　　　　）</text:p>
                      </table:table-cell>
                    </table:table-row>
                    <table:table-row table:style-name="表1.B2.2.3.2">
                      <table:table-cell table:style-name="表1.B2.4.3.1.2" office:value-type="string">
                        <text:p text:style-name="P2"><draw:custom-shape text:anchor-type="paragraph" draw:z-index="1" draw:style-name="gr1" draw:text-style-name="P20" svg:width="7.122cm" svg:height="2.022cm" svg:x="2.402cm" svg:y="0.206cm"><text:p/><draw:enhanced-geometry svg:viewBox="0 0 21600 21600" draw:glue-points="10800 0 0 10800 10800 21600 21600 10800" draw:path-stretchpoint-x="10800" draw:text-areas="?f11 ?f12 ?f13 ?f14" draw:type="brace-pair" draw:modifiers="1800" draw:enhanced-path="M ?f4 0 X ?f0 ?f1 L ?f0 ?f6 Y 0 10800 X ?f0 ?f7 L ?f0 ?f2 Y ?f4 21600 N M ?f8 21600 X ?f3 ?f2 L ?f3 ?f7 Y 21600 10800 X ?f3 ?f6 L ?f3 ?f1 Y ?f8 0 N"><draw:equation draw:name="f0" draw:formula="left+$0 "/><draw:equation draw:name="f1" draw:formula="top+$0 "/><draw:equation draw:name="f2" draw:formula="bottom-$0 "/><draw:equation draw:name="f3" draw:formula="right-$0 "/><draw:equation draw:name="f4" draw:formula="?f0 *2"/><draw:equation draw:name="f5" draw:formula="$0 *2"/><draw:equation draw:name="f6" draw:formula="10800-$0 "/><draw:equation draw:name="f7" draw:formula="21600-?f6 "/><draw:equation draw:name="f8" draw:formula="right-?f5 "/><draw:equation draw:name="f9" draw:formula="$0 /3"/><draw:equation draw:name="f10" draw:formula="?f9 +$0 "/><draw:equation draw:name="f11" draw:formula="left+?f10 "/><draw:equation draw:name="f12" draw:formula="top+?f9 "/><draw:equation draw:name="f13" draw:formula="right-?f10 "/><draw:equation draw:name="f14" draw:formula="bottom-?f9 "/><draw:handle draw:handle-position="left $0" draw:handle-switched="true" draw:handle-range-y-minimum="0" draw:handle-range-y-maximum="5400"/></draw:enhanced-geometry></draw:custom-shape> <text:s text:c="14"/>番　号 （　<text:span text:style-name="T10">　　　　　　　　　　</text:span>）</text:p>
                        <text:p text:style-name="P2"/>
                        <text:p text:style-name="P2">　１．あり <text:s text:c="2"/>　等　級 （　<text:span text:style-name="T10">　　　　　　　　　　</text:span>） <text:s text:c="2"/>２．なし</text:p>
                        <text:p text:style-name="P2"/>
                        <text:p text:style-name="P2"><text:s/>　 <text:s text:c="11"/>害 <text:s/>名 （<text:span text:style-name="T10">　　　　　　　　　</text:span>　　）</text:p>
                      </table:table-cell>
                    </table:table-row>
                  </table:table>
                </table:table-cell>
                <table:covered-table-cell/>
                <table:covered-table-cell/>
              </table:table-row>
              <table:table-row table:style-name="表1.1">
                <table:table-cell table:style-name="表1.B2.1.4" table:number-columns-spanned="3" office:value-type="string">
                  <text:p text:style-name="P16">⑥施設への入所状況</text:p>
                  <text:p text:style-name="P17"/>
                </table:table-cell>
                <table:covered-table-cell/>
                <table:covered-table-cell/>
                <table:table-cell table:style-name="表1.B2.4.3.1.2" table:number-columns-spanned="3" office:value-type="string">
                  <text:p text:style-name="P9"><text:s text:c="2"/>１．収容されている（　　　　　　　　　　　　） 　　．されていない</text:p>
                  <text:p text:style-name="Standard"/>
                </table:table-cell>
                <table:covered-table-cell/>
                <table:covered-table-cell/>
              </table:table-row>
              <table:table-row table:style-name="表1.B2.5">
                <table:table-cell table:style-name="表1.B2.1.4" table:number-columns-spanned="3" office:value-type="string">
                  <text:p text:style-name="P17"/>
                  <text:p text:style-name="P17"><text:span text:style-name="T5">⑦そ</text:span><text:span text:style-name="T5"> <text:s text:c="4"/></text:span><text:span text:style-name="T5">の</text:span><text:span text:style-name="T5"> <text:s text:c="4"/></text:span><text:span text:style-name="T5">他</text:span></text:p>
                  <text:p text:style-name="P17"/>
                </table:table-cell>
                <table:covered-table-cell/>
                <table:covered-table-cell/>
                <table:table-cell table:style-name="表1.B2.4.3.1.2" table:number-columns-spanned="3" office:value-type="string">
                  <text:p text:style-name="Standard"/>
                  <text:p text:style-name="Standard"/>
                  <text:p text:style-name="Standard"/>
                </table:table-cell>
                <table:covered-table-cell/>
                <table:covered-table-cell/>
              </table:table-row>
              <table:table-row table:style-name="表1.B2.6">
                <table:table-cell table:style-name="表1.B2.1.6" table:number-columns-spanned="6" office:value-type="string">
                  <text:p text:style-name="Standard"/>
                  <text:p text:style-name="P8">関係書類を添えて、障害児福祉手当の受給資格の認定を請求します。</text:p>
                  <text:p text:style-name="Standard"/>
                  <text:p text:style-name="Standard"><text:span text:style-name="T6">　　　</text:span><text:span text:style-name="T5">　　　　平成　　　　年　　　　月　　　　日</text:span></text:p>
                  <text:p text:style-name="Standard"/>
                  <text:p text:style-name="Standard"><text:span text:style-name="T6">　　　　　　　　　　　　　　　　　　　</text:span><text:span text:style-name="T5">氏　名　　　　　　　　　　　　</text:span><text:span text:style-name="T6">　　　</text:span><text:span text:style-name="T5">　　　　　</text:span><text:span text:style-name="T6">㊞</text:span></text:p>
                  <text:p text:style-name="Standard"/>
                  <text:p text:style-name="Standard"><text:span text:style-name="T8">　　　　　　　　　　　　　　　　　　　　</text:span><text:span text:style-name="T7">殿</text:span></text:p>
                  <text:p text:style-name="Standard"/>
                </table:table-cell>
                <table:covered-table-cell/>
                <table:covered-table-cell/>
                <table:covered-table-cell/>
                <table:covered-table-cell/>
                <table:covered-table-cell/>
              </table:table-row>
              <table:table-row table:style-name="表1.B2.7">
                <table:table-cell table:style-name="表1.B2.1.7" table:number-columns-spanned="2" office:value-type="string">
                  <text:p text:style-name="P5"/>
                  <text:p text:style-name="P7">※</text:p>
                  <text:p text:style-name="P7">認　定</text:p>
                  <text:p text:style-name="P6">却　下</text:p>
                  <text:p text:style-name="Standard"/>
                </table:table-cell>
                <table:covered-table-cell/>
                <table:table-cell table:style-name="表1.B2.3.7" table:number-columns-spanned="2" office:value-type="string">
                  <text:p text:style-name="Standard"/>
                  <text:p text:style-name="P3"><text:span text:style-name="T10">　　　　　</text:span>年　　　月　　　日</text:p>
                  <text:p text:style-name="Standard"/>
                  <text:p text:style-name="P1">（支給開始　　　年　　　月 )</text:p>
                  <text:p text:style-name="Standard"/>
                </table:table-cell>
                <table:covered-table-cell/>
                <table:table-cell table:style-name="表1.B2.3.7" office:value-type="string">
                  <text:p text:style-name="Standard"/>
                  <text:p text:style-name="P4"><text:span text:style-name="T5"><text:s/></text:span><text:span text:style-name="T5">※</text:span></text:p>
                  <text:p text:style-name="P7">備　考</text:p>
                  <text:p text:style-name="Standard"/>
                  <text:p text:style-name="Standard"/>
                </table:table-cell>
                <table:table-cell table:style-name="表1.B2.6.7" office:value-type="string">
                  <text:p text:style-name="Standard"/>
                </table:table-cell>
              </table:table-row>
            </table:table>
          </table:table-cell>
          <table:covered-table-cell/>
        </table:table-row>
      </table:table>
      <text:p text:style-name="Standard"/>
      <text:p text:style-name="P3"><text:s text:c="2"/>◎　裏面の注意をよく読んでから記入して下さい。</text:p>
      <text:p text:style-name="P3"><text:s text:c="2"/>◎ <text:s/>字は楷書ではっきり書いて下さい。</text:p>
      <text:p text:style-name="P3"><text:s text:c="2"/>◎ <text:s/>※の欄は記入しないで下さい。</text:p>
      <text:p text:style-name="Standard"/>
      <text:p text:style-name="Standard"/>
      <text:p text:style-name="P11"/>
      <text:p text:style-name="P12">注　意</text:p>
      <text:p text:style-name="P13">１．④の欄は、障害基礎年金、特別児童扶養手当等他の制度による障害を支給時由とする年金等の受給状況について、該当するものを○で囲んでください。</text:p>
      <text:p text:style-name="P19"><text:span text:style-name="T11">なお、１から３までのいずれかに該当するときは、（　　）内に具体的に</text:span>記入してください。</text:p>
      <text:p text:style-name="P13">２．⑤の欄は、身体障害者手帳の所持の有無について、該当するものを○で囲んでください。</text:p>
      <text:p text:style-name="P14">なお、手帳を持っているときは、（　　）内にその内容を記入してくだい。</text:p>
      <text:p text:style-name="P13">３．⑥の欄は、肢体不自由児施設、重症心身障害児施設、知的障害者更生施設等の施設に収容されているかどうかについて、該当するものを○で囲んでください。</text:p>
      <text:p text:style-name="P14">なお、収容されているときは、（　　）内に施設の種類を記入してくだ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JustUnitMark" svg:font-family="JustUnitMark"/>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line-height-at-least="0.255cm" fo:text-align="justify" style:text-autospace="ideograph-alpha" style:line-break="strict" style:writing-mode="lr-tb" style:font-independent-line-spacing="false">
        <style:tab-stops/>
      </style:paragraph-properties>
      <style:text-properties fo:color="#000000" fo:font-size="10.5pt" fo:letter-spacing="0.002cm" fo:language="en" fo:country="US" style:font-size-asian="10.5pt" style:language-asian="en" style:country-asian="US" style:font-size-complex="12pt" style:language-complex="en" style:country-complex="US"/>
    </style:default-style>
    <style:default-style style:family="paragraph">
      <style:paragraph-properties style:line-height-at-least="0.45cm" fo:text-align="justify" style:justify-single-word="false" fo:hyphenation-ladder-count="no-limit" style:text-autospace="ideograph-alpha" style:punctuation-wrap="simple" style:line-break="strict" style:tab-stop-distance="1.489cm" style:writing-mode="page"/>
      <style:text-properties fo:color="#000000" style:font-name="Times New Roman" fo:font-size="10.5pt" fo:letter-spacing="0.004cm" fo:language="en" fo:country="US" style:font-name-asian="ＭＳ 明朝1" style:font-size-asian="10.5pt" style:language-asian="en" style:country-asian="US" style:font-name-complex="Tahoma" style:font-size-complex="12pt" style:language-complex="en" style:country-complex="US"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ayout2" style:family="paragraph" style:parent-style-name="Standard"/>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Endnote_20_Symbol" style:display-name="Endnote Symbol" style:family="text"/>
    <style:style style:name="Frame"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layout2" text:citation-style-name="Footnote_20_Symbol" style:num-suffix="Ĥ" style:num-format="a" text:start-value="0" text:footnotes-position="page" text:start-numbering-at="page"/>
    <text:notes-configuration text:note-class="endnote" text:default-style-name="layout2" text:citation-style-name="Endnote_20_Symbol" text:master-page-name="Endnote" style:num-suffix="Ĥ" style:num-format="a"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92cm" fo:margin-bottom="2cm" fo:margin-left="2cm" fo:margin-right="1.499cm" style:writing-mode="lr-tb" style:footnote-max-height="0cm">
        <style:footnote-sep style:width="0.018cm" style:distance-before-sep="1cm" style:adjustment="left" style:rel-width="10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テック情報株式会社</meta:initial-creator>
    <meta:editing-cycles>86</meta:editing-cycles>
    <meta:editing-duration>PT08H21M25S</meta:editing-duration>
    <meta:print-date>2000-11-27T11:41:54</meta:print-date>
    <meta:creation-date>2010-11-29T11:54:44</meta:creation-date>
    <dc:date>2011-03-27T11:22:16.62</dc:date>
    <meta:document-statistic meta:table-count="1" meta:image-count="0" meta:object-count="0" meta:page-count="2" meta:paragraph-count="70" meta:word-count="440" meta:character-count="1073"/>
  </office:meta>
</office:document-meta>
</file>