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8.399cm" fo:margin-left="0.014cm" fo:margin-right="0.189cm" table:align="margins"/>
    </style:style>
    <style:style style:name="表1.A" style:family="table-column">
      <style:table-column-properties style:column-width="11.885cm" style:rel-column-width="42332*"/>
    </style:style>
    <style:style style:name="表1.B" style:family="table-column">
      <style:table-column-properties style:column-width="1.676cm" style:rel-column-width="5968*"/>
    </style:style>
    <style:style style:name="表1.C" style:family="table-column">
      <style:table-column-properties style:column-width="4.838cm" style:rel-column-width="17235*"/>
    </style:style>
    <style:style style:name="表1.1" style:family="table-row">
      <style:table-row-properties style:row-height="1.499cm"/>
    </style:style>
    <style:style style:name="表1.A1" style:family="table-cell">
      <style:table-cell-properties fo:padding="0cm" fo:border-left="none" fo:border-right="0.018cm solid #000000" fo:border-top="none" fo:border-bottom="none"/>
    </style:style>
    <style:style style:name="表1.B1.1" style:family="table-row">
      <style:table-row-properties style:row-height="0.374cm"/>
    </style:style>
    <style:style style:name="表1.B1.1.1" style:family="table-cell">
      <style:table-cell-properties fo:padding="0cm" fo:border="0.018cm solid #000000"/>
    </style:style>
    <style:style style:name="表1.C1.1" style:family="table-column">
      <style:table-column-properties style:column-width="2.602cm" style:rel-column-width="9267*"/>
    </style:style>
    <style:style style:name="表1.C1.2" style:family="table-column">
      <style:table-column-properties style:column-width="2.237cm" style:rel-column-width="7968*"/>
    </style:style>
    <style:style style:name="表2" style:family="table">
      <style:table-properties style:width="18.225cm" fo:margin-left="0.187cm" fo:margin-right="0.191cm" table:align="margins"/>
    </style:style>
    <style:style style:name="表2.A" style:family="table-column">
      <style:table-column-properties style:column-width="2.475cm" style:rel-column-width="8899*"/>
    </style:style>
    <style:style style:name="表2.B" style:family="table-column">
      <style:table-column-properties style:column-width="0.736cm" style:rel-column-width="2644*"/>
    </style:style>
    <style:style style:name="表2.C" style:family="table-column">
      <style:table-column-properties style:column-width="0.388cm" style:rel-column-width="1395*"/>
    </style:style>
    <style:style style:name="表2.E" style:family="table-column">
      <style:table-column-properties style:column-width="1.124cm" style:rel-column-width="4040*"/>
    </style:style>
    <style:style style:name="表2.G" style:family="table-column">
      <style:table-column-properties style:column-width="1.898cm" style:rel-column-width="6824*"/>
    </style:style>
    <style:style style:name="表2.H" style:family="table-column">
      <style:table-column-properties style:column-width="4.145cm" style:rel-column-width="14905*"/>
    </style:style>
    <style:style style:name="表2.I" style:family="table-column">
      <style:table-column-properties style:column-width="3.766cm" style:rel-column-width="13542*"/>
    </style:style>
    <style:style style:name="表2.J" style:family="table-column">
      <style:table-column-properties style:column-width="2.572cm" style:rel-column-width="9247*"/>
    </style:style>
    <style:style style:name="表2.1" style:family="table-row">
      <style:table-row-properties style:min-row-height="4.625cm"/>
    </style:style>
    <style:style style:name="表2.A1" style:family="table-cell">
      <style:table-cell-properties style:vertical-align="" fo:padding="0cm" fo:border="0.018cm solid #000000"/>
    </style:style>
    <style:style style:name="表2.B1.1" style:family="table-row">
      <style:table-row-properties style:min-row-height="1.109cm"/>
    </style:style>
    <style:style style:name="表2.B1.1.1" style:family="table-cell">
      <style:table-cell-properties style:vertical-align="middle" fo:padding="0cm" fo:border="0.018cm solid #000000"/>
    </style:style>
    <style:style style:name="表2.B1.2" style:family="table-row">
      <style:table-row-properties style:min-row-height="1.15cm"/>
    </style:style>
    <style:style style:name="表2.B1.3" style:family="table-row">
      <style:table-row-properties style:min-row-height="0.499cm"/>
    </style:style>
    <style:style style:name="表2.B1.5" style:family="table-row">
      <style:table-row-properties style:min-row-height="0.924cm"/>
    </style:style>
    <style:style style:name="表2.C1.1" style:family="table-column">
      <style:table-column-properties style:column-width="1.873cm" style:rel-column-width="6736*"/>
    </style:style>
    <style:style style:name="表2.C1.2" style:family="table-column">
      <style:table-column-properties style:column-width="1.866cm" style:rel-column-width="6710*"/>
    </style:style>
    <style:style style:name="表2.C1.3" style:family="table-column">
      <style:table-column-properties style:column-width="0.794cm" style:rel-column-width="2854*"/>
    </style:style>
    <style:style style:name="表2.C1.4" style:family="table-column">
      <style:table-column-properties style:column-width="0.706cm" style:rel-column-width="2537*"/>
    </style:style>
    <style:style style:name="表2.C1.5" style:family="table-column">
      <style:table-column-properties style:column-width="1.498cm" style:rel-column-width="5385*"/>
    </style:style>
    <style:style style:name="表2.C1.7" style:family="table-column">
      <style:table-column-properties style:column-width="1.496cm" style:rel-column-width="5378*"/>
    </style:style>
    <style:style style:name="表2.C1.8" style:family="table-column">
      <style:table-column-properties style:column-width="1.494cm" style:rel-column-width="5372*"/>
    </style:style>
    <style:style style:name="表2.C1.9" style:family="table-column">
      <style:table-column-properties style:column-width="1.505cm" style:rel-column-width="5410*"/>
    </style:style>
    <style:style style:name="表2.C1.10" style:family="table-column">
      <style:table-column-properties style:column-width="0.392cm" style:rel-column-width="1408*"/>
    </style:style>
    <style:style style:name="表2.C1.11" style:family="table-column">
      <style:table-column-properties style:column-width="1.896cm" style:rel-column-width="6817*"/>
    </style:style>
    <style:style style:name="表2.C1.1.1.1" style:family="table-column">
      <style:table-column-properties style:column-width="5.232cm" style:rel-column-width="18811*"/>
    </style:style>
    <style:style style:name="表2.C1.1.1.2" style:family="table-column">
      <style:table-column-properties style:column-width="3.002cm" style:rel-column-width="10796*"/>
    </style:style>
    <style:style style:name="表2.C1.1.1.1" style:family="table-row">
      <style:table-row-properties style:min-row-height="0.37cm"/>
    </style:style>
    <style:style style:name="表2.C1.1.1.2" style:family="table-row">
      <style:table-row-properties style:min-row-height="0.741cm"/>
    </style:style>
    <style:style style:name="表2.C1.1.1.1.2.1" style:family="table-column">
      <style:table-column-properties style:column-width="3.739cm" style:rel-column-width="13445*"/>
    </style:style>
    <style:style style:name="表2.C1.1.1.1.2.2" style:family="table-column">
      <style:table-column-properties style:column-width="1.492cm" style:rel-column-width="5366*"/>
    </style:style>
    <style:style style:name="表2.C1.9.1.1" style:family="table-column">
      <style:table-column-properties style:column-width="1.896cm" style:rel-column-width="6820*"/>
    </style:style>
    <style:style style:name="表2.C1.9.1.2" style:family="table-column">
      <style:table-column-properties style:column-width="1.894cm" style:rel-column-width="6815*"/>
    </style:style>
    <style:style style:name="表2.C1.2.4.1" style:family="table-column">
      <style:table-column-properties style:column-width="2.66cm" style:rel-column-width="9565*"/>
    </style:style>
    <style:style style:name="表2.C1.2.4.2" style:family="table-column">
      <style:table-column-properties style:column-width="2.203cm" style:rel-column-width="7922*"/>
    </style:style>
    <style:style style:name="表2.C1.2.4.5" style:family="table-column">
      <style:table-column-properties style:column-width="2.999cm" style:rel-column-width="10783*"/>
    </style:style>
    <style:style style:name="表2.C1.2.4.6" style:family="table-column">
      <style:table-column-properties style:column-width="2.286cm" style:rel-column-width="8223*"/>
    </style:style>
    <style:style style:name="表2.C1.2.4.1" style:family="table-row">
      <style:table-row-properties style:min-row-height="0.383cm"/>
    </style:style>
    <style:style style:name="表2.2" style:family="table-row">
      <style:table-row-properties style:min-row-height="2.036cm"/>
    </style:style>
    <style:style style:name="表2.C2.1" style:family="table-column">
      <style:table-column-properties style:column-width="1.124cm" style:rel-column-width="4039*"/>
    </style:style>
    <style:style style:name="表2.F2.1" style:family="table-column">
      <style:table-column-properties style:column-width="1.139cm" style:rel-column-width="4096*"/>
    </style:style>
    <style:style style:name="表2.F2.2" style:family="table-column">
      <style:table-column-properties style:column-width="1.147cm" style:rel-column-width="4123*"/>
    </style:style>
    <style:style style:name="表2.H2.1" style:family="table-column">
      <style:table-column-properties style:column-width="2.244cm" style:rel-column-width="8069*"/>
    </style:style>
    <style:style style:name="表2.H2.2" style:family="table-column">
      <style:table-column-properties style:column-width="1.868cm" style:rel-column-width="6717*"/>
    </style:style>
    <style:style style:name="表2.H2.3" style:family="table-column">
      <style:table-column-properties style:column-width="1.122cm" style:rel-column-width="4034*"/>
    </style:style>
    <style:style style:name="表2.H2.6" style:family="table-column">
      <style:table-column-properties style:column-width="1.882cm" style:rel-column-width="6771*"/>
    </style:style>
    <style:style style:name="表2.3" style:family="table-row">
      <style:table-row-properties style:min-row-height="1.85cm"/>
    </style:style>
    <style:style style:name="表2.C3.1" style:family="table-column">
      <style:table-column-properties style:column-width="2.635cm" style:rel-column-width="9474*"/>
    </style:style>
    <style:style style:name="表2.G3.1" style:family="table-column">
      <style:table-column-properties style:column-width="1.87cm" style:rel-column-width="6723*"/>
    </style:style>
    <style:style style:name="表2.G3.2" style:family="table-column">
      <style:table-column-properties style:column-width="1.871cm" style:rel-column-width="6729*"/>
    </style:style>
    <style:style style:name="表2.G3.3" style:family="table-column">
      <style:table-column-properties style:column-width="2.995cm" style:rel-column-width="10769*"/>
    </style:style>
    <style:style style:name="表2.G3.4" style:family="table-column">
      <style:table-column-properties style:column-width="3.073cm" style:rel-column-width="11050*"/>
    </style:style>
    <style:style style:name="表2.4" style:family="table-row">
      <style:table-row-properties style:min-row-height="2.669cm"/>
    </style:style>
    <style:style style:name="表2.B4.1" style:family="table-row">
      <style:table-row-properties style:min-row-height="1.199cm"/>
    </style:style>
    <style:style style:name="表2.B4.3" style:family="table-row">
      <style:table-row-properties style:row-height="0.4cm"/>
    </style:style>
    <style:style style:name="表2.C4.1" style:family="table-column">
      <style:table-column-properties style:column-width="1.887cm" style:rel-column-width="6786*"/>
    </style:style>
    <style:style style:name="表2.C4.2" style:family="table-column">
      <style:table-column-properties style:column-width="1.884cm" style:rel-column-width="6773*"/>
    </style:style>
    <style:style style:name="表2.C4.3" style:family="table-column">
      <style:table-column-properties style:column-width="2.265cm" style:rel-column-width="8143*"/>
    </style:style>
    <style:style style:name="表2.C4.4" style:family="table-column">
      <style:table-column-properties style:column-width="2.642cm" style:rel-column-width="9501*"/>
    </style:style>
    <style:style style:name="表2.C4.1" style:family="table-row">
      <style:table-row-properties style:min-row-height="0.801cm"/>
    </style:style>
    <style:style style:name="表2.C4.2" style:family="table-row">
      <style:table-row-properties style:min-row-height="0.4cm"/>
    </style:style>
    <style:style style:name="表2.I4.2" style:family="table-column">
      <style:table-column-properties style:column-width="2.642cm" style:rel-column-width="9502*"/>
    </style:style>
    <style:style style:name="表2.J4.1" style:family="table-column">
      <style:table-column-properties style:column-width="1.506cm" style:rel-column-width="5419*"/>
    </style:style>
    <style:style style:name="表2.J4.2" style:family="table-column">
      <style:table-column-properties style:column-width="1.065cm" style:rel-column-width="3828*"/>
    </style:style>
    <style:style style:name="表2.J4.2" style:family="table-row">
      <style:table-row-properties style:min-row-height="1.6cm"/>
    </style:style>
    <style:style style:name="表2.5" style:family="table-row">
      <style:table-row-properties style:min-row-height="3.701cm"/>
    </style:style>
    <style:style style:name="表2.B5.1" style:family="table-row">
      <style:table-row-properties style:min-row-height="2.221cm"/>
    </style:style>
    <style:style style:name="表2.B5.2" style:family="table-row">
      <style:table-row-properties style:min-row-height="1.48cm"/>
    </style:style>
    <style:style style:name="表2.D5.1" style:family="table-column">
      <style:table-column-properties style:column-width="2.441cm" style:rel-column-width="8778*"/>
    </style:style>
    <style:style style:name="表2.D5.2" style:family="table-column">
      <style:table-column-properties style:column-width="2.085cm" style:rel-column-width="7497*"/>
    </style:style>
    <style:style style:name="表2.D5.3" style:family="table-column">
      <style:table-column-properties style:column-width="1.886cm" style:rel-column-width="6780*"/>
    </style:style>
    <style:style style:name="表2.D5.4" style:family="table-column">
      <style:table-column-properties style:column-width="0.956cm" style:rel-column-width="3437*"/>
    </style:style>
    <style:style style:name="表2.D5.5" style:family="table-column">
      <style:table-column-properties style:column-width="2.439cm" style:rel-column-width="8772*"/>
    </style:style>
    <style:style style:name="表2.D5.6" style:family="table-column">
      <style:table-column-properties style:column-width="2.251cm" style:rel-column-width="8093*"/>
    </style:style>
    <style:style style:name="表2.D5.7" style:family="table-column">
      <style:table-column-properties style:column-width="1.609cm" style:rel-column-width="5784*"/>
    </style:style>
    <style:style style:name="表2.D5.8" style:family="table-column">
      <style:table-column-properties style:column-width="0.961cm" style:rel-column-width="3456*"/>
    </style:style>
    <style:style style:name="表2.D5.1.1.1" style:family="table-column">
      <style:table-column-properties style:column-width="2.402cm" style:rel-column-width="8638*"/>
    </style:style>
    <style:style style:name="表2.D5.1.1.2" style:family="table-column">
      <style:table-column-properties style:column-width="9.656cm" style:rel-column-width="34719*"/>
    </style:style>
    <style:style style:name="表2.D5.1.1.1" style:family="table-row">
      <style:table-row-properties style:min-row-height="0.559cm"/>
    </style:style>
    <style:style style:name="表2.D5.1.1.1.1" style:family="table-cell">
      <style:table-cell-properties style:vertical-align="middle" fo:padding="0cm" fo:border-left="0.018cm solid #000000" fo:border-right="none" fo:border-top="0.018cm solid #000000" fo:border-bottom="0.018cm solid #000000"/>
    </style:style>
    <style:style style:name="表2.D5.1.1.2.1" style:family="table-cell">
      <style:table-cell-properties style:vertical-align="middle" fo:padding="0cm" fo:border-left="0.018cm solid #000000" fo:border-right="0.018cm solid #000000" fo:border-top="0.018cm solid #000000" fo:border-bottom="none"/>
    </style:style>
    <style:style style:name="表2.D5.1.1.2" style:family="table-row">
      <style:table-row-properties style:min-row-height="0.739cm"/>
    </style:style>
    <style:style style:name="表2.D5.1.1.1.2" style:family="table-cell">
      <style:table-cell-properties style:vertical-align="middle" fo:padding="0cm" fo:border-left="0.018cm solid #000000" fo:border-right="0.018cm solid #000000" fo:border-top="none" fo:border-bottom="0.018cm solid #000000"/>
    </style:style>
    <style:style style:name="P1" style:family="paragraph" style:parent-style-name="Standard">
      <style:paragraph-properties fo:line-height="50%"/>
    </style:style>
    <style:style style:name="P2" style:family="paragraph" style:parent-style-name="Standard">
      <style:paragraph-properties fo:line-height="50%" fo:text-align="start" style:justify-single-word="false"/>
    </style:style>
    <style:style style:name="P3" style:family="paragraph" style:parent-style-name="Standard">
      <style:text-properties fo:font-size="7pt" style:font-size-asian="7pt"/>
    </style:style>
    <style:style style:name="P4" style:family="paragraph" style:parent-style-name="Standard">
      <style:paragraph-properties fo:line-height="50%"/>
      <style:text-properties fo:font-size="7pt" style:font-size-asian="7pt"/>
    </style:style>
    <style:style style:name="P5" style:family="paragraph" style:parent-style-name="Standard">
      <style:paragraph-properties fo:line-height="50%" fo:text-align="center" style:justify-single-word="false"/>
      <style:text-properties fo:font-size="7pt" style:font-size-asian="7pt"/>
    </style:style>
    <style:style style:name="P6" style:family="paragraph" style:parent-style-name="Standard">
      <style:paragraph-properties fo:line-height="50%" fo:text-align="start" style:justify-single-word="false"/>
      <style:text-properties fo:font-size="7pt" style:font-size-asian="7pt"/>
    </style:style>
    <style:style style:name="P7" style:family="paragraph" style:parent-style-name="Standard">
      <style:paragraph-properties fo:line-height="50%" fo:text-align="center" style:justify-single-word="false"/>
      <style:text-properties fo:font-size="7pt" style:font-size-asian="7pt" style:font-size-complex="7pt"/>
    </style:style>
    <style:style style:name="P8" style:family="paragraph" style:parent-style-name="Standard">
      <style:paragraph-properties fo:line-height="50%" fo:text-align="start" style:justify-single-word="false"/>
      <style:text-properties fo:font-size="7pt" style:font-size-asian="7pt" style:font-size-complex="7pt"/>
    </style:style>
    <style:style style:name="P9" style:family="paragraph" style:parent-style-name="Standard">
      <style:paragraph-properties fo:text-align="start" style:justify-single-word="false"/>
      <style:text-properties fo:font-size="7pt" style:font-size-asian="7pt" style:font-size-complex="7pt"/>
    </style:style>
    <style:style style:name="P10" style:family="paragraph" style:parent-style-name="Standard">
      <style:paragraph-properties fo:text-align="center" style:justify-single-word="false"/>
      <style:text-properties fo:font-size="7pt" style:font-size-asian="7pt" style:font-size-complex="7pt"/>
    </style:style>
    <style:style style:name="P11" style:family="paragraph" style:parent-style-name="Standard">
      <style:paragraph-properties fo:line-height="100%" fo:text-align="center" style:justify-single-word="false"/>
      <style:text-properties fo:font-size="7pt" style:font-size-asian="7pt" style:font-size-complex="7pt"/>
    </style:style>
    <style:style style:name="P12" style:family="paragraph" style:parent-style-name="Standard">
      <style:paragraph-properties fo:text-align="center" style:justify-single-word="false"/>
      <style:text-properties fo:font-size="7pt" style:font-size-asian="7pt"/>
    </style:style>
    <style:style style:name="P13" style:family="paragraph" style:parent-style-name="Standard">
      <style:paragraph-properties fo:line-height="150%" fo:text-align="center" style:justify-single-word="false"/>
      <style:text-properties fo:font-size="7pt" style:font-size-asian="7pt"/>
    </style:style>
    <style:style style:name="P14" style:family="paragraph" style:parent-style-name="Standard">
      <style:paragraph-properties fo:text-align="center" style:justify-single-word="false"/>
      <style:text-properties fo:font-size="6pt" style:font-size-asian="6pt" style:font-size-complex="6pt"/>
    </style:style>
    <style:style style:name="P15" style:family="paragraph" style:parent-style-name="Standard">
      <style:paragraph-properties fo:margin-left="0.101cm" fo:margin-right="0.101cm" fo:line-height="150%" fo:text-align="justify" fo:text-align-last="justify" style:justify-single-word="false" fo:text-indent="0cm" style:auto-text-indent="false"/>
      <style:text-properties fo:font-size="7pt" style:font-size-asian="7pt"/>
    </style:style>
    <style:style style:name="P16" style:family="paragraph" style:parent-style-name="Standard">
      <style:paragraph-properties fo:margin-left="0.101cm" fo:margin-right="0.101cm" fo:line-height="50%" fo:text-align="justify" fo:text-align-last="justify" style:justify-single-word="false" fo:text-indent="0cm" style:auto-text-indent="false"/>
      <style:text-properties fo:font-size="7pt" style:font-size-asian="7pt"/>
    </style:style>
    <style:style style:name="P17" style:family="paragraph" style:parent-style-name="Standard">
      <style:paragraph-properties fo:margin-left="0.037cm" fo:margin-right="0cm" fo:line-height="50%" fo:text-align="start" style:justify-single-word="false" fo:text-indent="0cm" style:auto-text-indent="false">
        <style:tab-stops/>
      </style:paragraph-properties>
    </style:style>
    <style:style style:name="P18" style:family="paragraph" style:parent-style-name="Standard">
      <style:paragraph-properties fo:margin-left="0.101cm" fo:margin-right="0.101cm" fo:line-height="150%" fo:text-align="start" fo:text-align-last="justify" style:justify-single-word="false" fo:text-indent="0cm" style:auto-text-indent="false"/>
      <style:text-properties fo:font-size="7pt" style:font-size-asian="7pt"/>
    </style:style>
    <style:style style:name="P19" style:family="paragraph" style:parent-style-name="Standard">
      <style:paragraph-properties fo:margin-left="0.101cm" fo:margin-right="0.101cm" fo:line-height="100%" fo:text-align="start" fo:text-align-last="justify" style:justify-single-word="false" fo:text-indent="0cm" style:auto-text-indent="false"/>
      <style:text-properties fo:font-size="7pt" style:font-size-asian="7pt"/>
    </style:style>
    <style:style style:name="T1" style:family="text">
      <style:text-properties fo:font-size="7pt" style:font-size-asian="7pt"/>
    </style:style>
    <style:style style:name="T2" style:family="text">
      <style:text-properties fo:font-size="7pt" style:font-size-asian="7pt"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別記様式第１（第５条関係）</text:p>
      <text:p text:style-name="P3"/>
      <text:p text:style-name="Standard">　　　　　　　土　地　売　買　等　許　可　申　請　書</text:p>
      <table:table table:name="表1" table:style-name="表1">
        <table:table-column table:style-name="表1.A"/>
        <table:table-column table:style-name="表1.B"/>
        <table:table-column table:style-name="表1.C"/>
        <table:table-row table:style-name="表1.1">
          <table:table-cell table:style-name="表1.A1" office:value-type="string">
            <text:p text:style-name="P1"/>
            <text:p text:style-name="P1">　　　　　　　　　　　　　　　　　　　　　<text:span text:style-name="T1">　　　平成　　年　　月　　日</text:span></text:p>
          </table:table-cell>
          <table:table-cell>
            <table:table table:is-sub-table="true">
              <table:table-column table:style-name="表1.B"/>
              <table:table-row table:style-name="表1.B1.1">
                <table:table-cell table:style-name="表1.B1.1.1" office:value-type="string">
                  <text:p text:style-name="P5">市町村名※</text:p>
                </table:table-cell>
              </table:table-row>
              <table:table-row table:style-name="表1.B1.1">
                <table:table-cell table:style-name="表1.B1.1.1" office:value-type="string">
                  <text:p text:style-name="P5">区　　分※</text:p>
                </table:table-cell>
              </table:table-row>
              <table:table-row table:style-name="表1.B1.1">
                <table:table-cell table:style-name="表1.B1.1.1" office:value-type="string">
                  <text:p text:style-name="P5">受理番号※</text:p>
                </table:table-cell>
              </table:table-row>
              <table:table-row table:style-name="表1.B1.1">
                <table:table-cell table:style-name="表1.B1.1.1" office:value-type="string">
                  <text:p text:style-name="P5">処理番号※</text:p>
                </table:table-cell>
              </table:table-row>
            </table:table>
          </table:table-cell>
          <table:table-cell>
            <table:table table:is-sub-table="true">
              <table:table-column table:style-name="表1.C1.1"/>
              <table:table-column table:style-name="表1.C1.2"/>
              <table:table-row table:style-name="表1.B1.1">
                <table:table-cell table:style-name="表1.B1.1.1" table:number-columns-spanned="2" office:value-type="string">
                  <text:p text:style-name="P7"/>
                </table:table-cell>
                <table:covered-table-cell/>
              </table:table-row>
              <table:table-row table:style-name="表1.B1.1">
                <table:table-cell table:style-name="表1.B1.1.1" office:value-type="string">
                  <text:p text:style-name="P5">　所・地・賃・他</text:p>
                </table:table-cell>
                <table:table-cell table:style-name="表1.B1.1.1" office:value-type="string">
                  <text:p text:style-name="P5">　単　・　団</text:p>
                </table:table-cell>
              </table:table-row>
              <table:table-row table:style-name="表1.B1.1">
                <table:table-cell table:style-name="表1.B1.1.1" table:number-columns-spanned="2" office:value-type="string">
                  <text:p text:style-name="P5">　　　年　　　月　　　日　第　　　号</text:p>
                </table:table-cell>
                <table:covered-table-cell/>
              </table:table-row>
              <table:table-row table:style-name="表1.B1.1">
                <table:table-cell table:style-name="表1.B1.1.1" table:number-columns-spanned="2" office:value-type="string">
                  <text:p text:style-name="P5">　　　年　　　月　　　日　第　　　号</text:p>
                </table:table-cell>
                <table:covered-table-cell/>
              </table:table-row>
            </table:table>
          </table:table-cell>
        </table:table-row>
      </table:table>
      <text:p text:style-name="P1"/>
      <text:p text:style-name="P3">　　　　　　　　　　　　殿</text:p>
      <text:p text:style-name="Standard"/>
      <text:p text:style-name="P4">　　　　　　　　　　　　住所　　　　　　　　　　　　　　　　　　　　　　　　　　　　　　　　　　　住所</text:p>
      <text:p text:style-name="P4">　　　当事者　　譲受人　　　　　　　　　　　　　　　　　　　　　　　　　　　　　　　　　譲渡人</text:p>
      <text:p text:style-name="P4">　　　　　　　　　　　　氏名　　　　　　　　　　　　　印　　　　　　　　　　　　　　　　　　　　　氏名　　　　　　　　　　　　　印</text:p>
      <text:p text:style-name="P3">　　　　　　　　　　　（担当者）　　　　　　　　　　電話　　　　　　　　　　　　　　　　　　　　（担当者）　　　　　　　　　　電話</text:p>
      <text:p text:style-name="P3"/>
      <text:p text:style-name="P3">　　　国土利用計画法第14条第１項の規定に基づき、土地に関する所有権（地上権・賃貸権・その他）の移転（設定）をする契約の締結について、下記のとおり</text:p>
      <text:p text:style-name="P3">　　許可を申請します。</text:p>
      <text:p text:style-name="P3"/>
      <table:table table:name="表2" table:style-name="表2">
        <table:table-column table:style-name="表2.A"/>
        <table:table-column table:style-name="表2.B"/>
        <table:table-column table:style-name="表2.C"/>
        <table:table-column table:style-name="表2.B"/>
        <table:table-column table:style-name="表2.E"/>
        <table:table-column table:style-name="表2.C"/>
        <table:table-column table:style-name="表2.G"/>
        <table:table-column table:style-name="表2.H"/>
        <table:table-column table:style-name="表2.I"/>
        <table:table-column table:style-name="表2.J"/>
        <table:table-row table:style-name="表2.1">
          <table:table-cell table:style-name="表2.A1" office:value-type="string">
            <text:p text:style-name="P16">土地に関する事項</text:p>
          </table:table-cell>
          <table:table-cell>
            <table:table table:is-sub-table="true">
              <table:table-column table:style-name="表2.B"/>
              <table:table-row table:style-name="表2.B1.1">
                <table:table-cell table:style-name="表2.B1.1.1" office:value-type="string">
                  <text:p text:style-name="P5">番</text:p>
                  <text:p text:style-name="P5">号</text:p>
                </table:table-cell>
              </table:table-row>
              <table:table-row table:style-name="表2.B1.2">
                <table:table-cell table:style-name="表2.B1.1.1" office:value-type="string">
                  <text:p text:style-name="P12">１</text:p>
                  <text:p text:style-name="P12">２</text:p>
                  <text:p text:style-name="P5">３</text:p>
                </table:table-cell>
              </table:table-row>
              <table:table-row table:style-name="表2.B1.3">
                <table:table-cell table:style-name="表2.B1.1.1" office:value-type="string">
                  <text:p text:style-name="P7"/>
                </table:table-cell>
              </table:table-row>
              <table:table-row table:style-name="表2.B1.2">
                <table:table-cell table:style-name="表2.B1.1.1" office:value-type="string">
                  <text:p text:style-name="P5">番</text:p>
                  <text:p text:style-name="P5">号</text:p>
                </table:table-cell>
              </table:table-row>
              <table:table-row table:style-name="表2.B1.5">
                <table:table-cell table:style-name="表2.B1.1.1" office:value-type="string">
                  <text:p text:style-name="P5">１</text:p>
                  <text:p text:style-name="P12">２</text:p>
                  <text:p text:style-name="P5">３</text:p>
                </table:table-cell>
              </table:table-row>
            </table:table>
          </table:table-cell>
          <table:table-cell table:number-columns-spanned="8">
            <table:table table:is-sub-table="true">
              <table:table-column table:style-name="表2.C1.1"/>
              <table:table-column table:style-name="表2.C1.2"/>
              <table:table-column table:style-name="表2.C1.3"/>
              <table:table-column table:style-name="表2.C1.4"/>
              <table:table-column table:style-name="表2.C1.5" table:number-columns-repeated="2"/>
              <table:table-column table:style-name="表2.C1.7"/>
              <table:table-column table:style-name="表2.C1.8"/>
              <table:table-column table:style-name="表2.C1.9"/>
              <table:table-column table:style-name="表2.C1.10"/>
              <table:table-column table:style-name="表2.C1.11"/>
              <table:table-row table:style-name="表2.B1.1">
                <table:table-cell table:number-columns-spanned="6">
                  <table:table table:is-sub-table="true">
                    <table:table-column table:style-name="表2.C1.1.1.1"/>
                    <table:table-column table:style-name="表2.C1.1.1.2"/>
                    <table:table-row table:style-name="表2.C1.1.1.1">
                      <table:table-cell table:style-name="表2.B1.1.1" table:number-columns-spanned="2" office:value-type="string">
                        <text:p text:style-name="P5">所　　　　　　　　　　　　　在</text:p>
                      </table:table-cell>
                      <table:covered-table-cell/>
                    </table:table-row>
                    <table:table-row table:style-name="表2.C1.1.1.2">
                      <table:table-cell>
                        <table:table table:is-sub-table="true">
                          <table:table-column table:style-name="表2.C1.1.1.1.2.1"/>
                          <table:table-column table:style-name="表2.C1.1.1.1.2.2"/>
                          <table:table-row table:style-name="表2.C1.1.1.1">
                            <table:table-cell table:style-name="表2.B1.1.1" table:number-columns-spanned="2" office:value-type="string">
                              <text:p text:style-name="P5">登　　　記　　　簿</text:p>
                            </table:table-cell>
                            <table:covered-table-cell/>
                          </table:table-row>
                          <table:table-row table:style-name="表2.C1.1.1.1">
                            <table:table-cell table:style-name="表2.B1.1.1" office:value-type="string">
                              <text:p text:style-name="P5">町　又　は　字</text:p>
                            </table:table-cell>
                            <table:table-cell table:style-name="表2.B1.1.1" office:value-type="string">
                              <text:p text:style-name="P5">地　　番</text:p>
                            </table:table-cell>
                          </table:table-row>
                        </table:table>
                      </table:table-cell>
                      <table:table-cell table:style-name="表2.B1.1.1" office:value-type="string">
                        <text:p text:style-name="P5">住　居　表　示</text:p>
                      </table:table-cell>
                    </table:table-row>
                  </table:table>
                </table:table-cell>
                <table:covered-table-cell/>
                <table:covered-table-cell/>
                <table:covered-table-cell/>
                <table:covered-table-cell/>
                <table:covered-table-cell/>
                <table:table-cell table:number-columns-spanned="2">
                  <table:table table:is-sub-table="true">
                    <table:table-column table:style-name="表2.C1.7"/>
                    <table:table-column table:style-name="表2.C1.8"/>
                    <table:table-row table:style-name="表2.C1.1.1.2">
                      <table:table-cell table:style-name="表2.B1.1.1" table:number-columns-spanned="2" office:value-type="string">
                        <text:p text:style-name="P5">地　　　　目</text:p>
                      </table:table-cell>
                      <table:covered-table-cell/>
                    </table:table-row>
                    <table:table-row table:style-name="表2.C1.1.1.1">
                      <table:table-cell table:style-name="表2.B1.1.1" office:value-type="string">
                        <text:p text:style-name="P5"><text:s/>登 記 簿</text:p>
                      </table:table-cell>
                      <table:table-cell table:style-name="表2.B1.1.1" office:value-type="string">
                        <text:p text:style-name="P5"><text:s/>現　　況</text:p>
                      </table:table-cell>
                    </table:table-row>
                  </table:table>
                </table:table-cell>
                <table:covered-table-cell/>
                <table:table-cell table:number-columns-spanned="3">
                  <table:table table:is-sub-table="true">
                    <table:table-column table:style-name="表2.C1.9.1.1"/>
                    <table:table-column table:style-name="表2.C1.9.1.2"/>
                    <table:table-row table:style-name="表2.C1.1.1.2">
                      <table:table-cell table:style-name="表2.B1.1.1" table:number-columns-spanned="2" office:value-type="string">
                        <text:p text:style-name="P5">面　　　　　積</text:p>
                      </table:table-cell>
                      <table:covered-table-cell/>
                    </table:table-row>
                    <table:table-row table:style-name="表2.C1.1.1.1">
                      <table:table-cell table:style-name="表2.B1.1.1" office:value-type="string">
                        <text:p text:style-name="P5"><text:s/>登記簿(㎡)</text:p>
                      </table:table-cell>
                      <table:table-cell table:style-name="表2.B1.1.1" office:value-type="string">
                        <text:p text:style-name="P5"><text:s/>実　測(㎡)</text:p>
                      </table:table-cell>
                    </table:table-row>
                  </table:table>
                </table:table-cell>
                <table:covered-table-cell/>
                <table:covered-table-cell/>
              </table:table-row>
              <table:table-row table:style-name="表2.B1.2">
                <table:table-cell table:style-name="表2.B1.1.1" table:number-columns-spanned="2" office:value-type="string">
                  <text:p text:style-name="P10"/>
                </table:table-cell>
                <table:covered-table-cell/>
                <table:table-cell table:style-name="表2.B1.1.1" table:number-columns-spanned="2" office:value-type="string">
                  <text:p text:style-name="P10"/>
                </table:table-cell>
                <table:covered-table-cell/>
                <table:table-cell table:style-name="表2.B1.1.1" table:number-columns-spanned="2" office:value-type="string">
                  <text:p text:style-name="P10"/>
                </table:table-cell>
                <table:covered-table-cell/>
                <table:table-cell table:style-name="表2.B1.1.1" office:value-type="string">
                  <text:p text:style-name="P10"/>
                </table:table-cell>
                <table:table-cell table:style-name="表2.B1.1.1" office:value-type="string">
                  <text:p text:style-name="P10"/>
                </table:table-cell>
                <table:table-cell table:style-name="表2.B1.1.1" table:number-columns-spanned="2" office:value-type="string">
                  <text:p text:style-name="P10"/>
                </table:table-cell>
                <table:covered-table-cell/>
                <table:table-cell table:style-name="表2.B1.1.1" office:value-type="string">
                  <text:p text:style-name="P10"/>
                </table:table-cell>
              </table:table-row>
              <table:table-row table:style-name="表2.B1.3">
                <table:table-cell table:style-name="表2.B1.1.1" table:number-columns-spanned="2" office:value-type="string">
                  <text:p text:style-name="P7"/>
                </table:table-cell>
                <table:covered-table-cell/>
                <table:table-cell table:style-name="表2.B1.1.1" table:number-columns-spanned="2" office:value-type="string">
                  <text:p text:style-name="P7"/>
                </table:table-cell>
                <table:covered-table-cell/>
                <table:table-cell table:style-name="表2.B1.1.1" table:number-columns-spanned="2" office:value-type="string">
                  <text:p text:style-name="P7"/>
                </table:table-cell>
                <table:covered-table-cell/>
                <table:table-cell table:style-name="表2.B1.1.1" office:value-type="string">
                  <text:p text:style-name="P7"/>
                </table:table-cell>
                <table:table-cell table:style-name="表2.B1.1.1" office:value-type="string">
                  <text:p text:style-name="P7"/>
                </table:table-cell>
                <table:table-cell table:style-name="表2.B1.1.1" table:number-columns-spanned="2" office:value-type="string">
                  <text:p text:style-name="P7">計 <text:s/>　　　㎡</text:p>
                </table:table-cell>
                <table:covered-table-cell/>
                <table:table-cell table:style-name="表2.B1.1.1" office:value-type="string">
                  <text:p text:style-name="P7">計 <text:s/>　　　㎡</text:p>
                </table:table-cell>
              </table:table-row>
              <table:table-row table:style-name="表2.B1.2">
                <table:table-cell table:style-name="表2.B1.1.1" office:value-type="string">
                  <text:p text:style-name="P5">利用の現況</text:p>
                </table:table-cell>
                <table:table-cell table:number-columns-spanned="10">
                  <table:table table:is-sub-table="true">
                    <table:table-column table:style-name="表2.C1.2.4.1"/>
                    <table:table-column table:style-name="表2.C1.2.4.2"/>
                    <table:table-column table:style-name="表2.C1.5"/>
                    <table:table-column table:style-name="表2.C1.7"/>
                    <table:table-column table:style-name="表2.C1.2.4.5"/>
                    <table:table-column table:style-name="表2.C1.2.4.6"/>
                    <table:table-row table:style-name="表2.C1.2.4.1">
                      <table:table-cell table:style-name="表2.B1.1.1" table:number-columns-spanned="6" office:value-type="string">
                        <text:p text:style-name="P5">許　可　申　請　に　係　る　権　利　以　外　の　権　利</text:p>
                      </table:table-cell>
                      <table:covered-table-cell/>
                      <table:covered-table-cell/>
                      <table:covered-table-cell/>
                      <table:covered-table-cell/>
                      <table:covered-table-cell/>
                    </table:table-row>
                    <table:table-row table:style-name="表2.C1.2.4.1">
                      <table:table-cell table:style-name="表2.B1.1.1" table:number-columns-spanned="2" office:value-type="string">
                        <text:p text:style-name="P5">所　　　有　　　権</text:p>
                      </table:table-cell>
                      <table:covered-table-cell/>
                      <table:table-cell table:style-name="表2.B1.1.1" table:number-columns-spanned="4" office:value-type="string">
                        <text:p text:style-name="P5">所　有　権　以　外　の　権　利</text:p>
                      </table:table-cell>
                      <table:covered-table-cell/>
                      <table:covered-table-cell/>
                      <table:covered-table-cell/>
                    </table:table-row>
                    <table:table-row table:style-name="表2.C1.2.4.1">
                      <table:table-cell table:style-name="表2.B1.1.1" office:value-type="string">
                        <text:p text:style-name="P5">所有者の住所</text:p>
                      </table:table-cell>
                      <table:table-cell table:style-name="表2.B1.1.1" office:value-type="string">
                        <text:p text:style-name="P5">所有者の氏名</text:p>
                      </table:table-cell>
                      <table:table-cell table:style-name="表2.B1.1.1" office:value-type="string">
                        <text:p text:style-name="P5">種　　類</text:p>
                      </table:table-cell>
                      <table:table-cell table:style-name="表2.B1.1.1" office:value-type="string">
                        <text:p text:style-name="P5">内　　容</text:p>
                      </table:table-cell>
                      <table:table-cell table:style-name="表2.B1.1.1" office:value-type="string">
                        <text:p text:style-name="P5">権利者の住所</text:p>
                      </table:table-cell>
                      <table:table-cell table:style-name="表2.B1.1.1" office:value-type="string">
                        <text:p text:style-name="P5">権利者の氏名</text:p>
                      </table: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style-name="表2.B1.5">
                <table:table-cell table:style-name="表2.A1" office:value-type="string">
                  <text:p text:style-name="P8"/>
                </table:table-cell>
                <table:table-cell table:style-name="表2.A1" table:number-columns-spanned="2" office:value-type="string">
                  <text:p text:style-name="P8"/>
                </table:table-cell>
                <table:covered-table-cell/>
                <table:table-cell table:style-name="表2.A1" table:number-columns-spanned="2" office:value-type="string">
                  <text:p text:style-name="P8"/>
                </table:table-cell>
                <table:covered-table-cell/>
                <table:table-cell table:style-name="表2.A1" office:value-type="string">
                  <text:p text:style-name="P8"/>
                </table:table-cell>
                <table:table-cell table:style-name="表2.A1" office:value-type="string">
                  <text:p text:style-name="P8"/>
                </table:table-cell>
                <table:table-cell table:style-name="表2.A1" table:number-columns-spanned="2" office:value-type="string">
                  <text:p text:style-name="P8"/>
                </table:table-cell>
                <table:covered-table-cell/>
                <table:table-cell table:style-name="表2.A1" table:number-columns-spanned="2" office:value-type="string">
                  <text:p text:style-name="P8"/>
                </table:table-cell>
                <table:covered-table-cell/>
              </table:table-row>
            </table:table>
          </table:table-cell>
          <table:covered-table-cell/>
          <table:covered-table-cell/>
          <table:covered-table-cell/>
          <table:covered-table-cell/>
          <table:covered-table-cell/>
          <table:covered-table-cell/>
          <table:covered-table-cell/>
        </table:table-row>
        <table:table-row table:style-name="表2.2">
          <table:table-cell table:style-name="表2.A1" office:value-type="string">
            <text:p text:style-name="P15">土地に存する工作物</text:p>
            <text:p text:style-name="P15">等に関する事項</text:p>
          </table:table-cell>
          <table:table-cell>
            <table:table table:is-sub-table="true">
              <table:table-column table:style-name="表2.B"/>
              <table:table-row table:style-name="表2.B1.1">
                <table:table-cell table:style-name="表2.B1.1.1" office:value-type="string">
                  <text:p text:style-name="P5">番</text:p>
                  <text:p text:style-name="P5">号</text:p>
                </table:table-cell>
              </table:table-row>
              <table:table-row table:style-name="表2.B1.5">
                <table:table-cell table:style-name="表2.B1.1.1" office:value-type="string">
                  <text:p text:style-name="P5">１</text:p>
                  <text:p text:style-name="P12">２</text:p>
                  <text:p text:style-name="P5">３</text:p>
                </table:table-cell>
              </table:table-row>
            </table:table>
          </table:table-cell>
          <table:table-cell table:number-columns-spanned="2">
            <table:table table:is-sub-table="true">
              <table:table-column table:style-name="表2.C2.1"/>
              <table:table-row table:style-name="表2.B1.1">
                <table:table-cell table:style-name="表2.B1.1.1" office:value-type="string">
                  <text:p text:style-name="P5">種　類</text:p>
                </table:table-cell>
              </table:table-row>
              <table:table-row table:style-name="表2.B1.5">
                <table:table-cell table:style-name="表2.A1" office:value-type="string">
                  <text:p text:style-name="P8"/>
                </table:table-cell>
              </table:table-row>
            </table:table>
          </table:table-cell>
          <table:covered-table-cell/>
          <table:table-cell>
            <table:table table:is-sub-table="true">
              <table:table-column table:style-name="表2.E"/>
              <table:table-row table:style-name="表2.B1.1">
                <table:table-cell table:style-name="表2.B1.1.1" office:value-type="string">
                  <text:p text:style-name="P5">概　要</text:p>
                </table:table-cell>
              </table:table-row>
              <table:table-row table:style-name="表2.B1.5">
                <table:table-cell table:style-name="表2.A1" office:value-type="string">
                  <text:p text:style-name="P8"/>
                </table:table-cell>
              </table:table-row>
            </table:table>
          </table:table-cell>
          <table:table-cell table:number-columns-spanned="2">
            <table:table table:is-sub-table="true">
              <table:table-column table:style-name="表2.F2.1"/>
              <table:table-column table:style-name="表2.F2.2"/>
              <table:table-row table:style-name="表2.C1.1.1.2">
                <table:table-cell table:style-name="表2.B1.1.1" table:number-columns-spanned="2" office:value-type="string">
                  <text:p text:style-name="P5">移転又は設定に</text:p>
                  <text:p text:style-name="P6"><text:s text:c="2"/>係る権利</text:p>
                </table:table-cell>
                <table:covered-table-cell/>
              </table:table-row>
              <table:table-row table:style-name="表2.C1.1.1.1">
                <table:table-cell table:style-name="表2.B1.1.1" office:value-type="string">
                  <text:p text:style-name="P5">種　別</text:p>
                </table:table-cell>
                <table:table-cell table:style-name="表2.B1.1.1" office:value-type="string">
                  <text:p text:style-name="P5">内　容</text:p>
                </table:table-cell>
              </table:table-row>
              <table:table-row table:style-name="表2.B1.5">
                <table:table-cell table:style-name="表2.A1" office:value-type="string">
                  <text:p text:style-name="P8"/>
                </table:table-cell>
                <table:table-cell table:style-name="表2.A1" office:value-type="string">
                  <text:p text:style-name="P8"/>
                </table:table-cell>
              </table:table-row>
            </table:table>
          </table:table-cell>
          <table:covered-table-cell/>
          <table:table-cell table:number-columns-spanned="3">
            <table:table table:is-sub-table="true">
              <table:table-column table:style-name="表2.H2.1"/>
              <table:table-column table:style-name="表2.H2.2"/>
              <table:table-column table:style-name="表2.H2.3" table:number-columns-repeated="2"/>
              <table:table-column table:style-name="表2.H2.1"/>
              <table:table-column table:style-name="表2.H2.6"/>
              <table:table-row table:style-name="表2.C1.1.1.1">
                <table:table-cell table:style-name="表2.B1.1.1" table:number-columns-spanned="6" office:value-type="string">
                  <text:p text:style-name="P5">移 転 又 は 設 定 に 係 る 権 利 以 外 の 権 利</text:p>
                </table:table-cell>
                <table:covered-table-cell/>
                <table:covered-table-cell/>
                <table:covered-table-cell/>
                <table:covered-table-cell/>
                <table:covered-table-cell/>
              </table:table-row>
              <table:table-row table:style-name="表2.C1.1.1.1">
                <table:table-cell table:style-name="表2.B1.1.1" table:number-columns-spanned="2" office:value-type="string">
                  <text:p text:style-name="P5">所　　有　　権</text:p>
                </table:table-cell>
                <table:covered-table-cell/>
                <table:table-cell table:style-name="表2.B1.1.1" table:number-columns-spanned="4" office:value-type="string">
                  <text:p text:style-name="P5">所　有　権　以　外　の　権　利</text:p>
                </table:table-cell>
                <table:covered-table-cell/>
                <table:covered-table-cell/>
                <table:covered-table-cell/>
              </table:table-row>
              <table:table-row table:style-name="表2.C1.1.1.1">
                <table:table-cell table:style-name="表2.B1.1.1" office:value-type="string">
                  <text:p text:style-name="P5">所有者の住所</text:p>
                </table:table-cell>
                <table:table-cell table:style-name="表2.B1.1.1" office:value-type="string">
                  <text:p text:style-name="P5">所有者の氏名</text:p>
                </table:table-cell>
                <table:table-cell table:style-name="表2.B1.1.1" office:value-type="string">
                  <text:p text:style-name="P5">種　別</text:p>
                </table:table-cell>
                <table:table-cell table:style-name="表2.B1.1.1" office:value-type="string">
                  <text:p text:style-name="P5">内　容</text:p>
                </table:table-cell>
                <table:table-cell table:style-name="表2.B1.1.1" office:value-type="string">
                  <text:p text:style-name="P5">権利者の住所</text:p>
                </table:table-cell>
                <table:table-cell table:style-name="表2.B1.1.1" office:value-type="string">
                  <text:p text:style-name="P5">権利者の氏名</text:p>
                </table:table-cell>
              </table:table-row>
              <table:table-row table:style-name="表2.B1.5">
                <table:table-cell table:style-name="表2.A1" office:value-type="string">
                  <text:p text:style-name="P8"/>
                </table:table-cell>
                <table:table-cell table:style-name="表2.A1" office:value-type="string">
                  <text:p text:style-name="P8"/>
                </table:table-cell>
                <table:table-cell table:style-name="表2.A1" office:value-type="string">
                  <text:p text:style-name="P8"/>
                </table:table-cell>
                <table:table-cell table:style-name="表2.A1" office:value-type="string">
                  <text:p text:style-name="P8"/>
                </table:table-cell>
                <table:table-cell table:style-name="表2.A1" office:value-type="string">
                  <text:p text:style-name="P8"/>
                </table:table-cell>
                <table:table-cell table:style-name="表2.A1" office:value-type="string">
                  <text:p text:style-name="P8"/>
                </table:table-cell>
              </table:table-row>
            </table:table>
          </table:table-cell>
          <table:covered-table-cell/>
          <table:covered-table-cell/>
        </table:table-row>
        <table:table-row table:style-name="表2.3">
          <table:table-cell table:style-name="表2.A1" office:value-type="string">
            <text:p text:style-name="P15">移転又は設定に係る</text:p>
            <text:p text:style-name="P15">土地に関する権利の</text:p>
            <text:p text:style-name="P15">内容に関する事項</text:p>
          </table:table-cell>
          <table:table-cell>
            <table:table table:is-sub-table="true">
              <table:table-column table:style-name="表2.B"/>
              <table:table-row table:style-name="表2.C1.1.1.2">
                <table:table-cell table:style-name="表2.B1.1.1" office:value-type="string">
                  <text:p text:style-name="P5">番</text:p>
                  <text:p text:style-name="P5">号</text:p>
                </table:table-cell>
              </table:table-row>
              <table:table-row table:style-name="表2.B1.1">
                <table:table-cell table:style-name="表2.B1.1.1" office:value-type="string">
                  <text:p text:style-name="P12">１</text:p>
                  <text:p text:style-name="P12">２</text:p>
                  <text:p text:style-name="P5">３</text:p>
                </table:table-cell>
              </table:table-row>
            </table:table>
          </table:table-cell>
          <table:table-cell table:number-columns-spanned="4">
            <table:table table:is-sub-table="true">
              <table:table-column table:style-name="表2.C3.1"/>
              <table:table-row table:style-name="表2.C1.1.1.2">
                <table:table-cell table:style-name="表2.B1.1.1" office:value-type="string">
                  <text:p text:style-name="P5">移転又は設定の態様</text:p>
                </table:table-cell>
              </table:table-row>
              <table:table-row table:style-name="表2.B1.1">
                <table:table-cell table:style-name="表2.A1" office:value-type="string">
                  <text:p text:style-name="P9"/>
                </table:table-cell>
              </table:table-row>
            </table:table>
          </table:table-cell>
          <table:covered-table-cell/>
          <table:covered-table-cell/>
          <table:covered-table-cell/>
          <table:table-cell table:number-columns-spanned="3">
            <table:table table:is-sub-table="true">
              <table:table-column table:style-name="表2.G3.1"/>
              <table:table-column table:style-name="表2.G3.2"/>
              <table:table-column table:style-name="表2.G3.3"/>
              <table:table-column table:style-name="表2.G3.4"/>
              <table:table-row table:style-name="表2.C1.1.1.1">
                <table:table-cell table:style-name="表2.B1.1.1" table:number-columns-spanned="4" office:value-type="string">
                  <text:p text:style-name="P5">地　上　権　又　は　貸　借　権　の　場　合</text:p>
                </table:table-cell>
                <table:covered-table-cell/>
                <table:covered-table-cell/>
                <table:covered-table-cell/>
              </table:table-row>
              <table:table-row table:style-name="表2.C1.1.1.1">
                <table:table-cell table:style-name="表2.B1.1.1" office:value-type="string">
                  <text:p text:style-name="P5">存続期間</text:p>
                </table:table-cell>
                <table:table-cell table:style-name="表2.B1.1.1" office:value-type="string">
                  <text:p text:style-name="P5">残存期間</text:p>
                </table:table-cell>
                <table:table-cell table:style-name="表2.B1.1.1" office:value-type="string">
                  <text:p text:style-name="P5">堅固・非堅固の別</text:p>
                </table:table-cell>
                <table:table-cell table:style-name="表2.B1.1.1" office:value-type="string">
                  <text:p text:style-name="P5">地代（年額・円）</text:p>
                </table:table-cell>
              </table:table-row>
              <table:table-row table:style-name="表2.B1.1">
                <table:table-cell table:style-name="表2.A1" office:value-type="string">
                  <text:p text:style-name="P9"/>
                </table:table-cell>
                <table:table-cell table:style-name="表2.A1" office:value-type="string">
                  <text:p text:style-name="P9"/>
                </table:table-cell>
                <table:table-cell table:style-name="表2.A1" office:value-type="string">
                  <text:p text:style-name="P9"/>
                </table:table-cell>
                <table:table-cell table:style-name="表2.A1" office:value-type="string">
                  <text:p text:style-name="P9"/>
                </table:table-cell>
              </table:table-row>
            </table:table>
          </table:table-cell>
          <table:covered-table-cell/>
          <table:covered-table-cell/>
          <table:table-cell>
            <table:table table:is-sub-table="true">
              <table:table-column table:style-name="表2.J"/>
              <table:table-row table:style-name="表2.C1.1.1.2">
                <table:table-cell table:style-name="表2.B1.1.1" office:value-type="string">
                  <text:p text:style-name="P5">特　記　事　項</text:p>
                </table:table-cell>
              </table:table-row>
              <table:table-row table:style-name="表2.B1.1">
                <table:table-cell table:style-name="表2.A1" office:value-type="string">
                  <text:p text:style-name="P9"/>
                </table:table-cell>
              </table:table-row>
            </table:table>
          </table:table-cell>
        </table:table-row>
        <table:table-row table:style-name="表2.4">
          <table:table-cell table:style-name="表2.A1" office:value-type="string">
            <text:p text:style-name="P15">予定対価の額等に関</text:p>
            <text:p text:style-name="P18">する事項</text:p>
          </table:table-cell>
          <table:table-cell>
            <table:table table:is-sub-table="true">
              <table:table-column table:style-name="表2.B"/>
              <table:table-row table:style-name="表2.B4.1">
                <table:table-cell table:style-name="表2.B1.1.1" office:value-type="string">
                  <text:p text:style-name="P5">番</text:p>
                  <text:p text:style-name="P5">号</text:p>
                </table:table-cell>
              </table:table-row>
              <table:table-row table:style-name="表2.B4.1">
                <table:table-cell table:style-name="表2.B1.1.1" office:value-type="string">
                  <text:p text:style-name="P5">１</text:p>
                  <text:p text:style-name="P12">２</text:p>
                  <text:p text:style-name="P5">３</text:p>
                </table:table-cell>
              </table:table-row>
              <table:table-row table:style-name="表2.B4.3">
                <table:table-cell table:style-name="表2.B1.1.1" office:value-type="string">
                  <text:p text:style-name="P7"/>
                </table:table-cell>
              </table:table-row>
            </table:table>
          </table:table-cell>
          <table:table-cell table:number-columns-spanned="6">
            <table:table table:is-sub-table="true">
              <table:table-column table:style-name="表2.C4.1"/>
              <table:table-column table:style-name="表2.C4.2"/>
              <table:table-column table:style-name="表2.C4.3"/>
              <table:table-column table:style-name="表2.C4.4"/>
              <table:table-row table:style-name="表2.C4.1">
                <table:table-cell table:style-name="表2.B1.1.1" table:number-columns-spanned="4" office:value-type="string">
                  <text:p text:style-name="P14">土　地　に　関　す　る　予　定　対　価　の　額　等</text:p>
                </table:table-cell>
                <table:covered-table-cell/>
                <table:covered-table-cell/>
                <table:covered-table-cell/>
              </table:table-row>
              <table:table-row table:style-name="表2.C4.2">
                <table:table-cell table:style-name="表2.B1.1.1" office:value-type="string">
                  <text:p text:style-name="P5">地目(現況)</text:p>
                </table:table-cell>
                <table:table-cell table:style-name="表2.B1.1.1" office:value-type="string">
                  <text:p text:style-name="P5">面積（㎡）</text:p>
                </table:table-cell>
                <table:table-cell table:style-name="表2.B1.1.1" office:value-type="string">
                  <text:p text:style-name="P5">(単位円／㎡)</text:p>
                </table:table-cell>
                <table:table-cell table:style-name="表2.B1.1.1" office:value-type="string">
                  <text:p text:style-name="P5">予定対価の額(円)</text:p>
                </table:table-cell>
              </table:table-row>
              <table:table-row table:style-name="表2.B4.1">
                <table:table-cell table:style-name="表2.A1" office:value-type="string">
                  <text:p text:style-name="P8"/>
                </table:table-cell>
                <table:table-cell table:style-name="表2.A1" office:value-type="string">
                  <text:p text:style-name="P8"/>
                </table:table-cell>
                <table:table-cell table:style-name="表2.A1" office:value-type="string">
                  <text:p text:style-name="P8"/>
                </table:table-cell>
                <table:table-cell table:style-name="表2.A1" office:value-type="string">
                  <text:p text:style-name="P8"/>
                </table:table-cell>
              </table:table-row>
              <table:table-row table:style-name="表2.B4.3">
                <table:table-cell table:style-name="表2.A1" office:value-type="string">
                  <text:p text:style-name="P8"/>
                </table:table-cell>
                <table:table-cell table:style-name="表2.B1.1.1" office:value-type="string">
                  <text:p text:style-name="P7">計　　　　㎡</text:p>
                </table:table-cell>
                <table:table-cell table:style-name="表2.B1.1.1" office:value-type="string">
                  <text:p text:style-name="P7">平均 　 　円/㎡</text:p>
                </table:table-cell>
                <table:table-cell table:style-name="表2.B1.1.1" office:value-type="string">
                  <text:p text:style-name="P7">計　　　　　　　円</text:p>
                </table:table-cell>
              </table:table-row>
            </table:table>
          </table:table-cell>
          <table:covered-table-cell/>
          <table:covered-table-cell/>
          <table:covered-table-cell/>
          <table:covered-table-cell/>
          <table:covered-table-cell/>
          <table:table-cell>
            <table:table table:is-sub-table="true">
              <table:table-column table:style-name="表2.E"/>
              <table:table-column table:style-name="表2.I4.2"/>
              <table:table-row table:style-name="表2.C4.1">
                <table:table-cell table:style-name="表2.B1.1.1" table:number-columns-spanned="2" office:value-type="string">
                  <text:p text:style-name="P10">工作物等に関する予定対価の</text:p>
                  <text:p text:style-name="P9"><text:s text:c="2"/>額等</text:p>
                </table:table-cell>
                <table:covered-table-cell/>
              </table:table-row>
              <table:table-row table:style-name="表2.C4.2">
                <table:table-cell table:style-name="表2.B1.1.1" office:value-type="string">
                  <text:p text:style-name="P5">種　類</text:p>
                </table:table-cell>
                <table:table-cell table:style-name="表2.B1.1.1" office:value-type="string">
                  <text:p text:style-name="P5">予定対価の額（円）</text:p>
                </table:table-cell>
              </table:table-row>
              <table:table-row table:style-name="表2.B4.1">
                <table:table-cell table:style-name="表2.A1" office:value-type="string">
                  <text:p text:style-name="P8"/>
                </table:table-cell>
                <table:table-cell table:style-name="表2.A1" office:value-type="string">
                  <text:p text:style-name="P8"/>
                </table:table-cell>
              </table:table-row>
              <table:table-row table:style-name="表2.B4.3">
                <table:table-cell table:style-name="表2.A1" office:value-type="string">
                  <text:p text:style-name="P8"/>
                </table:table-cell>
                <table:table-cell table:style-name="表2.B1.1.1" office:value-type="string">
                  <text:p text:style-name="P7">計　　　　　　　円</text:p>
                </table:table-cell>
              </table:table-row>
            </table:table>
          </table:table-cell>
          <table:table-cell>
            <table:table table:is-sub-table="true">
              <table:table-column table:style-name="表2.J4.1"/>
              <table:table-column table:style-name="表2.J4.2"/>
              <table:table-row table:style-name="表2.B4.1">
                <table:table-cell table:style-name="表2.A1" table:number-columns-spanned="2" office:value-type="string">
                  <text:p text:style-name="P6"><text:s/>※</text:p>
                </table:table-cell>
                <table:covered-table-cell/>
              </table:table-row>
              <table:table-row table:style-name="表2.J4.2">
                <table:table-cell table:style-name="表2.B1.1.1" office:value-type="string">
                  <text:p text:style-name="P7">実測精算</text:p>
                </table:table-cell>
                <table:table-cell table:style-name="表2.B1.1.1" office:value-type="string">
                  <text:p text:style-name="P7">有・無</text:p>
                </table:table-cell>
              </table:table-row>
            </table:table>
          </table:table-cell>
        </table:table-row>
        <table:table-row table:style-name="表2.5">
          <table:table-cell table:style-name="表2.A1" office:value-type="string">
            <text:p text:style-name="P15"/>
            <text:p text:style-name="P15">土地の利用目的に関</text:p>
            <text:p text:style-name="P18">する事項</text:p>
          </table:table-cell>
          <table:table-cell table:number-columns-spanned="2">
            <table:table table:is-sub-table="true">
              <table:table-column table:style-name="表2.C2.1"/>
              <table:table-row table:style-name="表2.B5.1">
                <table:table-cell table:style-name="表2.B1.1.1" office:value-type="string">
                  <text:p text:style-name="P5"/>
                  <text:p text:style-name="P13">利</text:p>
                  <text:p text:style-name="P13">用</text:p>
                  <text:p text:style-name="P13">目</text:p>
                  <text:p text:style-name="P13">的</text:p>
                </table:table-cell>
              </table:table-row>
              <table:table-row table:style-name="表2.B5.2">
                <table:table-cell table:style-name="表2.B1.1.1" office:value-type="string">
                  <text:p text:style-name="P5">利 の</text:p>
                  <text:p text:style-name="P5">用 概</text:p>
                  <text:p text:style-name="P5">計 要</text:p>
                  <text:p text:style-name="P6"><text:s text:c="2"/>画</text:p>
                </table:table-cell>
              </table:table-row>
            </table:table>
          </table:table-cell>
          <table:covered-table-cell/>
          <table:table-cell table:number-columns-spanned="7">
            <table:table table:is-sub-table="true">
              <table:table-column table:style-name="表2.D5.1"/>
              <table:table-column table:style-name="表2.D5.2"/>
              <table:table-column table:style-name="表2.D5.3"/>
              <table:table-column table:style-name="表2.D5.4"/>
              <table:table-column table:style-name="表2.D5.5"/>
              <table:table-column table:style-name="表2.D5.6"/>
              <table:table-column table:style-name="表2.D5.7"/>
              <table:table-column table:style-name="表2.D5.8"/>
              <table:table-row table:style-name="表2.B5.2">
                <table:table-cell table:number-columns-spanned="6">
                  <table:table table:is-sub-table="true">
                    <table:table-column table:style-name="表2.D5.1.1.1"/>
                    <table:table-column table:style-name="表2.D5.1.1.2"/>
                    <table:table-row table:style-name="表2.D5.1.1.1">
                      <table:table-cell table:style-name="表2.D5.1.1.1.1" office:value-type="string">
                        <text:p text:style-name="P5">用　　途　　等</text:p>
                      </table:table-cell>
                      <table:table-cell table:style-name="表2.D5.1.1.2.1" office:value-type="string">
                        <text:p text:style-name="P5"/>
                      </table:table-cell>
                    </table:table-row>
                    <table:table-row table:style-name="表2.D5.1.1.2">
                      <table:table-cell table:style-name="表2.D5.1.1.1.2" table:number-columns-spanned="2" office:value-type="string">
                        <text:p text:style-name="P5"/>
                      </table:table-cell>
                      <table:covered-table-cell/>
                    </table:table-row>
                  </table:table>
                </table:table-cell>
                <table:covered-table-cell/>
                <table:covered-table-cell/>
                <table:covered-table-cell/>
                <table:covered-table-cell/>
                <table:covered-table-cell/>
                <table:table-cell table:style-name="表2.A1" table:number-columns-spanned="2" office:value-type="string">
                  <text:p text:style-name="P17"><text:span text:style-name="T2">　</text:span><text:span text:style-name="T1">※</text:span></text:p>
                </table:table-cell>
                <table:covered-table-cell/>
              </table:table-row>
              <table:table-row table:style-name="表2.C1.1.1.2">
                <table:table-cell table:style-name="表2.B1.1.1" office:value-type="string">
                  <text:p text:style-name="P5">利用目的に係る</text:p>
                  <text:p text:style-name="P2"><text:span text:style-name="T2">　 </text:span><text:span text:style-name="T1">土地の所在</text:span></text:p>
                </table:table-cell>
                <table:table-cell table:style-name="表2.B1.1.1" table:number-columns-spanned="3" office:value-type="string">
                  <text:p text:style-name="P7"/>
                </table:table-cell>
                <table:covered-table-cell/>
                <table:covered-table-cell/>
                <table:table-cell table:style-name="表2.B1.1.1" office:value-type="string">
                  <text:p text:style-name="P5"><text:s/>利用目的に係る</text:p>
                  <text:p text:style-name="P6"><text:s text:c="3"/>土地の面積</text:p>
                </table:table-cell>
                <table:table-cell table:style-name="表2.B1.1.1" office:value-type="string">
                  <text:p text:style-name="P5"><text:s text:c="9"/>㎡</text:p>
                </table:table-cell>
                <table:table-cell table:style-name="表2.B1.1.1" office:value-type="string">
                  <text:p text:style-name="P5">利用の現</text:p>
                  <text:p text:style-name="P5">況の変更</text:p>
                </table:table-cell>
                <table:table-cell table:style-name="表2.B1.1.1" office:value-type="string">
                  <text:p text:style-name="P7">有・無</text:p>
                </table:table-cell>
              </table:table-row>
              <table:table-row table:style-name="表2.C1.1.1.2">
                <table:table-cell table:style-name="表2.B1.1.1" office:value-type="string">
                  <text:p text:style-name="P5">人 <text:s/>口 <text:s/>面 <text:s/>率</text:p>
                </table:table-cell>
                <table:table-cell table:style-name="表2.B1.1.1" office:value-type="string">
                  <text:p text:style-name="P5"><text:s text:c="10"/>％</text:p>
                </table:table-cell>
                <table:table-cell table:style-name="表2.B1.1.1" office:value-type="string">
                  <text:p text:style-name="P5">人 口 計 画</text:p>
                </table:table-cell>
                <table:table-cell table:style-name="表2.B1.1.1" table:number-columns-spanned="5" office:value-type="string">
                  <text:p text:style-name="P5">　　　　　　人</text:p>
                </table:table-cell>
                <table:covered-table-cell/>
                <table:covered-table-cell/>
                <table:covered-table-cell/>
                <table:covered-table-cell/>
              </table:table-row>
              <table:table-row table:style-name="表2.C1.1.1.2">
                <table:table-cell table:style-name="表2.B1.1.1" office:value-type="string">
                  <text:p text:style-name="P5">そ <text:s text:c="3"/>の <text:s text:c="3"/>他</text:p>
                </table:table-cell>
                <table:table-cell table:style-name="表2.B1.1.1" table:number-columns-spanned="7" office:value-type="string">
                  <text:p text:style-name="P7"/>
                </table: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table-row>
        <table:table-row table:style-name="表2.C4.1">
          <table:table-cell table:style-name="表2.B1.1.1" office:value-type="string">
            <text:p text:style-name="P19">その他参考となるべき事項</text:p>
          </table:table-cell>
          <table:table-cell table:style-name="表2.B1.1.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
      <text:p text:style-name="P1"/>
      <text:p text:style-name="P3">備考　１　※印のある欄には記載しないこと。</text:p>
      <text:p text:style-name="P3">　　　２　「氏名」の欄には、法人にあっては、その名称及び代表者の氏名を記載すること。</text:p>
      <text:p text:style-name="P3">　　　３　「番号」の欄の番号に対応して、一筆の土地ごとに記載すること。</text:p>
      <text:p text:style-name="P3">　　　４　「地目」の欄には、田、畑、宅地、山林等の区分により記載すること。</text:p>
      <text:p text:style-name="P3">　　　５　「概要」の欄には、建築物その他の工作物にあっては、延べ面積、構造、使用年数等を、木竹にあっては、樹種、樹齢等を記載すること。</text:p>
      <text:p text:style-name="P3">　　　６　「移転又は設定の態様」の欄には、売買、交換等の登記原因の区分により記載すること。</text:p>
      <text:p text:style-name="P3">　　　７　「利用目的」の欄には、用途、規模等当該土地の利用目的を可能な限り詳細に記載すること。</text:p>
      <text:p text:style-name="P3">　　　８　「人口面率」の欄には、利用目的に係る土地の面積に占める樹林地、草地、水辺地、岩石地及び砂地（農地、採草放牧地及び芝生、庭園木等の植栽された</text:p>
      <text:p text:style-name="P3">　　　　土地を除く。）以外の土地の面積の割合の現況及び計画を記載すること。</text:p>
      <text:p text:style-name="P3">　　　９　「計画人口」の欄には、住宅団地における想定人工等を記載すること。</text:p>
      <text:p text:style-name="P3">　　　10　「その他参考となるべき事項」の欄には、土地に関する権利の移転又は設定と併せて権利の移転又は設定をする工作物等以外の工作物等に関する事項その</text:p>
      <text:p text:style-name="P3">　　　　他を記載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207cm" fo:text-align="justify" style:text-autospace="ideograph-alpha" style:line-break="strict" style:writing-mode="lr-tb" style:font-independent-line-spacing="false">
        <style:tab-stops/>
      </style:paragraph-properties>
      <style:text-properties fo:color="#000000" fo:font-size="10.5pt" fo:letter-spacing="0.001cm" fo:language="en" fo:country="US" style:font-size-asian="10.5pt" style:language-asian="en" style:country-asian="US" style:font-size-complex="12pt" style:language-complex="en" style:country-complex="US"/>
    </style:default-style>
    <style:default-style style:family="paragraph">
      <style:paragraph-properties style:line-height-at-least="0.365cm" fo:text-align="justify" style:justify-single-word="false" fo:hyphenation-ladder-count="no-limit" style:text-autospace="ideograph-alpha" style:punctuation-wrap="simple" style:line-break="strict" style:tab-stop-distance="1.489cm" style:writing-mode="page"/>
      <style:text-properties fo:color="#000000" style:font-name="Times New Roman" fo:font-size="10.5pt" fo:letter-spacing="0.002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7cm" fo:margin-bottom="0.601cm" fo:margin-left="1.199cm" fo:margin-right="1.199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情報政策室</meta:initial-creator>
    <meta:editing-cycles>23</meta:editing-cycles>
    <meta:editing-duration>PT04H26M14S</meta:editing-duration>
    <meta:print-date>2000-10-06T14:43:24</meta:print-date>
    <meta:creation-date>2010-11-30T09:17:46</meta:creation-date>
    <dc:date>2011-03-24T19:47:27.68</dc:date>
    <meta:document-statistic meta:table-count="2" meta:image-count="0" meta:object-count="0" meta:page-count="1" meta:paragraph-count="150" meta:word-count="739" meta:character-count="1708"/>
  </office:meta>
</office:document-meta>
</file>