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.792cm" fo:margin-left="0.404cm" table:align="left"/>
    </style:style>
    <style:style style:name="表1.A" style:family="table-column">
      <style:table-column-properties style:column-width="3.554cm"/>
    </style:style>
    <style:style style:name="表1.B" style:family="table-column">
      <style:table-column-properties style:column-width="3.152cm"/>
    </style:style>
    <style:style style:name="表1.C" style:family="table-column">
      <style:table-column-properties style:column-width="11.086cm"/>
    </style:style>
    <style:style style:name="表1.1" style:family="table-row">
      <style:table-row-properties style:min-row-height="3.803cm"/>
    </style:style>
    <style:style style:name="表1.A1" style:family="table-cell">
      <style:table-cell-properties fo:padding="0cm" fo:border="0.018cm solid #000000"/>
    </style:style>
    <style:style style:name="表1.2" style:family="table-row">
      <style:table-row-properties style:min-row-height="5.556cm"/>
    </style:style>
    <style:style style:name="表1.B2.1" style:family="table-row">
      <style:table-row-properties style:min-row-height="2.778cm"/>
    </style:style>
    <style:style style:name="表1.B2.2" style:family="table-row">
      <style:table-row-properties style:min-row-height="3.029cm"/>
    </style:style>
    <style:style style:name="表1.3" style:family="table-row">
      <style:table-row-properties style:min-row-height="3.572cm"/>
    </style:style>
    <style:style style:name="P1" style:family="paragraph" style:parent-style-name="Standard">
      <style:text-properties fo:font-size="11pt" fo:letter-spacing="normal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fo:letter-spacing="normal" style:font-size-asian="11pt"/>
    </style:style>
    <style:style style:name="P3" style:family="paragraph" style:parent-style-name="Standard">
      <style:paragraph-properties fo:line-height="67%"/>
      <style:text-properties fo:font-size="11pt" fo:letter-spacing="normal" style:font-size-asian="11pt"/>
    </style:style>
    <style:style style:name="P4" style:family="paragraph" style:parent-style-name="Standard">
      <style:text-properties fo:letter-spacing="normal"/>
    </style:style>
    <style:style style:name="P5" style:family="paragraph" style:parent-style-name="Standard">
      <style:paragraph-properties fo:line-height="67%"/>
      <style:text-properties fo:letter-spacing="normal"/>
    </style:style>
    <style:style style:name="P6" style:family="paragraph" style:parent-style-name="Standard">
      <style:paragraph-properties fo:line-height="67%" fo:text-align="start" style:justify-single-word="false"/>
      <style:text-properties fo:letter-spacing="normal"/>
    </style:style>
    <style:style style:name="P7" style:family="paragraph" style:parent-style-name="Standard">
      <style:paragraph-properties fo:text-align="start" style:justify-single-word="false"/>
      <style:text-properties fo:letter-spacing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etter-spacing="normal"/>
    </style:style>
    <style:style style:name="P9" style:family="paragraph" style:parent-style-name="Standard">
      <style:paragraph-properties fo:margin-left="9.756cm" fo:margin-right="0cm" fo:line-height="67%" fo:text-align="start" style:justify-single-word="false" fo:text-indent="0cm" style:auto-text-indent="false"/>
      <style:text-properties fo:font-size="11pt" fo:letter-spacing="normal" style:font-size-asian="11pt"/>
    </style:style>
    <style:style style:name="P10" style:family="paragraph" style:parent-style-name="Standard">
      <style:paragraph-properties fo:text-align="center" style:justify-single-word="false"/>
      <style:text-properties fo:letter-spacing="0.212cm"/>
    </style:style>
    <style:style style:name="P11" style:family="paragraph"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font-size="17pt" style:font-size-asian="17pt"/>
    </style:style>
    <style:style style:name="T3" style:family="text">
      <style:text-properties style:language-asian="ja" style:country-asian="JP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１号（第４条関係）</text:p>
      <text:p text:style-name="P4"/>
      <text:p text:style-name="P10"><text:span text:style-name="T2">公文書公開請求書</text:span></text:p>
      <text:p text:style-name="P4"/>
      <text:p text:style-name="P2">　　年　　月　　日　　</text:p>
      <text:p text:style-name="P4"/>
      <text:p text:style-name="P1">　　徳島県知事　　　　　　殿</text:p>
      <text:p text:style-name="P4"/>
      <text:p text:style-name="P5">　　　　　　　　　　　　　　　　　　　　　　　<text:span text:style-name="T1">住　　所</text:span></text:p>
      <text:p text:style-name="P5"/>
      <text:p text:style-name="P3">　　　　　　　　　　　　　　　　　　　　　　　氏　　名</text:p>
      <text:p text:style-name="P3"><draw:custom-shape text:anchor-type="paragraph" draw:z-index="0" draw:style-name="gr1" draw:text-style-name="P11" svg:width="8.434cm" svg:height="1.357cm" svg:x="9.463cm" svg:y="0.289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9">法人その他の団体にあっては，主たる事務所</text:p>
      <text:p text:style-name="P9">の所在地及び名称並びに代表者の氏名</text:p>
      <text:p text:style-name="P6"/>
      <text:p text:style-name="P5">　　　　　　　　　　　　　　　　　　　　　　　<text:span text:style-name="T1">電話番号</text:span></text:p>
      <text:p text:style-name="P4"/>
      <text:p text:style-name="P4">　　徳島県情報公開条例第６条第１項の規定により，次のとおり公文書の公開を請求します。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4">１　公文書の件名</text:p>
            <text:p text:style-name="P4"><draw:custom-shape text:anchor-type="paragraph" draw:z-index="1" draw:style-name="gr1" draw:text-style-name="P11" svg:width="5.822cm" svg:height="2.183cm" svg:x="0.196cm" svg:y="0.09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3">　</text:span>件名が明らかでないときは，</text:p>
            <text:p text:style-name="P4"><text:span text:style-name="T3">　</text:span>内容を具体的に記載してくだ</text:p>
            <text:p text:style-name="P4"><text:span text:style-name="T3">　</text:span>さい。</text:p>
          </table:table-cell>
          <table:covered-table-cell/>
          <table:table-cell table:style-name="表1.A1" office:value-type="string">
            <text:p text:style-name="P4"/>
          </table:table-cell>
        </table:table-row>
        <table:table-row table:style-name="表1.2">
          <table:table-cell table:style-name="表1.A1" office:value-type="string">
            <text:p text:style-name="P4">２　公開の方法</text:p>
            <text:p text:style-name="P4">　公文書の区分</text:p>
            <text:p text:style-name="P4"><text:span text:style-name="T3">　</text:span>に応じ，希望　　</text:p>
            <text:p text:style-name="P4"><text:span text:style-name="T3">　</text:span>する方法を○　　</text:p>
            <text:p text:style-name="P4"><text:span text:style-name="T3">　</text:span>で囲んでくだ　　</text:p>
            <text:p text:style-name="P4"><text:span text:style-name="T3">　</text:span>さい。</text:p>
          </table:table-cell>
          <table:table-cell>
            <table:table table:is-sub-table="true">
              <table:table-column table:style-name="表1.B"/>
              <table:table-row table:style-name="表1.B2.1">
                <table:table-cell table:style-name="表1.A1" office:value-type="string">
                  <text:p text:style-name="P8">文書，図画及び</text:p>
                  <text:p text:style-name="P7">写真</text:p>
                </table:table-cell>
              </table:table-row>
              <table:table-row table:style-name="表1.B2.2">
                <table:table-cell table:style-name="表1.A1" office:value-type="string">
                  <text:p text:style-name="P7">電磁的記録</text:p>
                </table:table-cell>
              </table:table-row>
            </table:table>
          </table:table-cell>
          <table:table-cell>
            <table:table table:is-sub-table="true">
              <table:table-column table:style-name="表1.C"/>
              <table:table-row table:style-name="表1.B2.1">
                <table:table-cell table:style-name="表1.A1" office:value-type="string">
                  <text:p text:style-name="P4">（１）　閲覧</text:p>
                  <text:p text:style-name="P4">（２）　写しの交付</text:p>
                </table:table-cell>
              </table:table-row>
              <table:table-row table:style-name="表1.B2.2">
                <table:table-cell table:style-name="表1.A1" office:value-type="string">
                  <text:p text:style-name="P4">（１）　用紙に出力したものの閲覧</text:p>
                  <text:p text:style-name="P4">（２）　用紙に出力したものの交付</text:p>
                  <text:p text:style-name="P4">（３）　専用機器により再生したものの視聴</text:p>
                  <text:p text:style-name="P4">（４）　複写したものの交付</text:p>
                </table:table-cell>
              </table:table-row>
            </table:table>
          </table:table-cell>
        </table:table-row>
        <table:table-row table:style-name="表1.3">
          <table:table-cell table:style-name="表1.A1" table:number-columns-spanned="2" office:value-type="string">
            <text:p text:style-name="P4">３　備考</text:p>
          </table:table-cell>
          <table:covered-table-cell/>
          <table:table-cell table:style-name="表1.A1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88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1pt" fo:letter-spacing="0.009cm" fo:language="en" fo:country="US" style:font-size-asian="11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684cm" fo:text-align="justify" style:justify-single-word="false" fo:hyphenation-ladder-count="no-limit" style:text-autospace="ideograph-alpha" style:punctuation-wrap="simple" style:line-break="strict" style:tab-stop-distance="1.616cm" style:writing-mode="page"/>
      <style:text-properties fo:color="#000000" style:font-name="Times New Roman" fo:font-size="11pt" fo:letter-spacing="0.016cm" fo:language="en" fo:country="US" style:font-name-asian="ＭＳ 明朝" style:font-size-asian="11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401cm" fo:margin-right="1.199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情報政策室</meta:initial-creator>
    <meta:editing-cycles>57</meta:editing-cycles>
    <meta:editing-duration>PT10H23M24S</meta:editing-duration>
    <meta:print-date>2007-10-12T15:43:15</meta:print-date>
    <meta:creation-date>2010-11-26T10:08:59</meta:creation-date>
    <dc:date>2011-03-26T17:11:31.35</dc:date>
    <meta:document-statistic meta:table-count="1" meta:image-count="0" meta:object-count="0" meta:page-count="1" meta:paragraph-count="30" meta:word-count="182" meta:character-count="388"/>
  </office:meta>
</office:document-meta>
</file>