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段落フォント" style:family="text">
      <style:text-properties style:language-asian="ja" style:country-asian="JP"/>
    </style:style>
    <style:style style:name="P3" style:parent-style-name="Standard" style:family="paragraph">
      <style:paragraph-properties fo:text-align="center"/>
      <style:text-properties style:language-asian="ja" style:country-asian="JP"/>
    </style:style>
    <style:style style:name="P4" style:parent-style-name="Standard" style:family="paragraph">
      <style:text-properties style:language-asian="ja" style:country-asian="JP"/>
    </style:style>
    <style:style style:name="P5" style:parent-style-name="Standard" style:family="paragraph">
      <style:paragraph-properties fo:text-align="end"/>
    </style:style>
    <style:style style:name="T6" style:parent-style-name="段落フォント" style:family="text">
      <style:text-properties style:language-asian="ja" style:country-asian="JP"/>
    </style:style>
    <style:style style:name="P7" style:parent-style-name="Standard" style:family="paragraph">
      <style:paragraph-properties fo:margin-left="3.7888in">
        <style:tab-stops/>
      </style:paragraph-properties>
    </style:style>
    <style:style style:name="P8" style:parent-style-name="Standard" style:family="paragraph">
      <style:paragraph-properties fo:margin-left="2.9875in">
        <style:tab-stops/>
      </style:paragraph-properties>
    </style:style>
    <style:style style:name="P9" style:parent-style-name="Standard" style:family="paragraph">
      <style:paragraph-properties fo:margin-left="3.8006in">
        <style:tab-stops/>
      </style:paragraph-properties>
    </style:style>
    <style:style style:name="T10" style:parent-style-name="段落フォント" style:family="text">
      <style:text-properties style:language-asian="ja" style:country-asian="JP"/>
    </style:style>
    <style:style style:name="P11" style:parent-style-name="Standard" style:family="paragraph">
      <style:paragraph-properties fo:margin-left="4.052in">
        <style:tab-stops/>
      </style:paragraph-properties>
    </style:style>
    <style:style style:name="T12" style:parent-style-name="段落フォント" style:family="text">
      <style:text-properties style:language-asian="ja" style:country-asian="JP"/>
    </style:style>
    <style:style style:name="T13" style:parent-style-name="段落フォント" style:family="text">
      <style:text-properties style:language-asian="ja" style:country-asian="JP"/>
    </style:style>
    <style:style style:name="T14" style:parent-style-name="段落フォント" style:family="text">
      <style:text-properties style:language-asian="ja" style:country-asian="JP"/>
    </style:style>
    <style:style style:name="P15" style:parent-style-name="Standard" style:family="paragraph">
      <style:paragraph-properties fo:margin-left="4.052in">
        <style:tab-stops/>
      </style:paragraph-properties>
      <style:text-properties style:language-asian="ja" style:country-asian="JP"/>
    </style:style>
    <style:style style:name="P16" style:parent-style-name="Standard" style:family="paragraph">
      <style:text-properties style:language-asian="ja" style:country-asian="JP"/>
    </style:style>
    <style:style style:name="P17" style:parent-style-name="Standard" style:family="paragraph">
      <style:paragraph-properties fo:margin-left="0.0395in" fo:margin-right="0.0395in">
        <style:tab-stops/>
      </style:paragraph-properties>
      <style:text-properties style:language-asian="ja" style:country-asian="JP"/>
    </style:style>
    <style:style style:name="P18" style:parent-style-name="Standard" style:family="paragraph">
      <style:paragraph-properties fo:margin-left="0.0395in" fo:margin-right="0.0395in">
        <style:tab-stops/>
      </style:paragraph-properties>
      <style:text-properties style:language-asian="ja" style:country-asian="JP"/>
    </style:style>
    <style:style style:name="P19" style:parent-style-name="Standard" style:family="paragraph">
      <style:text-properties style:language-asian="ja" style:country-asian="JP"/>
    </style:style>
    <style:style style:name="TableColumn21" style:family="table-column">
      <style:table-column-properties style:column-width="1.7902in" style:use-optimal-column-width="false"/>
    </style:style>
    <style:style style:name="TableColumn22" style:family="table-column">
      <style:table-column-properties style:column-width="5.043in" style:use-optimal-column-width="false"/>
    </style:style>
    <style:style style:name="Table20" style:family="table">
      <style:table-properties style:width="6.8333in" fo:margin-left="0in" table:align="left"/>
    </style:style>
    <style:style style:name="TableRow23" style:family="table-row">
      <style:table-row-properties style:min-row-height="1.1812in" style:use-optimal-row-height="false"/>
    </style:style>
    <style:style style:name="TableCell2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784in" fo:padding-left="0.0784in" fo:padding-bottom="0.0784in" fo:padding-right="0.0784in"/>
    </style:style>
    <style:style style:name="P25" style:parent-style-name="Standard" style:family="paragraph">
      <style:paragraph-properties fo:text-align="justify"/>
    </style:style>
    <style:style style:name="T26" style:parent-style-name="段落フォント" style:family="text">
      <style:text-properties fo:letter-spacing="0.1194in" style:language-asian="ja" style:country-asian="JP"/>
    </style:style>
    <style:style style:name="T27" style:parent-style-name="段落フォント" style:family="text">
      <style:text-properties style:language-asian="ja" style:country-asian="JP"/>
    </style:style>
    <style:style style:name="P28" style:parent-style-name="Standard" style:family="paragraph">
      <style:paragraph-properties fo:text-align="justify"/>
    </style:style>
    <style:style style:name="T29" style:parent-style-name="段落フォント" style:family="text">
      <style:text-properties fo:letter-spacing="0.1868in" style:language-asian="ja" style:country-asian="JP"/>
    </style:style>
    <style:style style:name="T30" style:parent-style-name="段落フォント" style:family="text">
      <style:text-properties style:language-asian="ja" style:country-asian="JP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fo:padding-top="0.0784in" fo:padding-left="0.0784in" fo:padding-bottom="0.0784in" fo:padding-right="0.0784in"/>
    </style:style>
    <style:style style:name="P32" style:parent-style-name="Standard" style:family="paragraph">
      <style:text-properties style:language-asian="ja" style:country-asian="JP"/>
    </style:style>
    <style:style style:name="TableRow33" style:family="table-row">
      <style:table-row-properties style:min-row-height="1.1812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style:vertical-align="middle" fo:padding-top="0.0784in" fo:padding-left="0.0784in" fo:padding-bottom="0.0784in" fo:padding-right="0.0784in"/>
    </style:style>
    <style:style style:name="P35" style:parent-style-name="Standard" style:family="paragraph">
      <style:paragraph-properties fo:text-align="justify"/>
    </style:style>
    <style:style style:name="T36" style:parent-style-name="段落フォント" style:family="text">
      <style:text-properties fo:letter-spacing="0.1208in"/>
    </style:style>
    <style:style style:name="TableCell37" style:family="table-cell">
      <style:table-cell-properties fo:border-top="none" fo:border-left="0.0069in solid #000000" fo:border-bottom="0.0138in solid #000000" fo:border-right="0.0138in solid #000000" style:writing-mode="lr-tb" fo:padding-top="0.0784in" fo:padding-left="0.0784in" fo:padding-bottom="0.0784in" fo:padding-right="0.0784in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様式第１号（第２条関係）</text:p>
      <text:p text:style-name="Standard"/>
      <text:p text:style-name="P3">地すべり防止工事設計及び実施計画承認申請書</text:p>
      <text:p text:style-name="P4"/>
      <text:p text:style-name="P5">年　　月　　日<text:span text:style-name="T6">　　</text:span></text:p>
      <text:p text:style-name="Standard"/>
      <text:p text:style-name="Standard">　　徳島県知事　　　　　　　　殿</text:p>
      <text:p text:style-name="Standard"/>
      <text:p text:style-name="P7">住所</text:p>
      <text:p text:style-name="P8">申請者</text:p>
      <text:p text:style-name="P9">氏名<text:span text:style-name="T10">　　　　　　　　　　　　　　　</text:span>印</text:p>
      <text:p text:style-name="P11"><draw:custom-shape svg:x="3.95694in" svg:y="0.04167in" svg:width="2.89028in" svg:height="0.35694in" draw:z-index="251658240" draw:id="id0" draw:style-name="a0" draw:name="フリーフォーム: 図形 1" text:anchor-type="paragraph"><svg:title/><svg:desc/><text:p text:style-name="標準"/><draw:enhanced-geometry draw:path-stretchpoint-x="21600" draw:type="non-primitive" svg:viewBox="0 0 21600 21600" draw:enhanced-path="M ?f18 ?f12 A ?f148 ?f149 ?f150 ?f151 ?f18 ?f12 ?f145 ?f147  W ?f152 ?f153 ?f154 ?f155 ?f18 ?f12 ?f145 ?f147 L ?f12 ?f19 A ?f195 ?f196 ?f197 ?f198 ?f12 ?f19 ?f192 ?f194  W ?f199 ?f200 ?f201 ?f202 ?f12 ?f19 ?f192 ?f194 N M ?f44 ?f13 A ?f242 ?f243 ?f244 ?f245 ?f44 ?f13 ?f239 ?f241  W ?f246 ?f247 ?f248 ?f249 ?f44 ?f13 ?f239 ?f241 L ?f34 ?f18 A ?f289 ?f290 ?f291 ?f292 ?f34 ?f18 ?f286 ?f288  W ?f293 ?f294 ?f295 ?f296 ?f34 ?f18 ?f286 ?f288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text:span text:style-name="T12">法人にあつては</text:span><text:span text:style-name="T13">、</text:span><text:span text:style-name="T14">主たる事務所の</text:span></text:p>
      <text:p text:style-name="P15">所在地及び名称並びに代表者の氏名</text:p>
      <text:p text:style-name="P16"/>
      <text:p text:style-name="P17">　　地すべり等防止法第１１条第１項の規定による承認を受けたいので、地すべり等防止</text:p>
      <text:p text:style-name="P18">　法施行細則第２条の規定により申請します。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地すべり防</text:span><text:span text:style-name="T27">止</text:span></text:p>
            <text:p text:style-name="P28"><text:span text:style-name="T29">区域の名</text:span><text:span text:style-name="T30">称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工事の施行</text:span>地</text:p>
          </table:table-cell>
          <table:table-cell table:style-name="TableCell37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normal" style:punctuation-wrap="simple" style:text-autospace="ideograph-alpha" style:snap-to-layout-grid="true" style:contextual-spacing="false" fo:text-align="start" style:writing-mode="lr-tb" style:line-height-at-least="0.234in" fo:background-color="transparent" style:tab-stop-distance="0.6743in"/>
      <style:text-properties style:font-name="ＭＳ 明朝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59in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ランク" style:display-name="&lt;ランク１&gt;" style:family="paragraph" style:parent-style-name="Standard">
      <style:text-properties fo:hyphenate="false"/>
    </style:style>
    <style:style style:name="ランク0" style:display-name="&lt;ランク２&gt;" style:family="paragraph" style:parent-style-name="Standard">
      <style:text-properties fo:hyphenate="false"/>
    </style:style>
    <style:style style:name="layout4" style:display-name="layout4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表プロパティ
段落</dc:description>
    <meta:initial-creator>（株）フジ設計企画開発グループ</meta:initial-creator>
    <dc:creator>miki takayuki</dc:creator>
    <meta:creation-date>2010-11-29T17:40:00Z</meta:creation-date>
    <dc:date>2026-05-26T03:33:00Z</dc:date>
    <meta:template xlink:href="Normal.dotm" xlink:type="simple"/>
    <meta:editing-cycles>1</meta:editing-cycles>
    <meta:editing-duration>PT360S</meta:editing-duration>
    <meta:document-statistic meta:page-count="1" meta:paragraph-count="1" meta:word-count="32" meta:character-count="217" meta:row-count="1" meta:non-whitespace-character-count="186"/>
  </office:meta>
</office:document-meta>
</file>