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text-properties style:language-asian="ja" style:country-asian="JP"/>
    </style:style>
    <style:style style:name="P2" style:parent-style-name="Standard" style:family="paragraph">
      <style:text-properties style:language-asian="ja" style:country-asian="JP"/>
    </style:style>
    <style:style style:name="P3" style:parent-style-name="Standard" style:family="paragraph">
      <style:paragraph-properties fo:text-align="center"/>
      <style:text-properties style:language-asian="ja" style:country-asian="JP"/>
    </style:style>
    <style:style style:name="P4" style:parent-style-name="Standard" style:family="paragraph">
      <style:text-properties style:language-asian="ja" style:country-asian="JP"/>
    </style:style>
    <style:style style:name="P5" style:parent-style-name="Standard" style:family="paragraph">
      <style:paragraph-properties fo:text-align="end"/>
    </style:style>
    <style:style style:name="T6" style:parent-style-name="段落フォント" style:family="text">
      <style:text-properties style:language-asian="ja" style:country-asian="JP"/>
    </style:style>
    <style:style style:name="T7" style:parent-style-name="段落フォント" style:family="text">
      <style:text-properties style:language-asian="ja" style:country-asian="JP"/>
    </style:style>
    <style:style style:name="P8" style:parent-style-name="Standard" style:family="paragraph">
      <style:paragraph-properties fo:margin-left="3.7131in">
        <style:tab-stops/>
      </style:paragraph-properties>
    </style:style>
    <style:style style:name="P9" style:parent-style-name="Standard" style:family="paragraph">
      <style:paragraph-properties fo:margin-left="3.0215in">
        <style:tab-stops/>
      </style:paragraph-properties>
    </style:style>
    <style:style style:name="P10" style:parent-style-name="Standard" style:family="paragraph">
      <style:paragraph-properties fo:margin-left="3.7333in">
        <style:tab-stops/>
      </style:paragraph-properties>
    </style:style>
    <style:style style:name="T11" style:parent-style-name="段落フォント" style:family="text">
      <style:text-properties style:language-asian="ja" style:country-asian="JP"/>
    </style:style>
    <style:style style:name="T12" style:parent-style-name="段落フォント" style:family="text">
      <style:text-properties style:language-asian="ja" style:country-asian="JP"/>
    </style:style>
    <style:style style:name="P13" style:parent-style-name="Standard" style:family="paragraph">
      <style:paragraph-properties fo:margin-left="4.084in">
        <style:tab-stops/>
      </style:paragraph-properties>
    </style:style>
    <style:style style:name="T14" style:parent-style-name="段落フォント" style:family="text">
      <style:text-properties style:language-asian="ja" style:country-asian="JP"/>
    </style:style>
    <style:style style:name="P15" style:parent-style-name="Standard" style:family="paragraph">
      <style:paragraph-properties fo:margin-left="4.084in">
        <style:tab-stops/>
      </style:paragraph-properties>
      <style:text-properties style:language-asian="ja" style:country-asian="JP"/>
    </style:style>
    <style:style style:name="P16" style:parent-style-name="Standard" style:family="paragraph">
      <style:text-properties style:language-asian="ja" style:country-asian="JP"/>
    </style:style>
    <style:style style:name="P17" style:parent-style-name="Standard" style:family="paragraph">
      <style:paragraph-properties fo:margin-left="0.0395in" fo:margin-right="0.0395in">
        <style:tab-stops/>
      </style:paragraph-properties>
      <style:text-properties style:language-asian="ja" style:country-asian="JP"/>
    </style:style>
    <style:style style:name="P18" style:parent-style-name="Standard" style:family="paragraph">
      <style:paragraph-properties fo:margin-left="0.0395in" fo:margin-right="0.0395in">
        <style:tab-stops/>
      </style:paragraph-properties>
      <style:text-properties style:language-asian="ja" style:country-asian="JP"/>
    </style:style>
    <style:style style:name="P19" style:parent-style-name="Standard" style:family="paragraph">
      <style:paragraph-properties fo:margin-left="0.0395in" fo:margin-right="0.0395in">
        <style:tab-stops/>
      </style:paragraph-properties>
      <style:text-properties style:language-asian="ja" style:country-asian="JP"/>
    </style:style>
    <style:style style:name="P20" style:parent-style-name="Standard" style:family="paragraph">
      <style:text-properties style:language-asian="ja" style:country-asian="JP"/>
    </style:style>
    <style:style style:name="TableColumn22" style:family="table-column">
      <style:table-column-properties style:column-width="1.434in" style:use-optimal-column-width="false"/>
    </style:style>
    <style:style style:name="TableColumn23" style:family="table-column">
      <style:table-column-properties style:column-width="5.3993in" style:use-optimal-column-width="false"/>
    </style:style>
    <style:style style:name="Table21" style:family="table">
      <style:table-properties style:width="6.8333in" fo:margin-left="0in" table:align="left"/>
    </style:style>
    <style:style style:name="TableRow24" style:family="table-row">
      <style:table-row-properties style:min-row-height="0.7083in" style:use-optimal-row-height="false"/>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0784in" fo:padding-left="0.0784in" fo:padding-bottom="0.0784in" fo:padding-right="0.0784in"/>
    </style:style>
    <style:style style:name="P26" style:parent-style-name="Standard" style:family="paragraph">
      <style:paragraph-properties fo:text-align="justify"/>
    </style:style>
    <style:style style:name="T27" style:parent-style-name="段落フォント" style:family="text">
      <style:text-properties fo:letter-spacing="0.052in" style:language-asian="ja" style:country-asian="JP"/>
    </style:style>
    <style:style style:name="T28" style:parent-style-name="段落フォント" style:family="text">
      <style:text-properties style:language-asian="ja" style:country-asian="JP"/>
    </style:style>
    <style:style style:name="P29" style:parent-style-name="Standard" style:family="paragraph">
      <style:paragraph-properties fo:text-align="justify"/>
    </style:style>
    <style:style style:name="T30" style:parent-style-name="段落フォント" style:family="text">
      <style:text-properties fo:letter-spacing="0.1034in" style:language-asian="ja" style:country-asian="JP"/>
    </style:style>
    <style:style style:name="T31" style:parent-style-name="段落フォント" style:family="text">
      <style:text-properties style:language-asian="ja" style:country-asian="JP"/>
    </style:style>
    <style:style style:name="TableCell3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3" style:parent-style-name="Standard" style:family="paragraph">
      <style:text-properties style:language-asian="ja" style:country-asian="JP"/>
    </style:style>
    <style:style style:name="TableRow34" style:family="table-row">
      <style:table-row-properties style:min-row-height="0.7083in" style:use-optimal-row-height="false"/>
    </style:style>
    <style:style style:name="TableCell35" style:family="table-cell">
      <style:table-cell-properties fo:border-top="none" fo:border-left="0.0138in solid #000000" fo:border-bottom="0.0069in solid #000000" fo:border-right="0.0069in solid #000000" style:writing-mode="lr-tb" style:vertical-align="middle" fo:padding-top="0.0784in" fo:padding-left="0.0784in" fo:padding-bottom="0.0784in" fo:padding-right="0.0784in"/>
    </style:style>
    <style:style style:name="P36" style:parent-style-name="Standard" style:family="paragraph">
      <style:paragraph-properties fo:text-align="justify"/>
      <style:text-properties fo:letter-spacing="0.052in" style:language-asian="ja" style:country-asian="JP"/>
    </style:style>
    <style:style style:name="P37" style:parent-style-name="Standard" style:family="paragraph">
      <style:paragraph-properties fo:text-align="justify"/>
    </style:style>
    <style:style style:name="T38" style:parent-style-name="段落フォント" style:family="text">
      <style:text-properties fo:letter-spacing="0.052in"/>
    </style:style>
    <style:style style:name="P39" style:parent-style-name="Standard" style:family="paragraph">
      <style:paragraph-properties fo:text-align="justify"/>
    </style:style>
    <style:style style:name="TableCell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ableRow41" style:family="table-row">
      <style:table-row-properties style:min-row-height="0.6263in" style:use-optimal-row-height="false"/>
    </style:style>
    <style:style style:name="TableCell42" style:family="table-cell">
      <style:table-cell-properties fo:border-top="none" fo:border-left="0.0138in solid #000000" fo:border-bottom="0.0069in solid #000000" fo:border-right="0.0069in solid #000000" style:writing-mode="lr-tb" style:vertical-align="middle" fo:padding-top="0.0784in" fo:padding-left="0.0784in" fo:padding-bottom="0.0784in" fo:padding-right="0.0784in"/>
    </style:style>
    <style:style style:name="P43" style:parent-style-name="Standard" style:family="paragraph">
      <style:paragraph-properties fo:text-align="justify"/>
      <style:text-properties style:language-asian="ja" style:country-asian="JP"/>
    </style:style>
    <style:style style:name="P44" style:parent-style-name="Standard" style:family="paragraph">
      <style:paragraph-properties fo:text-align="justify"/>
      <style:text-properties style:language-asian="ja" style:country-asian="JP"/>
    </style:style>
    <style:style style:name="P45" style:parent-style-name="Standard" style:family="paragraph">
      <style:paragraph-properties fo:text-align="justify"/>
    </style:style>
    <style:style style:name="T46" style:parent-style-name="段落フォント" style:family="text">
      <style:text-properties fo:letter-spacing="0.052in" style:language-asian="ja" style:country-asian="JP"/>
    </style:style>
    <style:style style:name="T47" style:parent-style-name="段落フォント" style:family="text">
      <style:text-properties style:language-asian="ja" style:country-asian="JP"/>
    </style:style>
    <style:style style:name="TableCell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 style:parent-style-name="Standard" style:family="paragraph">
      <style:text-properties style:language-asian="ja" style:country-asian="JP"/>
    </style:style>
    <style:style style:name="P50" style:parent-style-name="Standard" style:family="paragraph">
      <style:text-properties style:language-asian="ja" style:country-asian="JP"/>
    </style:style>
    <style:style style:name="TableRow51" style:family="table-row">
      <style:table-row-properties style:min-row-height="0.6486in" style:use-optimal-row-height="false"/>
    </style:style>
    <style:style style:name="TableCell52" style:family="table-cell">
      <style:table-cell-properties fo:border-top="none" fo:border-left="0.0138in solid #000000" fo:border-bottom="0.0069in solid #000000" fo:border-right="0.0069in solid #000000" style:writing-mode="lr-tb" style:vertical-align="middle" fo:padding-top="0.0784in" fo:padding-left="0.0784in" fo:padding-bottom="0.0784in" fo:padding-right="0.0784in"/>
    </style:style>
    <style:style style:name="P53" style:parent-style-name="Standard" style:family="paragraph">
      <style:paragraph-properties fo:text-align="justify"/>
    </style:style>
    <style:style style:name="T54" style:parent-style-name="段落フォント" style:family="text">
      <style:text-properties fo:letter-spacing="0.1034in"/>
    </style:style>
    <style:style style:name="TableCell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 style:parent-style-name="Standard" style:family="paragraph">
      <style:text-properties style:language-asian="ja" style:country-asian="JP"/>
    </style:style>
    <style:style style:name="P57" style:parent-style-name="Standard" style:family="paragraph">
      <style:text-properties style:language-asian="ja" style:country-asian="JP"/>
    </style:style>
    <style:style style:name="P58" style:parent-style-name="Standard" style:family="paragraph">
      <style:text-properties style:language-asian="ja" style:country-asian="JP"/>
    </style:style>
    <style:style style:name="TableRow59" style:family="table-row">
      <style:table-row-properties style:min-row-height="0.5819in" style:use-optimal-row-height="false"/>
    </style:style>
    <style:style style:name="TableCell60" style:family="table-cell">
      <style:table-cell-properties fo:border-top="none" fo:border-left="0.0138in solid #000000" fo:border-bottom="0.0069in solid #000000" fo:border-right="0.0069in solid #000000" style:writing-mode="lr-tb" style:vertical-align="middle" fo:padding-top="0.0784in" fo:padding-left="0.0784in" fo:padding-bottom="0.0784in" fo:padding-right="0.0784in"/>
    </style:style>
    <style:style style:name="P61" style:parent-style-name="Standard" style:family="paragraph">
      <style:paragraph-properties fo:text-align="justify"/>
    </style:style>
    <style:style style:name="T62" style:parent-style-name="段落フォント" style:family="text">
      <style:text-properties fo:letter-spacing="0.1034in" style:language-asian="ja" style:country-asian="JP"/>
    </style:style>
    <style:style style:name="T63" style:parent-style-name="段落フォント" style:family="text">
      <style:text-properties style:language-asian="ja" style:country-asian="JP"/>
    </style:style>
    <style:style style:name="P64" style:parent-style-name="Standard" style:family="paragraph">
      <style:paragraph-properties fo:text-align="justify"/>
    </style:style>
    <style:style style:name="T65" style:parent-style-name="段落フォント" style:family="text">
      <style:text-properties fo:letter-spacing="0.1034in" style:language-asian="ja" style:country-asian="JP"/>
    </style:style>
    <style:style style:name="T66" style:parent-style-name="段落フォント" style:family="text">
      <style:text-properties style:language-asian="ja" style:country-asian="JP"/>
    </style:style>
    <style:style style:name="TableCell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 style:parent-style-name="Standard" style:family="paragraph">
      <style:text-properties style:language-asian="ja" style:country-asian="JP"/>
    </style:style>
    <style:style style:name="P69" style:parent-style-name="Standard" style:family="paragraph">
      <style:text-properties style:language-asian="ja" style:country-asian="JP"/>
    </style:style>
    <style:style style:name="P70" style:parent-style-name="Standard" style:family="paragraph">
      <style:text-properties style:language-asian="ja" style:country-asian="JP"/>
    </style:style>
    <style:style style:name="TableRow71" style:family="table-row">
      <style:table-row-properties style:min-row-height="0.7159in" style:use-optimal-row-height="false"/>
    </style:style>
    <style:style style:name="TableCell72" style:family="table-cell">
      <style:table-cell-properties fo:border-top="none" fo:border-left="0.0138in solid #000000" fo:border-bottom="0.0138in solid #000000" fo:border-right="0.0069in solid #000000" style:writing-mode="lr-tb" style:vertical-align="middle" fo:padding-top="0.0784in" fo:padding-left="0.0784in" fo:padding-bottom="0.0784in" fo:padding-right="0.0784in"/>
    </style:style>
    <style:style style:name="P73" style:parent-style-name="Standard" style:family="paragraph">
      <style:paragraph-properties fo:text-align="justify"/>
    </style:style>
    <style:style style:name="T74" style:parent-style-name="段落フォント" style:family="text">
      <style:text-properties fo:letter-spacing="0.1034in"/>
    </style:style>
    <style:style style:name="TableCell7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6" style:parent-style-name="Standard" style:family="paragraph">
      <style:text-properties style:language-asian="ja" style:country-asian="JP"/>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様式第４号（第３条の３関係）</text:p>
      <text:p text:style-name="P2"/>
      <text:p text:style-name="P3">地すべり防止区域内行為許可期間変更許可申請書</text:p>
      <text:p text:style-name="P4"/>
      <text:p text:style-name="P5">年　　月　　日<text:span text:style-name="T6">　　</text:span></text:p>
      <text:p text:style-name="Standard"/>
      <text:p text:style-name="Standard">　徳島県知事　　　　　　　　<text:span text:style-name="T7">　　</text:span>殿</text:p>
      <text:p text:style-name="Standard"/>
      <text:p text:style-name="P8">住所</text:p>
      <text:p text:style-name="P9">申請者</text:p>
      <text:p text:style-name="P10">氏名<text:span text:style-name="T11">　　　　　　　　　　　　　　　　</text:span>印<text:span text:style-name="T12">　</text:span></text:p>
      <text:p text:style-name="P13"><draw:custom-shape svg:x="3.99306in" svg:y="0.07083in" svg:width="2.85278in" svg:height="0.34653in" draw:z-index="251658240" draw:id="id0" draw:style-name="a0" draw:name="フリーフォーム: 図形 1" text:anchor-type="paragraph"><svg:title/><svg:desc/><text:p text:style-name="標準"/><draw:enhanced-geometry draw:path-stretchpoint-x="21600" draw:type="non-primitive" svg:viewBox="0 0 21600 21600" draw:enhanced-path="M ?f19 ?f12 A ?f157 ?f158 ?f159 ?f160 ?f19 ?f12 ?f154 ?f156  W ?f161 ?f162 ?f163 ?f164 ?f19 ?f12 ?f154 ?f156 L ?f12 ?f20 A ?f204 ?f205 ?f206 ?f207 ?f12 ?f20 ?f201 ?f203  W ?f208 ?f209 ?f210 ?f211 ?f12 ?f20 ?f201 ?f203 N M ?f51 ?f13 A ?f251 ?f252 ?f253 ?f254 ?f51 ?f13 ?f248 ?f250  W ?f255 ?f256 ?f257 ?f258 ?f51 ?f13 ?f248 ?f250 L ?f33 ?f19 A ?f298 ?f299 ?f300 ?f301 ?f33 ?f19 ?f295 ?f297  W ?f302 ?f303 ?f304 ?f305 ?f33 ?f19 ?f295 ?f297 N" draw:text-areas="?f115 ?f115 ?f116 ?f117" draw:glue-points="10800 ?f47 ?f12 ?f48 10800 ?f49 ?f33 ?f48" draw:glue-point-leaving-directions="-0, -0, -0, -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3700"/><draw:equation draw:name="f16" draw:formula="?f10 / 180"/><draw:equation draw:name="f17" draw:formula="0 - ?f2"/><draw:equation draw:name="f18" draw:formula="?f13 - ?f12"/><draw:equation draw:name="f19" draw:formula="?f12 + ?f15"/><draw:equation draw:name="f20" draw:formula="?f13 - ?f15"/><draw:equation draw:name="f21" draw:formula="45 * ?f16"/><draw:equation draw:name="f22" draw:formula="?f15 - 10800"/><draw:equation draw:name="f23" draw:formula="0 - ?f15"/><draw:equation draw:name="f24" draw:formula="?f8 / 21600"/><draw:equation draw:name="f25" draw:formula="21600 * ?f8"/><draw:equation draw:name="f26" draw:formula="?f18 / 21600"/><draw:equation draw:name="f27" draw:formula="0 - ?f21"/><draw:equation draw:name="f28" draw:formula="?f19 - ?f12"/><draw:equation draw:name="f29" draw:formula="21600 - ?f20"/><draw:equation draw:name="f30" draw:formula="?f20 - ?f13"/><draw:equation draw:name="f31" draw:formula="0 - ?f19"/><draw:equation draw:name="f32" draw:formula="min(?f11, ?f24)"/><draw:equation draw:name="f33" draw:formula="?f25 / ?f9"/><draw:equation draw:name="f34" draw:formula="0 * ?f26"/><draw:equation draw:name="f35" draw:formula="10800 * ?f26"/><draw:equation draw:name="f36" draw:formula="21600 * ?f26"/><draw:equation draw:name="f37" draw:formula="?f27 * ?f1"/><draw:equation draw:name="f38" draw:formula="abs(?f28)"/><draw:equation draw:name="f39" draw:formula="abs(?f29)"/><draw:equation draw:name="f40" draw:formula="if(?f29, 0, ?f1)"/><draw:equation draw:name="f41" draw:formula="if(?f29, ?f1, 0)"/><draw:equation draw:name="f42" draw:formula="abs(?f30)"/><draw:equation draw:name="f43" draw:formula="abs(?f31)"/><draw:equation draw:name="f44" draw:formula="if(?f31, 0, ?f1)"/><draw:equation draw:name="f45" draw:formula="if(?f31, ?f1, 0)"/><draw:equation draw:name="f46" draw:formula="?f37 / ?f10"/><draw:equation draw:name="f47" draw:formula="?f34 / ?f26"/><draw:equation draw:name="f48" draw:formula="?f35 / ?f26"/><draw:equation draw:name="f49" draw:formula="?f36 / ?f26"/><draw:equation draw:name="f50" draw:formula="?f33 - ?f12"/><draw:equation draw:name="f51" draw:formula="?f33 - ?f15"/><draw:equation draw:name="f52" draw:formula="?f46 - ?f2"/><draw:equation draw:name="f53" draw:formula="?f50 / 21600"/><draw:equation draw:name="f54" draw:formula="min(?f26, ?f53)"/><draw:equation draw:name="f55" draw:formula="?f19 * ?f54"/><draw:equation draw:name="f56" draw:formula="?f12 * ?f54"/><draw:equation draw:name="f57" draw:formula="?f33 * ?f54"/><draw:equation draw:name="f58" draw:formula="?f51 * ?f54"/><draw:equation draw:name="f59" draw:formula="?f56 - ?f55"/><draw:equation draw:name="f60" draw:formula="?f55 - ?f56"/><draw:equation draw:name="f61" draw:formula="?f57 - ?f58"/><draw:equation draw:name="f62" draw:formula="?f58 - ?f57"/><draw:equation draw:name="f63" draw:formula="abs(?f59)"/><draw:equation draw:name="f64" draw:formula="if(?f59, ?f17, ?f2)"/><draw:equation draw:name="f65" draw:formula="if(?f59, ?f2, ?f17)"/><draw:equation draw:name="f66" draw:formula="if(?f59, ?f0, ?f2)"/><draw:equation draw:name="f67" draw:formula="if(?f59, ?f2, ?f0)"/><draw:equation draw:name="f68" draw:formula="abs(?f60)"/><draw:equation draw:name="f69" draw:formula="if(?f60, ?f17, ?f2)"/><draw:equation draw:name="f70" draw:formula="if(?f60, ?f2, ?f17)"/><draw:equation draw:name="f71" draw:formula="if(?f60, ?f41, ?f40)"/><draw:equation draw:name="f72" draw:formula="if(?f60, ?f40, ?f41)"/><draw:equation draw:name="f73" draw:formula="abs(?f61)"/><draw:equation draw:name="f74" draw:formula="if(?f61, ?f17, ?f2)"/><draw:equation draw:name="f75" draw:formula="if(?f61, ?f2, ?f17)"/><draw:equation draw:name="f76" draw:formula="if(?f61, ?f0, ?f2)"/><draw:equation draw:name="f77" draw:formula="if(?f61, ?f2, ?f0)"/><draw:equation draw:name="f78" draw:formula="abs(?f62)"/><draw:equation draw:name="f79" draw:formula="if(?f62, ?f17, ?f2)"/><draw:equation draw:name="f80" draw:formula="if(?f62, ?f2, ?f17)"/><draw:equation draw:name="f81" draw:formula="if(?f62, ?f45, ?f44)"/><draw:equation draw:name="f82" draw:formula="if(?f62, ?f44, ?f45)"/><draw:equation draw:name="f83" draw:formula="if(?f59, ?f67, ?f66)"/><draw:equation draw:name="f84" draw:formula="if(?f59, ?f66, ?f67)"/><draw:equation draw:name="f85" draw:formula="if(?f28, ?f65, ?f64)"/><draw:equation draw:name="f86" draw:formula="if(?f29, ?f71, ?f72)"/><draw:equation draw:name="f87" draw:formula="if(?f29, ?f69, ?f70)"/><draw:equation draw:name="f88" draw:formula="if(?f61, ?f77, ?f76)"/><draw:equation draw:name="f89" draw:formula="if(?f61, ?f76, ?f77)"/><draw:equation draw:name="f90" draw:formula="if(?f30, ?f75, ?f74)"/><draw:equation draw:name="f91" draw:formula="if(?f31, ?f81, ?f82)"/><draw:equation draw:name="f92" draw:formula="if(?f31, ?f79, ?f80)"/><draw:equation draw:name="f93" draw:formula="?f63 * ?f32"/><draw:equation draw:name="f94" draw:formula="?f68 * ?f32"/><draw:equation draw:name="f95" draw:formula="?f73 * ?f32"/><draw:equation draw:name="f96" draw:formula="?f78 * ?f32"/><draw:equation draw:name="f97" draw:formula="if(?f28, ?f84, ?f83)"/><draw:equation draw:name="f98" draw:formula="if(?f30, ?f89, ?f88)"/><draw:equation draw:name="f99" draw:formula="?f52 + ?f2"/><draw:equation draw:name="f100" draw:formula="?f99 * ?f10 / ?f1"/><draw:equation draw:name="f101" draw:formula="0 - ?f100"/><draw:equation draw:name="f102" draw:formula="sin(?f101)"/><draw:equation draw:name="f103" draw:formula="0 - ?f102"/><draw:equation draw:name="f104" draw:formula="?f103"/><draw:equation draw:name="f105" draw:formula="cos(?f101)"/><draw:equation draw:name="f106" draw:formula="0 - ?f105"/><draw:equation draw:name="f107" draw:formula="?f106"/><draw:equation draw:name="f108" draw:formula="0 - ?f104"/><draw:equation draw:name="f109" draw:formula="0 - ?f107"/><draw:equation draw:name="f110" draw:formula="?f108 * ?f22"/><draw:equation draw:name="f111" draw:formula="?f109 * ?f14"/><draw:equation draw:name="f112" draw:formula="?f110 - ?f111"/><draw:equation draw:name="f113" draw:formula="0 - ?f112"/><draw:equation draw:name="f114" draw:formula="?f23 - ?f113"/><draw:equation draw:name="f115" draw:formula="?f12 - ?f114"/><draw:equation draw:name="f116" draw:formula="?f33 + ?f114"/><draw:equation draw:name="f117" draw:formula="?f13 + ?f114"/><draw:equation draw:name="f118" draw:formula="21550000 - ?f85"/><draw:equation draw:name="f119" draw:formula="if(?f118, ?f85, 21550000)"/><draw:equation draw:name="f120" draw:formula="-21550000 - ?f119"/><draw:equation draw:name="f121" draw:formula="if(?f120, -21550000, ?f119)"/><draw:equation draw:name="f122" draw:formula="?f97 + ?f121"/><draw:equation draw:name="f123" draw:formula="?f97 + ?f2"/><draw:equation draw:name="f124" draw:formula="?f123 * ?f10 / ?f1"/><draw:equation draw:name="f125" draw:formula="0 - ?f124"/><draw:equation draw:name="f126" draw:formula="cos(?f125)"/><draw:equation draw:name="f127" draw:formula="0 - ?f126"/><draw:equation draw:name="f128" draw:formula="?f127 * ?f93"/><draw:equation draw:name="f129" draw:formula="sin(?f125)"/><draw:equation draw:name="f130" draw:formula="0 - ?f129"/><draw:equation draw:name="f131" draw:formula="?f130 * ?f38"/><draw:equation draw:name="f132" draw:formula="sqrt(?f128 * ?f128 + ?f131 * ?f131 + 0 * 0)"/><draw:equation draw:name="f133" draw:formula="?f93 * ?f38 / ?f132"/><draw:equation draw:name="f134" draw:formula="?f130 * ?f133"/><draw:equation draw:name="f135" draw:formula="?f19 - ?f134"/><draw:equation draw:name="f136" draw:formula="?f127 * ?f133"/><draw:equation draw:name="f137" draw:formula="?f12 - ?f136"/><draw:equation draw:name="f138" draw:formula="?f135 - ?f93"/><draw:equation draw:name="f139" draw:formula="?f137 - ?f38"/><draw:equation draw:name="f140" draw:formula="?f135 + ?f93"/><draw:equation draw:name="f141" draw:formula="?f137 + ?f38"/><draw:equation draw:name="f142" draw:formula="?f122 + ?f2"/><draw:equation draw:name="f143" draw:formula="?f142 * ?f10 / ?f1"/><draw:equation draw:name="f144" draw:formula="0 - ?f143"/><draw:equation draw:name="f145" draw:formula="cos(?f144)"/><draw:equation draw:name="f146" draw:formula="0 - ?f145"/><draw:equation draw:name="f147" draw:formula="?f146 * ?f93"/><draw:equation draw:name="f148" draw:formula="sin(?f144)"/><draw:equation draw:name="f149" draw:formula="0 - ?f148"/><draw:equation draw:name="f150" draw:formula="?f149 * ?f38"/><draw:equation draw:name="f151" draw:formula="sqrt(?f147 * ?f147 + ?f150 * ?f150 + 0 * 0)"/><draw:equation draw:name="f152" draw:formula="?f93 * ?f38 / ?f151"/><draw:equation draw:name="f153" draw:formula="?f149 * ?f152"/><draw:equation draw:name="f154" draw:formula="?f135 + ?f153"/><draw:equation draw:name="f155" draw:formula="?f146 * ?f152"/><draw:equation draw:name="f156" draw:formula="?f137 + ?f155"/><draw:equation draw:name="f157" draw:formula="if(?f121, ?f19, ?f138)"/><draw:equation draw:name="f158" draw:formula="if(?f121, ?f12, ?f139)"/><draw:equation draw:name="f159" draw:formula="if(?f121, ?f19,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87"/><draw:equation draw:name="f166" draw:formula="if(?f165, ?f87, 21550000)"/><draw:equation draw:name="f167" draw:formula="-21550000 - ?f166"/><draw:equation draw:name="f168" draw:formula="if(?f167, -21550000, ?f166)"/><draw:equation draw:name="f169" draw:formula="?f86 + ?f168"/><draw:equation draw:name="f170" draw:formula="?f86 + ?f2"/><draw:equation draw:name="f171" draw:formula="?f170 * ?f10 / ?f1"/><draw:equation draw:name="f172" draw:formula="0 - ?f171"/><draw:equation draw:name="f173" draw:formula="cos(?f172)"/><draw:equation draw:name="f174" draw:formula="0 - ?f173"/><draw:equation draw:name="f175" draw:formula="?f174 * ?f94"/><draw:equation draw:name="f176" draw:formula="sin(?f172)"/><draw:equation draw:name="f177" draw:formula="0 - ?f176"/><draw:equation draw:name="f178" draw:formula="?f177 * ?f39"/><draw:equation draw:name="f179" draw:formula="sqrt(?f175 * ?f175 + ?f178 * ?f178 + 0 * 0)"/><draw:equation draw:name="f180" draw:formula="?f94 * ?f39 / ?f179"/><draw:equation draw:name="f181" draw:formula="?f177 * ?f180"/><draw:equation draw:name="f182" draw:formula="?f12 - ?f181"/><draw:equation draw:name="f183" draw:formula="?f174 * ?f180"/><draw:equation draw:name="f184" draw:formula="?f20 - ?f183"/><draw:equation draw:name="f185" draw:formula="?f182 - ?f94"/><draw:equation draw:name="f186" draw:formula="?f184 - ?f39"/><draw:equation draw:name="f187" draw:formula="?f182 + ?f94"/><draw:equation draw:name="f188" draw:formula="?f184 + ?f39"/><draw:equation draw:name="f189" draw:formula="?f169 + ?f2"/><draw:equation draw:name="f190" draw:formula="?f189 * ?f10 / ?f1"/><draw:equation draw:name="f191" draw:formula="0 - ?f190"/><draw:equation draw:name="f192" draw:formula="cos(?f191)"/><draw:equation draw:name="f193" draw:formula="0 - ?f192"/><draw:equation draw:name="f194" draw:formula="?f193 * ?f94"/><draw:equation draw:name="f195" draw:formula="sin(?f191)"/><draw:equation draw:name="f196" draw:formula="0 - ?f195"/><draw:equation draw:name="f197" draw:formula="?f196 * ?f39"/><draw:equation draw:name="f198" draw:formula="sqrt(?f194 * ?f194 + ?f197 * ?f197 + 0 * 0)"/><draw:equation draw:name="f199" draw:formula="?f94 * ?f39 / ?f198"/><draw:equation draw:name="f200" draw:formula="?f196 * ?f199"/><draw:equation draw:name="f201" draw:formula="?f182 + ?f200"/><draw:equation draw:name="f202" draw:formula="?f193 * ?f199"/><draw:equation draw:name="f203" draw:formula="?f184 + ?f202"/><draw:equation draw:name="f204" draw:formula="if(?f168, ?f12, ?f185)"/><draw:equation draw:name="f205" draw:formula="if(?f168, ?f20, ?f186)"/><draw:equation draw:name="f206" draw:formula="if(?f168, ?f12, ?f187)"/><draw:equation draw:name="f207" draw:formula="if(?f168, ?f20, ?f188)"/><draw:equation draw:name="f208" draw:formula="if(?f168, ?f185, ?f201)"/><draw:equation draw:name="f209" draw:formula="if(?f168, ?f186, ?f203)"/><draw:equation draw:name="f210" draw:formula="if(?f168, ?f187, ?f201)"/><draw:equation draw:name="f211" draw:formula="if(?f168, ?f188, ?f203)"/><draw:equation draw:name="f212" draw:formula="21550000 - ?f90"/><draw:equation draw:name="f213" draw:formula="if(?f212, ?f90, 21550000)"/><draw:equation draw:name="f214" draw:formula="-21550000 - ?f213"/><draw:equation draw:name="f215" draw:formula="if(?f214, -21550000, ?f213)"/><draw:equation draw:name="f216" draw:formula="?f98 + ?f215"/><draw:equation draw:name="f217" draw:formula="?f98 + ?f2"/><draw:equation draw:name="f218" draw:formula="?f217 * ?f10 / ?f1"/><draw:equation draw:name="f219" draw:formula="0 - ?f218"/><draw:equation draw:name="f220" draw:formula="cos(?f219)"/><draw:equation draw:name="f221" draw:formula="0 - ?f220"/><draw:equation draw:name="f222" draw:formula="?f221 * ?f95"/><draw:equation draw:name="f223" draw:formula="sin(?f219)"/><draw:equation draw:name="f224" draw:formula="0 - ?f223"/><draw:equation draw:name="f225" draw:formula="?f224 * ?f42"/><draw:equation draw:name="f226" draw:formula="sqrt(?f222 * ?f222 + ?f225 * ?f225 + 0 * 0)"/><draw:equation draw:name="f227" draw:formula="?f95 * ?f42 / ?f226"/><draw:equation draw:name="f228" draw:formula="?f224 * ?f227"/><draw:equation draw:name="f229" draw:formula="?f51 - ?f228"/><draw:equation draw:name="f230" draw:formula="?f221 * ?f227"/><draw:equation draw:name="f231" draw:formula="?f13 - ?f230"/><draw:equation draw:name="f232" draw:formula="?f229 - ?f95"/><draw:equation draw:name="f233" draw:formula="?f231 - ?f42"/><draw:equation draw:name="f234" draw:formula="?f229 + ?f95"/><draw:equation draw:name="f235" draw:formula="?f231 + ?f42"/><draw:equation draw:name="f236" draw:formula="?f216 + ?f2"/><draw:equation draw:name="f237" draw:formula="?f236 * ?f10 / ?f1"/><draw:equation draw:name="f238" draw:formula="0 - ?f237"/><draw:equation draw:name="f239" draw:formula="cos(?f238)"/><draw:equation draw:name="f240" draw:formula="0 - ?f239"/><draw:equation draw:name="f241" draw:formula="?f240 * ?f95"/><draw:equation draw:name="f242" draw:formula="sin(?f238)"/><draw:equation draw:name="f243" draw:formula="0 - ?f242"/><draw:equation draw:name="f244" draw:formula="?f243 * ?f42"/><draw:equation draw:name="f245" draw:formula="sqrt(?f241 * ?f241 + ?f244 * ?f244 + 0 * 0)"/><draw:equation draw:name="f246" draw:formula="?f95 * ?f42 / ?f245"/><draw:equation draw:name="f247" draw:formula="?f243 * ?f246"/><draw:equation draw:name="f248" draw:formula="?f229 + ?f247"/><draw:equation draw:name="f249" draw:formula="?f240 * ?f246"/><draw:equation draw:name="f250" draw:formula="?f231 + ?f249"/><draw:equation draw:name="f251" draw:formula="if(?f215, ?f51, ?f232)"/><draw:equation draw:name="f252" draw:formula="if(?f215, ?f13, ?f233)"/><draw:equation draw:name="f253" draw:formula="if(?f215, ?f51, ?f234)"/><draw:equation draw:name="f254" draw:formula="if(?f215, ?f13, ?f235)"/><draw:equation draw:name="f255" draw:formula="if(?f215, ?f232, ?f248)"/><draw:equation draw:name="f256" draw:formula="if(?f215, ?f233, ?f250)"/><draw:equation draw:name="f257" draw:formula="if(?f215, ?f234, ?f248)"/><draw:equation draw:name="f258" draw:formula="if(?f215, ?f235, ?f250)"/><draw:equation draw:name="f259" draw:formula="21550000 - ?f92"/><draw:equation draw:name="f260" draw:formula="if(?f259, ?f92, 21550000)"/><draw:equation draw:name="f261" draw:formula="-21550000 - ?f260"/><draw:equation draw:name="f262" draw:formula="if(?f261, -21550000, ?f260)"/><draw:equation draw:name="f263" draw:formula="?f91 + ?f262"/><draw:equation draw:name="f264" draw:formula="?f91 + ?f2"/><draw:equation draw:name="f265" draw:formula="?f264 * ?f10 / ?f1"/><draw:equation draw:name="f266" draw:formula="0 - ?f265"/><draw:equation draw:name="f267" draw:formula="cos(?f266)"/><draw:equation draw:name="f268" draw:formula="0 - ?f267"/><draw:equation draw:name="f269" draw:formula="?f268 * ?f96"/><draw:equation draw:name="f270" draw:formula="sin(?f266)"/><draw:equation draw:name="f271" draw:formula="0 - ?f270"/><draw:equation draw:name="f272" draw:formula="?f271 * ?f43"/><draw:equation draw:name="f273" draw:formula="sqrt(?f269 * ?f269 + ?f272 * ?f272 + 0 * 0)"/><draw:equation draw:name="f274" draw:formula="?f96 * ?f43 / ?f273"/><draw:equation draw:name="f275" draw:formula="?f271 * ?f274"/><draw:equation draw:name="f276" draw:formula="?f33 - ?f275"/><draw:equation draw:name="f277" draw:formula="?f268 * ?f274"/><draw:equation draw:name="f278" draw:formula="?f19 - ?f277"/><draw:equation draw:name="f279" draw:formula="?f276 - ?f96"/><draw:equation draw:name="f280" draw:formula="?f278 - ?f43"/><draw:equation draw:name="f281" draw:formula="?f276 + ?f96"/><draw:equation draw:name="f282" draw:formula="?f278 + ?f43"/><draw:equation draw:name="f283" draw:formula="?f263 + ?f2"/><draw:equation draw:name="f284" draw:formula="?f283 * ?f10 / ?f1"/><draw:equation draw:name="f285" draw:formula="0 - ?f284"/><draw:equation draw:name="f286" draw:formula="cos(?f285)"/><draw:equation draw:name="f287" draw:formula="0 - ?f286"/><draw:equation draw:name="f288" draw:formula="?f287 * ?f96"/><draw:equation draw:name="f289" draw:formula="sin(?f285)"/><draw:equation draw:name="f290" draw:formula="0 - ?f289"/><draw:equation draw:name="f291" draw:formula="?f290 * ?f43"/><draw:equation draw:name="f292" draw:formula="sqrt(?f288 * ?f288 + ?f291 * ?f291 + 0 * 0)"/><draw:equation draw:name="f293" draw:formula="?f96 * ?f43 / ?f292"/><draw:equation draw:name="f294" draw:formula="?f290 * ?f293"/><draw:equation draw:name="f295" draw:formula="?f276 + ?f294"/><draw:equation draw:name="f296" draw:formula="?f287 * ?f293"/><draw:equation draw:name="f297" draw:formula="?f278 + ?f296"/><draw:equation draw:name="f298" draw:formula="if(?f262, ?f33, ?f279)"/><draw:equation draw:name="f299" draw:formula="if(?f262, ?f19, ?f280)"/><draw:equation draw:name="f300" draw:formula="if(?f262, ?f33, ?f281)"/><draw:equation draw:name="f301" draw:formula="if(?f262, ?f19, ?f282)"/><draw:equation draw:name="f302" draw:formula="if(?f262, ?f279, ?f295)"/><draw:equation draw:name="f303" draw:formula="if(?f262, ?f280, ?f297)"/><draw:equation draw:name="f304" draw:formula="if(?f262, ?f281, ?f295)"/><draw:equation draw:name="f305" draw:formula="if(?f262, ?f282, ?f297)"/></draw:enhanced-geometry></draw:custom-shape><text:span text:style-name="T14">法人にあつては、主たる事務所の</text:span></text:p>
      <text:p text:style-name="P15">所在地及び名称並びに代表者の氏名</text:p>
      <text:p text:style-name="P16"/>
      <text:p text:style-name="P17">　　次のとおり地すべり防止区域内における行為の許可の期間について地すべり等防止法</text:p>
      <text:p text:style-name="P18">　施行条例第３条の規定による変更の許可を受けたいので、地すべり等防止法施行細則第</text:p>
      <text:p text:style-name="P19">　３条の３の規定により関係書類を添えて申請します。</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地すべり防</text:span><text:span text:style-name="T28">止</text:span></text:p>
            <text:p text:style-name="P29"><text:span text:style-name="T30">区域の名</text:span><text:span text:style-name="T31">称</text:span></text:p>
          </table:table-cell>
          <table:table-cell table:style-name="TableCell32">
            <text:p text:style-name="P33"/>
          </table:table-cell>
        </table:table-row>
        <table:table-row table:style-name="TableRow34">
          <table:table-cell table:style-name="TableCell35">
            <text:p text:style-name="P36"/>
            <text:p text:style-name="P37"><text:span text:style-name="T38">行為の施行</text:span>地</text:p>
            <text:p text:style-name="P39"/>
          </table:table-cell>
          <table:table-cell table:style-name="TableCell40">
            <text:p text:style-name="Standard"/>
          </table:table-cell>
        </table:table-row>
        <table:table-row table:style-name="TableRow41">
          <table:table-cell table:style-name="TableCell42">
            <text:p text:style-name="P43">許可年月日及び</text:p>
            <text:p text:style-name="P44"/>
            <text:p text:style-name="P45"><text:span text:style-name="T46">許可指令番</text:span><text:span text:style-name="T47">号</text:span></text:p>
          </table:table-cell>
          <table:table-cell table:style-name="TableCell48">
            <text:p text:style-name="P49"/>
            <text:p text:style-name="P50">　　　　年　　　　月　　　　　日　徳島県指令　　第　　　　号</text:p>
          </table:table-cell>
        </table:table-row>
        <table:table-row table:style-name="TableRow51">
          <table:table-cell table:style-name="TableCell52">
            <text:p text:style-name="P53"><text:span text:style-name="T54">許可の期</text:span>間</text:p>
          </table:table-cell>
          <table:table-cell table:style-name="TableCell55">
            <text:p text:style-name="P56">　　　　　　年　　　月　　　日　から</text:p>
            <text:p text:style-name="P57"/>
            <text:p text:style-name="P58">　　　　　　年　　　月　　　日　まで</text:p>
          </table:table-cell>
        </table:table-row>
        <table:table-row table:style-name="TableRow59">
          <table:table-cell table:style-name="TableCell60">
            <text:p text:style-name="P61"><text:span text:style-name="T62">変更しよ</text:span><text:span text:style-name="T63">う</text:span></text:p>
            <text:p text:style-name="P64"><text:span text:style-name="T65">とする期</text:span><text:span text:style-name="T66">間</text:span></text:p>
          </table:table-cell>
          <table:table-cell table:style-name="TableCell67">
            <text:p text:style-name="P68">　　　　　　年　　　月　　　日　から</text:p>
            <text:p text:style-name="P69"/>
            <text:p text:style-name="P70">　　　　　　年　　　月　　　日　まで</text:p>
          </table:table-cell>
        </table:table-row>
        <table:table-row table:style-name="TableRow71">
          <table:table-cell table:style-name="TableCell72">
            <text:p text:style-name="P73"><text:span text:style-name="T74">変更の理</text:span>由</text:p>
          </table:table-cell>
          <table:table-cell table:style-name="TableCell75">
            <text:p text:style-name="Standard"/>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normal" style:punctuation-wrap="simple" style:text-autospace="ideograph-alpha" style:snap-to-layout-grid="true" style:contextual-spacing="false" fo:text-align="start" style:writing-mode="lr-tb" style:line-height-at-least="0.234in" fo:background-color="transparent" style:tab-stop-distance="0.6743in"/>
      <style:text-properties style:font-name="ＭＳ 明朝" style:font-name-asian="ＭＳ 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0.0159in" style:text-scale="100%" style:letter-kerning="true" style:text-position="0% 100%" fo:font-size="11pt" style:font-size-asian="11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ランク" style:display-name="&lt;ランク１&gt;" style:family="paragraph" style:parent-style-name="Standard">
      <style:text-properties fo:hyphenate="false"/>
    </style:style>
    <style:style style:name="ランク0" style:display-name="&lt;ランク２&gt;" style:family="paragraph" style:parent-style-name="Standard">
      <style:text-properties fo:hyphenate="false"/>
    </style:style>
    <style:style style:name="layout4" style:display-name="layout4"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EndnoteSymbol" style:display-name="Endnote Symbol"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表のプロパティ
段落
図形カッコ</dc:description>
    <meta:initial-creator>（株）フジ設計企画開発グループ</meta:initial-creator>
    <dc:creator>miki takayuki</dc:creator>
    <meta:creation-date>2010-11-29T17:41:00Z</meta:creation-date>
    <dc:date>2026-05-26T03:00:00Z</dc:date>
    <meta:template xlink:href="Normal.dotm" xlink:type="simple"/>
    <meta:editing-cycles>2</meta:editing-cycles>
    <meta:editing-duration>PT540S</meta:editing-duration>
    <meta:document-statistic meta:page-count="1" meta:paragraph-count="1" meta:word-count="63" meta:character-count="424" meta:row-count="3" meta:non-whitespace-character-count="362"/>
  </office:meta>
</office:document-meta>
</file>